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style:font-name="Arial" style:font-name-complex="Arial" fo:color="#333333"/>
    </style:style>
    <style:style style:name="P31" style:parent-style-name="Normale" style:family="paragraph">
      <style:text-properties style:font-name="Arial" style:font-name-complex="Arial" fo:color="#333333"/>
    </style:style>
    <style:style style:name="P32" style:parent-style-name="Normale" style:family="paragraph">
      <style:text-properties style:font-name="Arial" style:font-name-complex="Arial" fo:color="#333333"/>
    </style:style>
    <style:style style:name="T33" style:parent-style-name="Car.predefinitoparagrafo" style:family="text">
      <style:text-properties style:font-name="Arial" style:font-name-complex="Arial" fo:color="#333333"/>
    </style:style>
    <style:style style:name="T34" style:parent-style-name="Car.predefinitoparagrafo" style:family="text">
      <style:text-properties style:font-name="Arial" style:font-name-complex="Arial" fo:color="#333333"/>
    </style:style>
    <style:style style:name="T35" style:parent-style-name="Car.predefinitoparagrafo" style:family="text">
      <style:text-properties style:font-name="Arial" style:font-name-complex="Arial" fo:color="#333333"/>
    </style:style>
    <style:style style:name="P36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Normale" style:family="paragraph">
      <style:text-properties style:font-name="Arial" style:font-name-complex="Arial" fo:color="#333333"/>
    </style:style>
    <style:style style:name="P42" style:parent-style-name="Normale" style:family="paragraph">
      <style:text-properties style:font-name="Arial" style:font-name-complex="Arial" fo:color="#333333"/>
    </style:style>
    <style:style style:name="P43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style:font-name="Arial" style:font-name-complex="Arial" fo:color="#333333"/>
    </style:style>
    <style:style style:name="P45" style:parent-style-name="Normale" style:family="paragraph">
      <style:text-properties style:font-name="Arial" style:font-name-complex="Arial" fo:color="#333333"/>
    </style:style>
    <style:style style:name="P46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47" style:parent-style-name="Normale" style:family="paragraph">
      <style:text-properties style:font-name="Arial" style:font-name-complex="Arial" fo:color="#333333"/>
    </style:style>
    <style:style style:name="P48" style:parent-style-name="Normale" style:family="paragraph">
      <style:text-properties style:font-name="Arial" style:font-name-complex="Arial" fo:color="#333333"/>
    </style:style>
    <style:style style:name="P49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52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="Arial" style:font-name-complex="Arial" fo:color="#333333"/>
    </style:style>
    <style:style style:name="P54" style:parent-style-name="Normale" style:family="paragraph">
      <style:text-properties style:font-name="Arial" style:font-name-complex="Arial" fo:color="#333333"/>
    </style:style>
    <style:style style:name="P55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8" style:parent-style-name="Normale" style:family="paragraph">
      <style:text-properties style:font-name="Arial" style:font-name-complex="Arial" fo:color="#333333"/>
    </style:style>
    <style:style style:name="P59" style:parent-style-name="Normale" style:family="paragraph">
      <style:text-properties style:font-name="Arial" style:font-name-complex="Arial" fo:color="#333333"/>
    </style:style>
    <style:style style:name="P60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 fo:color="#333333" style:text-underline-type="single" style:text-underline-style="solid" style:text-underline-width="auto" style:text-underline-mode="continuous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/>
    </style:style>
    <style:style style:name="P66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="Arial" style:font-name-complex="Arial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style:language-asian="en" style:country-asian="US"/>
    </style:style>
    <style:style style:name="P74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0">Procedura ai sensi dell’art. 36, comma 2, lett. b) del D.Lgs. 18 aprile 2016, n. 50 e ss.mm.ii , per l’ individuazione mediante piattaforma telematica di cui all’art. 58 D.Lgs.<text:s/></text:span><text:span text:style-name="T21">50/2016, della Società specializzata cui affidare i servizi fiduciari (portierato, reception, centralinista) e di vigilanza armata su richiesta, <text:s/>installazione e manutenzione degli impianti di sicurezza (allarme e videosorveglianza in comodato d’uso), pres</text:span><text:span text:style-name="T22">so la sede dell’Agenzia del Demanio – Direzione Regionale Lombardia, Corso Monforte 32– Milano<text:s/></text:span><text:span text:style-name="T23">– CIG 8271577147.</text:span></text:p>
      <text:p text:style-name="P24"/>
      <text:p text:style-name="P25"/>
      <text:p text:style-name="P26">FAQ</text:p>
      <text:p text:style-name="P27">(segue pubblicazione del giorno 7.05.2020 – quesiti dal n. 1 al n. 6)</text:p>
      <text:p text:style-name="P28"/>
      <text:p text:style-name="P29">QUESITO 7</text:p>
      <text:p text:style-name="P30">1) Si chiede di avere indicazione del monte ore complessivo relativo al servizio ordinario di portierato, reception, centralinista;</text:p>
      <text:p text:style-name="P31">2) Si chiede di avere evidenza se nell’arco dell’anno sono previsti periodi di chiusura della sede che non richiedono la presenza di personale di portierato, reception, centralino;</text:p>
      <text:p text:style-name="P32">3) Si chiede di avere evidenza della tariffa oraria posta a base di gara relativamente al servizio di vigilanza armata a richiesta e del monte ore indicativo a cui fare riferimento</text:p>
      <text:p text:style-name="Normale"><text:span text:style-name="T33">4) Si chiede di avere evidenza delle anagrafiche del personale attualmente</text:span><text:span text:style-name="T34"><text:s/>impiegato per il servizio di portierato, reception, centralino con le seguenti specifiche:-CCNL --Livello di inquadramento-Scatti anzianità maturati-Data assunzione convenzionale-% part-time-Eventuali elementi aggiuntivi alla retribuzione (indennità, buon</text:span><text:span text:style-name="T35">i pasto…)</text:span></text:p>
      <text:p text:style-name="P36"/>
      <text:p text:style-name="P37">RISCONTRO 7</text:p>
      <text:p text:style-name="P38">Si invita codesto Operatore a visionare precedenti riscontri già forniti, con particolare riferimento al riscontro n. 4 e riscontro n. 5.</text:p>
      <text:p text:style-name="P39"/>
      <text:p text:style-name="P40">QUESITO 8</text:p>
      <text:p text:style-name="P41">Si inoltra la presente per chiedere vostre date utili per svolgere il sopralluogo</text:p>
      <text:p text:style-name="P42"/>
      <text:p text:style-name="P43">RISCONTRO 8</text:p>
      <text:p text:style-name="P44">Si comunica che è decorso il termine, fissato al 30 aprile u.s., come indicato sul Capitolato, per la richiesta del sopralluogo e che pertanto, non è possibile fissare un appuntamento. Si precisa che per la partecipazione alla procedura non è richiesto obbligatoriamente il sopralluogo.</text:p>
      <text:p text:style-name="P45"/>
      <text:p text:style-name="P46">QUESITO 9</text:p>
      <text:p text:style-name="P47">A seguito dei diversi chiarimenti pervenuti non risulta ancora chiaro il calcolo che è stato effettuato per ottenere la base d'asta indicata per i soli servizi di reception centralino, in quanto i dati<text:s/>forniti porterebbero ad una quantificazione della tariffa oraria di €. 9,50, si chiede per tanto di voler esplicitare il calcolo effettuato che dovrebbe portare ad una quantificazione del costo orario di €. 12,09 rispettoso dei parametri indicati dalle tabelle ministeriali.si ringrazia</text:p>
      <text:p text:style-name="P48"/>
      <text:soft-page-break/>
      <text:p text:style-name="P49">RISCONTRO 9</text:p>
      <text:p text:style-name="P50">Si invita codesto Operatore a visionare precedenti riscontri già forniti, con particolare riferimento al riscontro n. 4 e riscontro n. 5.</text:p>
      <text:p text:style-name="P51"/>
      <text:p text:style-name="P52">QUESITO 10</text:p>
      <text:p text:style-name="P53">Si segnala l'impossibilità di generazione PASSOE.</text:p>
      <text:p text:style-name="P54"/>
      <text:p text:style-name="P55">RISCONTRO 10</text:p>
      <text:p text:style-name="P56">Si comunica che il CIG è stato perfezionato. E’ possibile procedere ad acquisire il PassOE.</text:p>
      <text:p text:style-name="Normale"/>
      <text:p text:style-name="P57">QUESITO 11</text:p>
      <text:p text:style-name="P58">Circa la compilazione del modulo F23, si fa cortese richiesta del codice da inserire corrispondente al punto 6, in quanto obbligatorio per il pagamento. Salvo errori non siamo riusciti a recuperare tale informazione sul Disciplinare di gara. Si chiede eventualmente se fosse possibile sostituire l'F23 con una dichiarazione di annullamento di una marca da bollo di pari valore.</text:p>
      <text:p text:style-name="P59"/>
      <text:p text:style-name="P60">RISCONTRO 11</text:p>
      <text:p text:style-name="P61">Si chiarisce che il campo 6 del modello F23 necessario per il versamento della marca da bollo, dovrà essere compilato con l’indicazione del codice TNL.</text:p>
      <text:p text:style-name="P62"/>
      <text:p text:style-name="P63">QUESITO 12</text:p>
      <text:p text:style-name="P64">Relativamente all' All 3 si fa cortese richiesta di poter far dichiarare il Legale Rappresentante firmatario di gara per quando di propria conoscenza per tutti i soggetti citati nel DGUE. La maggior parte dei soggetti sono sprovvisti di firma digitale, l'Azienda è dislocata in numerose Regioni e con emergenza sanitaria siamo impossibilitati a far firmare in modo autografo tutti i dichiarati.</text:p>
      <text:p text:style-name="P65"/>
      <text:p text:style-name="P66">RISCONTRO 12</text:p>
      <text:p text:style-name="P67">Si chiarisce che l’allegato III “Dichiarazione integrativa al DGUE”, deve essere resa da tutti i soggetti per i quali è prescritto l’obbligo di presentazione del DGUE (partecipante singolo, ausiliata ed ausiliaria, mandataria e mandanti ecc) e non dal singolo soggetto avente poteri di rappresentanza all’interno della Società.</text:p>
      <text:p text:style-name="P68"/>
      <text:p text:style-name="P69">QUESITO 13</text:p>
      <text:p text:style-name="P70">Al fine di consentirci una valutazione strategica per un'elaborazione dell'offerta tecnica ed economica, si richiede di chiarire se è prevista la clausola Sociale: si chiede l'elenco del personale attualmente impiegato in via prevalente e continuativa.</text:p>
      <text:p text:style-name="P71"/>
      <text:p text:style-name="P72">RISCONTRO 13</text:p>
      <text:p text:style-name="P73">Come chiarito nel riscontro n. 4, non c’è obbligo di riassorbimento del personale in quanto l’attuale servizio in corso non è analogo a quello richiesto con l’attuale gara.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apple-converted-space" style:display-name="apple-converted-space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Intestazione" style:family="paragraph">
      <style:paragraph-properties fo:line-height="0.1388in"/>
    </style:style>
    <style:style style:name="P1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Bando di<text:s/>gara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3.52014in" svg:height="0.96806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Lombardia</text:p>
        <text:p text:style-name="P9"/>
      </style:header>
      <style:footer>
        <text:p text:style-name="P10"><text:span text:style-name="T11"><draw:frame draw:z-index="251659264" draw:style-name="a1" draw:name="Immagine 1" text:anchor-type="paragraph" svg:x="-0.18572in" svg:y="0.09514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2">C.so Monforte – 20122 – Milano – Tel. 02/7626181 – Faxmail 06/50516074</text:span></text:p>
        <text:p text:style-name="P13"><text:span text:style-name="T14">Email:<text:s/></text:span><text:a xlink:href="mailto:dre.lombardia@agenziademanio.it" office:target-frame-name="_top" xlink:show="replace"><text:span text:style-name="T15">dre.lombardia@agenziademanio.it</text:span></text:a><text:span text:style-name="T16"><text:s/>e posta certificata:<text:s/></text:span><text:a xlink:href="mailto:dre_lombardia@pce.agenziademanio.it" office:target-frame-name="_top" xlink:show="replace"><text:span text:style-name="T17">dre_lombardia@pce.agenziademanio.it</text:span></text:a><text:span text:style-name="T18"><text:s/></text:span></text:p>
        <text:p text:style-name="Pièdipagina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spslra77A67H703H</dc:creator>
    <meta:creation-date>2020-05-08T08:25:00Z</meta:creation-date>
    <dc:date>2020-05-18T07:19:00Z</dc:date>
    <meta:print-date>2019-06-05T12:40:00Z</meta:print-date>
    <meta:template xlink:href="ORU" xlink:type="simple"/>
    <meta:editing-cycles>15</meta:editing-cycles>
    <meta:editing-duration>PT1800S</meta:editing-duration>
    <meta:document-statistic meta:page-count="2" meta:paragraph-count="9" meta:word-count="684" meta:character-count="4579" meta:row-count="32" meta:non-whitespace-character-count="3904"/>
  </office:meta>
</office:document-meta>
</file>