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993in" style:use-optimal-column-width="false"/>
    </style:style>
    <style:style style:name="Table1" style:family="table" style:master-page-name="MPF0">
      <style:table-properties style:width="6.8993in" fo:margin-left="0in" table:align="left"/>
    </style:style>
    <style:style style:name="TableRow3" style:family="table-row">
      <style:table-row-properties style:min-row-height="0.075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bottom="0in" fo:line-height="100%"/>
    </style:style>
    <style:style style:name="T24" style:parent-style-name="Car.predefinitoparagraf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T27" style:parent-style-name="Car.predefinitoparagrafo" style:family="text">
      <style:text-properties style:font-name="Arial" style:font-name-complex="Arial" fo:color="#000000"/>
    </style:style>
    <style:style style:name="T28" style:parent-style-name="Car.predefinitoparagrafo" style:family="text">
      <style:text-properties style:font-name="Arial" style:font-name-complex="Arial" fo:color="#000000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5pt" style:font-size-asian="5pt"/>
    </style:style>
    <style:style style:name="TableRow30" style:family="table-row">
      <style:table-row-properties style:min-row-height="0.1291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33" style:family="table-row">
      <style:table-row-properties style:min-row-height="0.075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bottom="0in" fo:line-height="100%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it" style:country-asian="I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it" style:country-asian="IT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50" style:family="table-row">
      <style:table-row-properties style:min-row-height="0.075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margin-bottom="0in" fo:line-height="100%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it" style:country-asian="I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it" style:country-asian="IT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bottom="0in" fo:line-height="100%"/>
    </style:style>
    <style:style style:name="T68" style:parent-style-name="Car.predefinitoparagrafo" style:family="text">
      <style:text-properties style:font-name="Arial" style:font-name-complex="Arial" fo:font-weight="bold" style:font-weight-asian="bold" fo:color="#000000" style:language-asian="it" style:country-asian="IT"/>
    </style:style>
    <style:style style:name="T69" style:parent-style-name="Car.predefinitoparagrafo" style:family="text">
      <style:text-properties style:font-name="Arial" style:font-name-complex="Arial" fo:font-weight="bold" style:font-weight-asian="bold" fo:color="#000000" style:language-asian="it" style:country-asian="IT"/>
    </style:style>
    <style:style style:name="T70" style:parent-style-name="Car.predefinitoparagrafo" style:family="text">
      <style:text-properties style:font-name="Arial" style:font-name-complex="Arial" fo:font-weight="bold" style:font-weight-asian="bold" fo:color="#000000" style:language-asian="it" style:country-asian="IT"/>
    </style:style>
    <style:style style:name="T71" style:parent-style-name="Car.predefinitoparagrafo" style:family="text">
      <style:text-properties style:font-name="Arial" style:font-name-complex="Arial" fo:font-weight="bold" style:font-weight-asian="bold" fo:color="#000000" style:language-asian="it" style:country-asian="IT"/>
    </style:style>
    <style:style style:name="TableRow72" style:family="table-row">
      <style:table-row-properties style:min-row-height="0.3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8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81" style:family="table-row">
      <style:table-row-properties style:min-row-height="0.075in" style:use-optimal-row-height="false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 fo:line-height="100%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it" style:country-asian="I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it" style:country-asian="IT"/>
    </style:style>
    <style:style style:name="TableRow86" style:family="table-row">
      <style:table-row-properties style:min-row-height="0.0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99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00" style:parent-style-name="Normale" style:family="paragraph">
      <style:paragraph-properties style:text-autospace="none" fo:margin-bottom="0in" fo:line-height="100%"/>
    </style:style>
    <style:style style:name="T10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SCHEDA<text:s/></text:span><text:span text:style-name="T25">B</text:span><text:span text:style-name="T26">:<text:s/></text:span><text:span text:style-name="T27">CARATTERISTICHE METODOLOGICHE</text:span><text:span text:style-name="T28"><text:s/>DELL’OFFERTA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1 -<text:s/></text:span><text:span text:style-name="T37">Criteri e metodologie per svolgimento del servizio di progettazione<text:s/></text:span><text:span text:style-name="T38">definitiva ed esecutiva di miglioramento o adeguamento sismico</text:span><text:span text:style-name="T39"><text:s/>da restituirsi in modalità BIM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2 -<text:s/></text:span><text:span text:style-name="T54">Criteri e metodologie per svolgimento del servizio di verifica di vulnerabilità sismica e delle relative attività di caratterizzazione delle proprietà meccaniche dei materiali e relative indagini diagnostiche, geologiche, geotecniche.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 -<text:s/></text:span><text:span text:style-name="T69">Criteri e metodologie utilizzate per effettuare il rilievo 2</text:span><text:span text:style-name="T70">D/3D geometrico, architettonico</text:span><text:span text:style-name="T71">, tecnologico, impiantistico e strutturale da restituirsi in modalità BIM.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4 -<text:s/></text:span><text:span text:style-name="T85">Criteri <text:s/>e metodologie per svolgimento del servizio di Diagnosi Energetica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><text:span text:style-name="T101">Firma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text-align="center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paragraph-properties fo:text-align="end"/>
    </style:style>
    <style:style style:name="P17" style:parent-style-name="Normale" style:family="paragraph">
      <style:paragraph-properties fo:text-align="justify" fo:margin-top="0.0833in" fo:margin-bottom="0.0833in" fo:line-height="100%"/>
    </style:style>
    <style:style style:name="T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ext:p text:style-name="P7"><text:span text:style-name="T8">All.10</text:span></text:p>
        <text:p text:style-name="P9"><text:span text:style-name="T10"><text:tab/></text:span><text:span text:style-name="T11"><text:tab/>da inserire nella<text:s/></text:span><text:span text:style-name="T12">B</text:span><text:span text:style-name="T13">USTA</text:span><text:span text:style-name="T14"><text:s/></text:span><text:span text:style-name="T15">TECNICA</text:span></text:p>
        <text:p text:style-name="P16"/>
        <text:p text:style-name="P17"><text:span text:style-name="T18">PROCEDURA APERTA, AI SENSI DELL’ART. 60 DEL D.LGS. 50/2016 E SS.MM.II., PER L’AFFIDAMENTO DEI SERVIZI ATTINENTI ALL’ARCHITETTURA E ALL’INGEGNERIA POST AUDIT SISMICO COMPRENDENTI DIAGNOSI ENERGETICA, CARATTERIZZAZIONE DEL TERRENO, RILIEVO DA RESTITUIRE IN MODALITÀ BIM, E REDAZIONE DEL PROGETTO DEFINITIVO ED ESECUTIVO DI MIGLIORAMENTO/ADEGUAMENTO SISMICO DA RESTITUIRE IN MODALITÀ BIM</text:span><text:span text:style-name="T19"><text:s/></text:span><text:span text:style-name="T20">ED IN CONFORMITA’ AL D.M. 11/10/2017</text:span><text:span text:style-name="T21">, E DI COORDINAMENTO DELLA SICUREZZA IN FASE DI PROGETTAZIONE, DEI SEGUENTI IMMOBILI DI PROPRIETÀ DELLO STATO:</text:span><text:span text:style-name="T22"><text:s/></text:span><text:span text:style-name="T23">TNB0259 - TNB0365 – TNB0058 – TNB039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ONE ALESSANDRA</meta:initial-creator>
    <dc:creator>BARONE ALESSANDRA</dc:creator>
    <meta:creation-date>2020-05-15T14:29:00Z</meta:creation-date>
    <dc:date>2020-05-15T14:29:00Z</dc:date>
    <meta:template xlink:href="89A7EA77.dotm" xlink:type="simple"/>
    <meta:editing-cycles>3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