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P60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/>
    </style:style>
    <style:style style:name="P61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<text:span text:style-name="T55">in relazione<text:s/></text:span><text:span text:style-name="T56">alla<text:s/></text:span><text:span text:style-name="T57">PROCEDURA APERTA, AI SENSI DELL’ART. 60 DEL D.LGS. 50/2016 E SS.MM.II., PER L’AFFIDAMENTO DEI SERVIZI ATTINENTI ALL’ARCHITETTURA E ALL’INGEGNERIA POST AUDIT SISMICO COMPRENDENTI DIAGNOSI ENERGETICA, CARATTERIZZAZIONE DEL TERRENO, RILIEVO DA RESTITUIRE IN MODALITÀ BIM, E REDAZIONE DEL PROGETTO DEFINITIVO ED ESECUTIVO DI MIGLIORAMENTO/ADEGUAMENTO SISMICO DA RESTITUIRE IN MODALITÀ BIM</text:span><text:span text:style-name="T58"><text:s/>ED IN CONFORMITA’ AL D.M. 11/10/2017</text:span><text:span text:style-name="T59">, E DI COORDINAMENTO DELLA SICUREZZA IN FASE DI PROGETTAZIONE, DEI SEGUENTI IMMOBILI DI PROPRIETÀ DELLO STATO:</text:span></text:p>
      <text:p text:style-name="P60">► SCUOLA ALPINA DELLA GUARDIA DI FINANZA A PREDAZZO (TN) - SCHEDE TNB0259 E TNB0365;</text:p>
      <text:p text:style-name="P61">► CASERMA COLBRICON – CIMON DELLA GUARDIA DI FINANZA IN LOCALITÀ PASSO ROLLE (TN) - SCHEDA TNB0058;</text:p>
      <text:p text:style-name="Normale"><text:span text:style-name="T62">► SOGGIORNO MONTANO DELLA CASERMA SASS MAOR DELLA GUARDIA DI FINANZA IN LOCALITÀ PA</text:span><text:span text:style-name="T63">SSO ROLLE (TN) - SCHEDA TNB0391</text:span></text:p>
      <text:p text:style-name="P64">tra</text:p>
      <text:p text:style-name="P65">l’Agenzia del Demanio<text:s/></text:p>
      <text:p text:style-name="P66">e</text:p>
      <text:p text:style-name="P67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8"><text:span text:style-name="T69">□<text:s/></text:span><text:span text:style-name="T70">(se del caso)</text:span><text:span text:style-name="T71"><text:s/>legale rappresentante</text:span><text:span text:style-name="T72"><text:s/></text:span></text:p>
      <text:p text:style-name="P73"><text:span text:style-name="T74">□<text:s/></text:span><text:span text:style-name="T75">(se del caso)<text:s/></text:span><text:span text:style-name="T76">procuratore generale/speciale, giusta procura allegata<text:s/></text:span></text:p>
      <text:p text:style-name="P77"><text:span text:style-name="T78">dell’operatore economico ________</text:span><text:span text:style-name="T79">_______________</text:span><text:span text:style-name="T80">__________________<text:s/></text:span><text:span text:style-name="T81">(indicare la denominazione sociale) ____________________________________________ (indicare la forma giuridica) ________________________________________________________<text:s/></text:span><text:span text:style-name="T82">(</text:span><text:span text:style-name="T83">indicare la sede legale</text:span><text:span text:style-name="T84">)</text:span><text:span text:style-name="T85"><text:s/>_______________________</text:span><text:span text:style-name="T86">____________________________ (</text:span><text:span text:style-name="T87">indicare CF e PI</text:span><text:span text:style-name="T88">) <text:s/>___________</text:span><text:span text:style-name="T89">_________________________</text:span><text:span text:style-name="T90">__________________;<text:s/></text:span></text:p>
      <text:p text:style-name="P91">VISTO</text:p>
      <text:p text:style-name="P92"><text:span text:style-name="T93">- l’art. 1 co. 17 della L. 190/2012<text:s/></text:span><text:span text:style-name="T94">“Disposizioni per la prevenzione e la repressione della corruzione e dell’illegalità nella pubblica amministrazione</text:span><text:span text:style-name="T95">” il quale dispone che<text:s/></text:span><text:span text:style-name="T96">“le stazioni<text:s/></text:span><text:soft-page-break/><text:span text:style-name="T97">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8">;</text:span></text:p>
      <text:p text:style-name="P99">- il Piano Triennale di Prevenzione della Corruzione (PTPC) dell’Agenzia del Demanio;<text:s/></text:p>
      <text:p text:style-name="P100">SI CONVIENE E SI STIPULA QUANTO SEGUE</text:p>
      <text:p text:style-name="P101">Art. 1 - Finalità<text:s/></text:p>
      <text:p text:style-name="P102">Il presente Patto d’integrità stabilisce la reciproca e formale obbligazione tra l’Agenzia del Demanio e l’operatore economico di improntare i propri comportamenti ai principi di lealtà, trasparenza e correttezza.<text:s/></text:p>
      <text:p text:style-name="P103"/>
      <text:p text:style-name="P104"><text:span text:style-name="T105">Art. 2 - Durata<text:s/></text:span></text:p>
      <text:p text:style-name="P10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7"/>
      <text:p text:style-name="P108">Art. 3 - Obblighi a carico dell’operatore economico<text:s/></text:p>
      <text:p text:style-name="P109">Ai fini della formalizzazione dell’affidamento, l’operatore economico: <text:s/></text:p>
      <text:p text:style-name="P110">- dichiara di non essere intervenuto nel procedimento amministrativo diretto a stabilire il contenuto delle prestazioni contrattuali al fine di condizionare le modalità di scelta del contraente da parte dell’Agenzia;<text:s/></text:p>
      <text:p text:style-name="P11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2">- si obbliga a non ricorrere ad alcuna mediazione o altra opera di terzi finalizzata all’affidamento e/o gestione del contratto;<text:s/></text:p>
      <text:p text:style-name="P11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6"><text:s/>- dichiara, ai fini dell’applicazione dell’art. 1 co. 9 lett. e) L. 190/2012, per sé e per i soci facenti parte della compagine sociale che:</text:p>
      <text:p text:style-name="P117"><text:span text:style-name="T118">□<text:s/></text:span><text:span text:style-name="T119">non sussitono relazioni di parentela o affinità con i dipendenti dell’Agenzia del Demanio;</text:span></text:p>
      <text:p text:style-name="P120"/>
      <text:p text:style-name="P121">ovvero</text:p>
      <text:p text:style-name="P122"><text:span text:style-name="T123">□<text:s/></text:span><text:span text:style-name="T124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7">- si obbliga ad inserire identiche clausole di integrità ed anti-corruzione negli eventuali contratti di subappalto;</text:p>
      <text:p text:style-name="P128">- si impegna a denunciare alle Autorità competenti ogni irregolarità o distorsione di cui sia venuta a conoscenza per quanto attiene l’attività di cui all’oggetto. <text:s/></text:p>
      <text:p text:style-name="P129"/>
      <text:p text:style-name="P130">Art. 4 - Obblighi a carico dell’Agenzia<text:s/></text:p>
      <text:p text:style-name="P131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2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3">L’Agenzia si obbliga a garantire adeguata pubblicità degli atti inerenti il presente affidamento secondo le modalità previste dalla legge.<text:s/></text:p>
      <text:p text:style-name="P134"/>
      <text:p text:style-name="P135">Art. 5 - Violazione del Patto di Integrità<text:s/></text:p>
      <text:p text:style-name="P13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8"/>
      <text:p text:style-name="P139">Art. 6 - Controversie<text:s/></text:p>
      <text:soft-page-break/>
      <text:p text:style-name="P140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1"/>
      <text:p text:style-name="P142"/>
      <text:p text:style-name="P143"><text:span text:style-name="T144">Letto, confermato e sottoscritto digitalmente da</text:span><text:span text:style-name="T145"><text:note text:note-class="footnote" text:id="_ftn0"><text:note-citation>1</text:note-citation><text:note-body><text:p text:style-name="Normale"><text:span text:style-name="T146"><text:s/></text:span><text:span text:style-name="T147">N.B.<text:s/></text:span></text:p><text:list text:style-name="LFO45" text:continue-numbering="true"><text:list-item><text:p text:style-name="P148">nel caso di professionista singolo, dal professionista;</text:p></text:list-item><text:list-item><text:p text:style-name="P149">nel caso di studio associato, da tutti gli associati o dal rappresentante munito di idonei poteri;</text:p></text:list-item><text:list-item><text:p text:style-name="P150">nel caso di società o consorzi stabili, dal legale rappresentante.</text:p></text:list-item></text:list><text:p text:style-name="Testonotaapièdipagina"/></text:note-body></text:note></text:span><text:span text:style-name="T151">: <text:s/>_______________________________________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BARONE ALESSANDRA</dc:creator>
    <meta:creation-date>2020-05-13T15:47:00Z</meta:creation-date>
    <dc:date>2020-05-13T15:47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312" meta:character-count="8776" meta:row-count="62" meta:non-whitespace-character-count="7481"/>
  </office:meta>
</office:document-meta>
</file>