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" style:family="table-row">
      <style:table-row-properties style:min-row-height="0.0868in"/>
    </style:style>
    <style:style style:name="TableCell2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" style:family="table-row">
      <style:table-row-properties style:min-row-height="0.086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min-row-height="0.0868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0868in"/>
    </style:style>
    <style:style style:name="TableCell3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" style:family="table-row">
      <style:table-row-properties style:min-row-height="0.0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min-row-height="0.0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min-row-height="0.0868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 style:min-row-height="0.0868in"/>
    </style:style>
    <style:style style:name="TableCell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5" style:family="table-row">
      <style:table-row-properties style:min-row-height="0.08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min-row-height="0.0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5" style:family="table-row">
      <style:table-row-properties style:min-row-height="0.086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min-row-height="0.086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0868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0868in"/>
    </style:style>
    <style:style style:name="TableCell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086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min-row-height="3.2736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center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9">SCHEDA A1</text:p>
            <text:p text:style-name="P20"/>
          </table:table-cell>
          <table:table-cell table:style-name="TableCell21">
            <text:p text:style-name="P22">PROFESSIONALITA' E ADEGUATEZZA PER<text:s/>REDAZIONE DI<text:s/>PROGETTO DEFINITO ED ESECUTIVO<text:s/>DI MIGLIORAMENTO O ADEGUAMENTO SISMICO</text:p>
          </table:table-cell>
        </table:table-row>
        <table:table-row table:style-name="TableRow23">
          <table:table-cell table:style-name="TableCell24" table:number-columns-spanned="2">
            <text:p text:style-name="P25">PROGETTAZIONE</text:p>
          </table:table-cell>
          <table:covered-table-cell/>
        </table:table-row>
        <table:table-row table:style-name="TableRow26">
          <table:table-cell table:style-name="TableCell27">
            <text:p text:style-name="P28">Servizio <text:s/>n.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Alla presente scheda<text:s/>deve<text:s/>essere allegate<text:s/>max.<text:s/>1<text:s/>elaborato<text:s/>in formato<text:s/>ISO<text:s/>A3, i cui contenuti minimi sono riportati nel disciplinare di gara.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INQUADRAMENTO</text:p>
          </table:table-cell>
          <table:covered-table-cell/>
        </table:table-row>
        <table:table-row table:style-name="TableRow37">
          <table:table-cell table:style-name="TableCell38">
            <text:p text:style-name="P39">Denominazione immobile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Comune di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Indirizzo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DATI GENERALI</text:p>
          </table:table-cell>
          <table:covered-table-cell/>
        </table:table-row>
        <table:table-row table:style-name="TableRow55">
          <table:table-cell table:style-name="TableCell56">
            <text:p text:style-name="P57">Nominativo Stazione Appaltante o Committente: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ta di<text:s/>inizio/fine<text:s/>dell’incarico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stremi dell'approvazione e/o validazione e/o presentazione all’Ente Committente e/o all'Ufficio del Genio Civil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rogettista incaricato e indicazione dell’organizzazione del gruppo di lavoro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Durata contrattuale dell’incarico e durata effettiva (con indicazione delle motivazioni di eventuali <text:s/>varianti)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DATI D'INCARICO</text:p>
          </table:table-cell>
          <table:covered-table-cell/>
        </table:table-row>
        <table:table-row table:style-name="TableRow83">
          <table:table-cell table:style-name="TableCell84">
            <text:p text:style-name="P85">Titolo dell’incaric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Tipologia<text:s/></text:span><text:span text:style-name="T92">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<text:s/></text:span><text:span text:style-name="T95">progettazione di fattibilità tecnico-economica, definitiva o esecutiva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</text:span><text:span text:style-name="T107">, miglioramento strutturale o adeguamento strutturale</text:span></text:p></text:note-body></text:note></text:span><text:span text:style-name="T108">:</text:span><text:span text:style-name="T109"><text:s/>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Importo del servizio a base di contratto e importo effettiv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 di strumentazione e software impiegati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DATI TIPOLOGICI</text:p>
          </table:table-cell>
          <table:covered-table-cell/>
        </table:table-row>
        <table:table-row table:style-name="TableRow125">
          <table:table-cell table:style-name="TableCell126">
            <text:p text:style-name="P127">Superficie utile lorda<text:s/>(sviluppata)<text:s/>del bene in mq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Volume del bene in mc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 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Caratteristiche tecniche del progetto redatto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la caratterizzazione dei materi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icazione del gruppo di lavoro e sua organizzazion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Eventuali peculiarità riscontrate nello svolgimento dell’incarico<text:s/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<text:span text:style-name="T206">NOTE:</text:span><text:span text:style-name="T207"><text:s text:c="2"/></text:span><text:span text:style-name="T208">spazio riservato per eventuali note di chiarimento</text:span>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>Firma</text:p>
      <text:p text:style-name="P213"><text:span text:style-name="T21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79in"/>
    </style:style>
    <style:style style:name="TableColumn10" style:family="table-column">
      <style:table-column-properties style:column-width="3.3451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/>
      <style:text-properties style:font-name="Arial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.6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I SERVIZI<text:s/>ATTINENTI ALL’ARCHITETTURA E ALL’INGEGNERIA POST AUDIT SISMICO COMPRENDENTI DIAGNOSI ENERGETICA, CARATTERIZZAZIONE DEL TERRENO, RILIEVO DA RESTITUIRE IN MODALITÀ BIM, E REDAZIONE DEL PROGETTO DEFINITIVO ED ESECUTIVO DI MIGLIORAMENTO/ADEGUAMENTO SISMICO DA RESTITUIRE IN MODALITÀ BIM<text:s/>ED IN CONFORMITA’ AL D.M. 11/10/2017, E DI COORDINAMENTO DELLA SICUREZZA IN FASE DI PROGETTAZIONE, DEI SEGUENTI IMMOBILI DI PROPRIETÀ DELLO STATO:<text:s/>TNB0259 - TNB0365 – TNB0058 – TNB039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ONE ALESSANDRA</dc:creator>
    <meta:creation-date>2020-05-15T14:27:00Z</meta:creation-date>
    <dc:date>2020-05-15T14:27:00Z</dc:date>
    <meta:print-date>2017-12-18T14:05:00Z</meta:print-date>
    <meta:template xlink:href="89A7EA77.dotm" xlink:type="simple"/>
    <meta:editing-cycles>2</meta:editing-cycles>
    <meta:editing-duration>PT0S</meta:editing-duration>
    <meta:document-statistic meta:page-count="2" meta:paragraph-count="4" meta:word-count="350" meta:character-count="2346" meta:row-count="16" meta:non-whitespace-character-count="2000"/>
  </office:meta>
</office:document-meta>
</file>