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0868in"/>
    </style:style>
    <style:style style:name="TableCell21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3.273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5">SCHEDA A2</text:p>
            <text:p text:style-name="P26"/>
          </table:table-cell>
          <table:table-cell table:style-name="TableCell27">
            <text:p text:style-name="P28">PROFESSIONALITA' E ADEGUATEZZA PER SERVIZI DI<text:s/>VALUTAZIONE DELLA SICUREZZA STRUTTURALE</text:p>
          </table:table-cell>
        </table:table-row>
        <table:table-row table:style-name="TableRow29">
          <table:table-cell table:style-name="TableCell30" table:number-columns-spanned="2">
            <text:p text:style-name="P31">VALUTAZIONE SICUREZZA STRUTTURALE</text:p>
          </table:table-cell>
          <table:covered-table-cell/>
        </table:table-row>
        <table:table-row table:style-name="TableRow32">
          <table:table-cell table:style-name="TableCell33">
            <text:p text:style-name="P34">Servizio <text:s/>n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Alla presente scheda<text:s/>deve<text:s/>essere allegate<text:s/>max.<text:s/>1 elaborato<text:s/>in formato<text:s/>ISO<text:s/>A3, i cui contenuti minimi sono riportati nel disciplinare di gara.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INQUADRAMENTO</text:p>
          </table:table-cell>
          <table:covered-table-cell/>
        </table:table-row>
        <table:table-row table:style-name="TableRow43">
          <table:table-cell table:style-name="TableCell44">
            <text:p text:style-name="P45">Denominazione immobile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omune di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ndirizzo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DATI GENERALI</text:p>
          </table:table-cell>
          <table:covered-table-cell/>
        </table:table-row>
        <table:table-row table:style-name="TableRow61">
          <table:table-cell table:style-name="TableCell62">
            <text:p text:style-name="P63">Nominativo Stazione Appaltante o Committente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a di<text:s/>inizio/fine<text:s/>dell’incaric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stremi dell'approvazione e/o validazione e/o presentazione all’Ente Committente e/o all'Ufficio del Genio Civile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rogettista incaricato e indicazione dell’organizzazione del gruppo di lavor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urata contrattuale dell’incarico e durata effettiva (con indicazione delle motivazioni di eventuali <text:s/>varianti)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DATI D'INCARICO</text:p>
          </table:table-cell>
          <table:covered-table-cell/>
        </table:table-row>
        <table:table-row table:style-name="TableRow89">
          <table:table-cell table:style-name="TableCell90">
            <text:p text:style-name="P91">Titolo dell’incarico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Tipologia<text:s/></text:span><text:span text:style-name="T98">incarico</text:span><text:span text:style-name="T99"><text:note text:note-class="footnote" text:id="_ftn0"><text:note-citation>1</text:note-citation><text:note-body><text:p text:style-name="Testonotaapièdipagina"><text:span text:style-name="T100"><text:s/>Indicare se si tratta di Verifica vulnerabilità, o Progetto esecutivo strutture, o Progetto definitivo Strutture o Collaudo statico</text:span></text:p></text:note-body></text:note></text:span><text:span text:style-name="T101">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Finalità del tipo di servizio</text:span><text:span text:style-name="T108"><text:note text:note-class="footnote" text:id="_ftn1"><text:note-citation>2</text:note-citation><text:note-body><text:p text:style-name="Testonotaapièdipagina"><text:s/><text:span text:style-name="T109">Indicare se<text:s/></text:span><text:span text:style-name="T110">finalizzato a</text:span><text:span text:style-name="T111"><text:s/>manutenzione straordinaria, restauro etc.</text:span></text:p></text:note-body></text:note></text:span><text:span text:style-name="T112">:</text:span><text:span text:style-name="T113">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mporto del servizio a base di contratto e importo effettiv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 strumentazione e software impiegati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TIPOLOGICI</text:p>
          </table:table-cell>
          <table:covered-table-cell/>
        </table:table-row>
        <table:table-row table:style-name="TableRow129">
          <table:table-cell table:style-name="TableCell130">
            <text:p text:style-name="P131">Superficie utile lorda<text:s/>(sviluppata)<text:s/>del bene in mq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Volume del bene in mc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. fabbricati che costituiscono il bene, relative altezze e n. piani: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la/e struttura/e (CLS, muratura, acciaio ecc.)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ipologia del/i fabbricato/i e destinazione d’uso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ussistenza di vincolo<text:s/>/ tutela<text:s/>secondo D.Lgs n.42/04 ed eventuali estremi autorizzativi<text:s/><text:soft-page-break/>ottenuti per l'esecuzione dei lavori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lassificazione della zona sismica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ATTINENZA</text:p>
          </table:table-cell>
          <table:covered-table-cell/>
        </table:table-row>
        <table:table-row table:style-name="TableRow167">
          <table:table-cell table:style-name="TableCell168">
            <text:p text:style-name="P169">Specificare gli aspetti tecnologici e morfologici di similarità con il servizio di verifica a base di gara:</text:p>
          </table:table-cell>
          <table:table-cell table:style-name="TableCell170"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 (se presente): software utilizzati e livello di sviluppo del modello raggiunto (LOD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DATI SPECIFICI DI SERVIZIO<text:s/></text:p>
          </table:table-cell>
          <table:covered-table-cell/>
        </table:table-row>
        <table:table-row table:style-name="TableRow187">
          <table:table-cell table:style-name="TableCell188">
            <text:p text:style-name="P189">Livello di conoscenza conseguito (LC)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il rilievo dei dettagli struttur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agini diagnostiche eseguite per la caratterizzazione dei materiali e attrezzature impiegat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Indicazione del gruppo di lavoro e sua organizzazione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Eventuali peculiarità riscontrate nello svolgimento dell’incarico e/o all’esito della verifica (ex lesioni rilevanti, cedimenti, etc.)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NOTE:</text:span><text:span text:style-name="T216"><text:s/></text:span><text:span text:style-name="T217">spazio riservato per eventuali note di chiarimento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</table:table-row>
      </table:table>
      <text:p text:style-name="P235">Firma</text:p>
      <text:p text:style-name="P236"><text:span text:style-name="T23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79in"/>
    </style:style>
    <style:style style:name="TableColumn10" style:family="table-column">
      <style:table-column-properties style:column-width="3.3451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4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.7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I SERVIZI ATTINENTI ALL’ARCHITETTURA E ALL’INGEGNERIA POST AUDIT SISMICO COMPRENDENTI DIAGNOSI ENERGETICA, CARATTERIZZAZIONE DEL TERRENO, RILIEVO DA RESTITUIRE IN MODALITÀ BIM, E REDAZIONE DEL PROGETTO DEFINITIVO ED ESECUTIVO DI MIGLIORAMENTO/ADEGUAMENTO SISMICO DA RESTITUIRE IN MODALITÀ BIM</text:span><text:span text:style-name="T20"><text:s/></text:span><text:span text:style-name="T21">ED IN CONFORMITA’ AL D.M. 11/10/2017</text:span><text:span text:style-name="T22">, E DI COORDINAMENTO DELLA SICUREZZA IN FASE DI PROGETTAZIONE, DEI SEGUENTI IMMOBILI DI PROPRIETÀ DELLO STATO:</text:span><text:span text:style-name="T23"><text:s/></text:span><text:span text:style-name="T24">TNB0259 - TNB0365 – TNB0058 – TNB039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ARONE ALESSANDRA</dc:creator>
    <meta:creation-date>2020-05-15T14:28:00Z</meta:creation-date>
    <dc:date>2020-05-15T14:28:00Z</dc:date>
    <meta:print-date>2017-12-18T14:05:00Z</meta:print-date>
    <meta:template xlink:href="89A7EA77.dotm" xlink:type="simple"/>
    <meta:editing-cycles>2</meta:editing-cycles>
    <meta:editing-duration>PT0S</meta:editing-duration>
    <meta:document-statistic meta:page-count="2" meta:paragraph-count="5" meta:word-count="374" meta:character-count="2507" meta:row-count="17" meta:non-whitespace-character-count="2138"/>
  </office:meta>
</office:document-meta>
</file>