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640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2.104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5">
            <text:p text:style-name="P26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7">
          <table:table-cell table:style-name="TableCell28" table:number-columns-spanned="2">
            <text:p text:style-name="P29">RILIEVO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e<text:s/>essere allegate<text:s/>max.<text:s/>1<text:s/>elaborato<text:s/>in formato<text:s/>ISO<text:s/>A3, i cui contenuti minimi sono riportati nel disciplinare di gara.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/fine<text:s/>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sponsabile dell’incarico<text:s/>e indicazione dell’organizzazione del gruppo di lavor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ta contrattuale dell’incarico e durata effettiva (con indicazione delle motivazioni di eventuali <text:s/>varianti)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P93"><text:span text:style-name="T94"><text:s/>Indicare se si tratta di<text:s/></text:span><text:span text:style-name="T95">incarico prettamente di rilievo, o altro incarico (es. progettazione, verifica sicurezza strutturale, etc. ) in cui sia compresa un’aliquota di rilievo.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</text:span><text:span text:style-name="T106">inalizzato a<text:s/></text:span><text:span text:style-name="T107">manutenzione straordinaria, restauro etc.</text:span></text:p></text:note-body></text:note></text:span><text:span text:style-name="T108"><text:s/>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Indicare le<text:s/>modalità di implementazione della metodologia<text:s/>BIM: software utilizzati e livello di sviluppo del modello raggiunto (LOD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DATI SPECIFICI DEL<text:s/>SERVIZIO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Tipo</text:span><text:span text:style-name="T181">logia</text:span><text:span text:style-name="T182"><text:s/>di rilievo svolto</text:span><text:span text:style-name="T183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4"><text:s/>e indicazione delle modalità di svolgimento e della strumentazione utilizzata</text:span><text:span text:style-name="T185">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odalità di svolgimento e strumentazione utilizzata per rilievo planoaltimetrico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agini diagnostiche eseguite per il rilievo dei dettagli strutturali e attrezzature impiegat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dagini diagnostiche eseguite per la caratterizzazione dei materiali e attrezzature impiegate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dicazione del gruppo di lavoro e sua organizzazione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ventuali peculiarità riscontrate nello svolgimento dell’incarico: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NOTE:</text:span><text:span text:style-name="T217"><text:s/></text:span><text:span text:style-name="T218">spazio riservato per eventuali note di chiarimento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</table:table>
      <text:p text:style-name="P236"/>
      <text:p text:style-name="P237">Firma</text:p>
      <text:p text:style-name="P238"><text:span text:style-name="T23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79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.8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I SERVIZI ATTINENTI ALL’ARCHITETTURA E ALL’INGEGNERIA POST AUDIT SISMICO COMPRENDENTI DIAGNOSI ENERGETICA, CARATTERIZZAZIONE DEL TERRENO, RILIEVO DA RESTITUIRE IN MODALITÀ BIM, E REDAZIONE DEL PROGETTO DEFINITIVO ED ESECUTIVO DI MIGLIORAMENTO/ADEGUAMENTO SISMICO DA RESTITUIRE IN MODALITÀ BIM</text:span><text:span text:style-name="T20"><text:s/></text:span><text:span text:style-name="T21">ED IN CONFORMITA’ AL D.M. 11/10/2017</text:span><text:span text:style-name="T22">, E DI COORDINAMENTO DELLA SICUREZZA IN FASE DI PROGETTAZIONE, DEI SEGUENTI IMMOBILI DI PROPRIETÀ DELLO STATO:</text:span><text:span text:style-name="T23"><text:s/></text:span><text:span text:style-name="T24">TNB0259 - TNB0365 – TNB0058 – TNB039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8:00Z</meta:creation-date>
    <dc:date>2020-05-15T14:28:00Z</dc:date>
    <meta:print-date>2017-12-18T14:05:00Z</meta:print-date>
    <meta:template xlink:href="89A7EA77.dotm" xlink:type="simple"/>
    <meta:editing-cycles>2</meta:editing-cycles>
    <meta:editing-duration>PT0S</meta:editing-duration>
    <meta:document-statistic meta:page-count="2" meta:paragraph-count="4" meta:word-count="366" meta:character-count="2449" meta:row-count="17" meta:non-whitespace-character-count="2087"/>
  </office:meta>
</office:document-meta>
</file>