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indent="-0.0006in"/>
      <style:text-properties style:font-name="Arial" style:font-name-complex="Arial" fo:font-weight="bold" style:font-weight-asian="bold"/>
    </style:style>
    <style:style style:name="P45" style:parent-style-name="Normale" style:family="paragraph"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6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7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" style:parent-style-name="Normale" style:family="paragraph"/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/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7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" style:parent-style-name="Normale" style:family="paragraph"/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2" style:parent-style-name="Normale" style:family="paragraph"/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" style:parent-style-name="Paragrafoelenco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9" style:parent-style-name="Normale" style:family="paragraph">
      <style:paragraph-properties fo:margin-left="0.5in">
        <style:tab-stops/>
      </style:paragraph-properties>
    </style:style>
    <style:style style:name="T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5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6" style:parent-style-name="Normale" style:family="paragraph"/>
    <style:style style:name="T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Normale" style:family="paragraph"/>
    <style:style style:name="T1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8" style:parent-style-name="Normale" style:family="paragraph"/>
    <style:style style:name="T1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4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5" style:parent-style-name="Normale" style:family="paragraph">
      <style:paragraph-properties fo:margin-left="0.5in">
        <style:tab-stops/>
      </style:paragraph-properties>
    </style:style>
    <style:style style:name="T1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2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3" style:parent-style-name="Normale" style:family="paragraph"/>
    <style:style style:name="T1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148" style:parent-style-name="Normale" style:family="paragraph"/>
    <style:style style:name="T1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4" style:parent-style-name="Normale" style:family="paragraph"/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2" style:parent-style-name="Paragrafoelenco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173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174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175" style:parent-style-name="Paragrafoelenco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176" style:parent-style-name="Paragrafoelenco" style:family="paragraph">
      <style:paragraph-properties fo:text-align="justify" fo:margin-top="0.0833in" fo:margin-bottom="0.0833in" fo:line-height="100%" fo:margin-left="0.4958in" fo:text-indent="-0.2479in">
        <style:tab-stops/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7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0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1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manda di partecipazione<text:s/></text:p>
      <text:p text:style-name="P17"/>
      <text:p text:style-name="P18">Alla Direzione Regionale Veneto</text:p>
      <text:p text:style-name="P19">Via Borgo Pezzana, 1</text:p>
      <text:p text:style-name="P20">30174 Venezia-Mestre<text:s/></text:p>
      <text:p text:style-name="P21"/>
      <text:p text:style-name="P22"><text:span text:style-name="T23">Il/La sottoscritto/a _________</text:span><text:span text:style-name="T24">___</text:span><text:span text:style-name="T25">____ nato/a a ____________ il _________</text:span><text:span text:style-name="T26"><text:s/>CF_______________ residente a<text:s/></text:span><text:span text:style-name="T27">________</text:span><text:span text:style-name="T28">____________ (___), via ________</text:span><text:span text:style-name="T29">________ n.______ in qualità di__________________</text:span><text:span text:style-name="T30">del concorrente ____________________________</text:span><text:span text:style-name="T31">______</text:span><text:span text:style-name="T32">(indicare la denominazione sociale) ______________(indicare la forma giuridica) ________</text:span><text:span text:style-name="T33">____________</text:span><text:span text:style-name="T34">____<text:s/></text:span><text:span text:style-name="T35">(</text:span><text:span text:style-name="T36">indicare la sede legale</text:span><text:span text:style-name="T37">)</text:span><text:span text:style-name="T38">______________________________</text:span><text:span text:style-name="T39">_________________________________________________</text:span><text:span text:style-name="T40">(</text:span><text:span text:style-name="T41">indicare CF e PI</text:span><text:span text:style-name="T42">) <text:s/>_____________________<text:s/></text:span></text:p>
      <text:p text:style-name="P43">CHIEDE<text:s/></text:p>
      <text:p text:style-name="P44">Di partecipare alla<text:s/>procedura telematica tramite RDO sul MePa, ai sensi dell’art. 36 comma 2 lett. b) D.Lgs. 50/2016 e s.m.i. per l’affidamento dei servizi di portierato e vigilanza privata per la sede della Direzione Regionale Veneto dell’Agenzia del Demanio sita a Venezia-Mestre in Via Borgo Pezzana, 1 e dell’Ufficio di Vicenza, sito in Via Quintino Sella, 87.<text:s/>CIG 8311354A49</text:p>
      <text:p text:style-name="P45"/>
      <text:p text:style-name="P46">DICHIARA</text:p>
      <text:p text:style-name="P47"/>
      <text:p text:style-name="P48">ai sensi degli artt. 46 e 47 del D.P.R. 445/00, consapevole delle sanzioni penali previste dall’art. 76 del predetto DPR in caso di falsità in atti e dichiarazioni mendaci ivi indicate:</text:p>
      <text:p text:style-name="P49"/>
      <text:list text:style-name="LFO19" text:continue-numbering="true">
        <text:list-item>
          <text:p text:style-name="P50"><text:span text:style-name="T51">la forma giuridica di partecipazione alla gara tra quelle previste all’art. 45, comma 2,<text:s/></text:span><text:span text:style-name="T52">D.Lgs. 50/2016:</text:span></text:p>
        </text:list-item>
      </text:list>
      <text:list text:style-name="LFO21" text:continue-numbering="true">
        <text:list-item>
          <text:p text:style-name="P53"><text:span text:style-name="T54">……………………………………………………………………………………………</text:span></text:p>
        </text:list-item>
      </text:list>
      <text:p text:style-name="P55"/>
      <text:list text:style-name="LFO21" text:continue-numbering="true">
        <text:list-item>
          <text:p text:style-name="P56"><text:span text:style-name="T57">In caso di consorzio</text:span><text:span text:style-name="T58"><text:s/>di cui all’art.45 comma 2 lettere b) e c)</text:span><text:span text:style-name="T59"><text:s/></text:span><text:span text:style-name="T60">del D.Lgs<text:s/></text:span><text:span text:style-name="T61">la</text:span><text:span text:style-name="T62">/le</text:span><text:span text:style-name="T63"><text:s/>consorziata</text:span><text:span text:style-name="T64">/e</text:span><text:span text:style-name="T65"><text:s/>esecutrice</text:span><text:span text:style-name="T66">/i</text:span><text:span text:style-name="T67"><text:s/>è</text:span><text:span text:style-name="T68">/sono:</text:span><text:span text:style-name="T69"><text:s/>:………………………………………………………….</text:span><text:span text:style-name="T70"><text:s/></text:span></text:p>
        </text:list-item>
      </text:list>
      <text:p text:style-name="P71"/>
      <text:list text:style-name="LFO21" text:continue-numbering="true">
        <text:list-item>
          <text:p text:style-name="P72"><text:span text:style-name="T73">le stesse indicate al precedente punto, eseguiranno i<text:s/></text:span><text:span text:style-name="T74">servizi</text:span><text:span text:style-name="T75"><text:s/>nelle seguenti percentuali:……………………………………………………………………………………….;</text:span></text:p>
        </text:list-item>
      </text:list>
      <text:p text:style-name="P76"/>
      <text:list text:style-name="LFO19" text:continue-numbering="true">
        <text:list-item>
          <text:p text:style-name="P77">(eventuale) di partecipare in qualità di:</text:p>
        </text:list-item>
      </text:list>
      <text:p text:style-name="P78"/>
      <text:p text:style-name="P79"><text:span text:style-name="T80"><text:s/>mandataria di un RT costituito</text:span><text:span text:style-name="T81"><text:s/>o consorzio ordinario di concorrenti costituiti</text:span><text:span text:style-name="T82"><text:s/>di cui all’art.45 comma 2 lettere d) e) f) g) del D.Lgs 50/2016</text:span><text:span text:style-name="T83">:</text:span></text:p>
      <text:p text:style-name="P84"/>
      <text:p text:style-name="P85">formato da:<text:s/></text:p>
      <text:list text:style-name="LFO22" text:continue-numbering="true">
        <text:list-item>
          <text:p text:style-name="P86"><text:span text:style-name="T87">(</text:span><text:span text:style-name="T88">mandataria</text:span><text:span text:style-name="T89">) _____________________________________ (</text:span><text:span text:style-name="T90">indicare la denominazione sociale</text:span><text:span text:style-name="T91">) ________________________________(</text:span><text:span text:style-name="T92">indicare la forma giuridica</text:span><text:span text:style-name="T93">) _________________________(</text:span><text:span text:style-name="T94">indicare la sede legale</text:span><text:span text:style-name="T95">) ____________________________(</text:span><text:span text:style-name="T96">indicare CF e PI</text:span><text:span text:style-name="T97">), ____________________________________(</text:span><text:span text:style-name="T98">indicare la quota e la parte del<text:s/></text:span><text:span text:style-name="T99">lavoro</text:span><text:span text:style-name="T100"><text:s/>che in caso di aggiudicazione verrà eseguita</text:span><text:span text:style-name="T101">);</text:span></text:p>
        </text:list-item>
        <text:list-item>
          <text:p text:style-name="P102"><text:span text:style-name="T103">(</text:span><text:span text:style-name="T104">mandante</text:span><text:span text:style-name="T105">) ______________________________________ (</text:span><text:span text:style-name="T106">indicare la denominazione sociale</text:span><text:span text:style-name="T107">) ____________________________(</text:span><text:span text:style-name="T108">indicare la forma giuridica</text:span><text:span text:style-name="T109">) ________________________________(</text:span><text:span text:style-name="T110">indicare la sede legale</text:span><text:span text:style-name="T111">) _______________________________(</text:span><text:span text:style-name="T112">indicare CF e PI</text:span><text:span text:style-name="T113">), _________________________ (</text:span><text:span text:style-name="T114">indicare la quota e la parte del<text:s/></text:span><text:span text:style-name="T115">lavoro</text:span><text:span text:style-name="T116"><text:s/>che in caso di aggiudicazione verrà eseguita</text:span><text:span text:style-name="T117">);</text:span></text:p>
        </text:list-item>
        <text:list-item>
          <text:p text:style-name="P118"><text:span text:style-name="T119">________________________________________________________________________________________________________________________________________________________________________________________________________________________<text:s/></text:span><text:span text:style-name="T120">(per ogni altra mandante indicare la denominazione sociale, forma giuridica, sede legale, CF e PI, nonché la quota e la parte del<text:s/></text:span><text:span text:style-name="T121">lavoro</text:span><text:span text:style-name="T122"><text:s/>che in caso di aggiudicazione verrà eseguita</text:span><text:span text:style-name="T123">);</text:span></text:p>
        </text:list-item>
      </text:list>
      <text:p text:style-name="P124"/>
      <text:p text:style-name="P125"><text:span text:style-name="T126"><text:s/>mandataria</text:span><text:span text:style-name="T127"><text:s/>di un RT non ancora costituito</text:span><text:span text:style-name="T128"><text:s/>o consorzio ordinario di concorrenti costituendo di cui all’art.45 comma 2 lettere d) e) f) g) del D.Lgs 50/2016</text:span><text:span text:style-name="T129">:</text:span><text:span text:style-name="T130"><text:s/></text:span></text:p>
      <text:p text:style-name="P131"/>
      <text:p text:style-name="P132">che in caso di aggiudicazione sarà formato da:<text:s/></text:p>
      <text:list text:style-name="LFO23" text:continue-numbering="true">
        <text:list-item>
          <text:p text:style-name="P133"><text:span text:style-name="T134">(</text:span><text:span text:style-name="T135">mandataria</text:span><text:span text:style-name="T136">) ________________________ (</text:span><text:span text:style-name="T137">indicare la denominazione sociale</text:span><text:span text:style-name="T138">) ___________(</text:span><text:span text:style-name="T139">indicare la forma giuridica</text:span><text:span text:style-name="T140">) __________________________________________________(</text:span><text:span text:style-name="T141">indicare la sede legale</text:span><text:span text:style-name="T142">) _____________________________(</text:span><text:span text:style-name="T143">indicare CF e PI</text:span><text:span text:style-name="T144">), ______________________________________________________________(</text:span><text:span text:style-name="T145">indicare la quota e la parte del<text:s/></text:span><text:span text:style-name="T146">lavoro</text:span><text:span text:style-name="T147"><text:s/>che in caso di aggiudicazione verrà eseguita);</text:span></text:p>
        </text:list-item>
        <text:list-item>
          <text:p text:style-name="P148"><text:span text:style-name="T149">(</text:span><text:span text:style-name="T150">mandante</text:span><text:span text:style-name="T151">) __________________________________ (</text:span><text:span text:style-name="T152">indicare la denominazione sociale</text:span><text:span text:style-name="T153">) ___________(</text:span><text:span text:style-name="T154">indicare la forma giuridica</text:span><text:span text:style-name="T155">) __________________________________________(</text:span><text:span text:style-name="T156">indicare la sede legale</text:span><text:span text:style-name="T157">) _________________________(</text:span><text:span text:style-name="T158">indicare CF e PI</text:span><text:span text:style-name="T159">), ____________________________________(</text:span><text:span text:style-name="T160">indicare la quota e la parte del<text:s/></text:span><text:span text:style-name="T161">lavoro</text:span><text:span text:style-name="T162"><text:s/>che in caso di aggiudicazione verrà eseguita</text:span><text:span text:style-name="T163">);</text:span></text:p>
        </text:list-item>
        <text:list-item>
          <text:p text:style-name="P164"><text:span text:style-name="T165">________________________________________________________________________________________________________________________________________________</text:span><text:span text:style-name="T166"><text:s/>(per ogni altra mandante indicare la denominazione sociale, forma giuridica, sede legale, CF e PI, nonché la quota e la parte del<text:s/></text:span><text:span text:style-name="T167">lavoro</text:span><text:span text:style-name="T168"><text:s/>che in caso di aggiudicazione verrà eseguita</text:span><text:span text:style-name="T169">);</text:span></text:p>
        </text:list-item>
      </text:list>
      <text:p text:style-name="P170"/>
      <text:p text:style-name="P171"/>
      <text:list text:style-name="LFO19" text:continue-numbering="true">
        <text:list-item>
          <text:p text:style-name="P172">di ritenere remunerativa l’offerta economica presentata giacché per la sua formulazione ha preso atto e tenuto conto:</text:p>
        </text:list-item>
      </text:list>
      <text:list text:style-name="LFO25" text:continue-numbering="true">
        <text:list-item>
          <text:p text:style-name="P173">delle condizioni contrattuali e degli oneri compresi quelli eventuali relativi in materia di sicurezza, di assicurazione, di condizioni di lavoro e di previdenza e assistenza in vigore nel luogo dove deve essere svolto il servizio;</text:p>
        </text:list-item>
        <text:list-item>
          <text:p text:style-name="P174">di tutte le circostanze generali, particolari e locali, nessuna esclusa ed eccettuata che possono avere influito o influire sia sulla prestazione del servizio, sia sulla determinazione della propria offerta;</text:p>
        </text:list-item>
      </text:list>
      <text:list text:style-name="LFO19" text:continue-numbering="true">
        <text:list-item>
          <text:p text:style-name="P175">di accettare, senza condizione o riserva alcuna, tutte le norme e disposizioni contenute nella documentazione gara e le condizioni di esecuzione;</text:p>
        </text:list-item>
        <text:list-item>
          <text:p text:style-name="P176">che l’offerta è valida e vincolante per 180 giorni consecutivi a decorrere dalla scadenza del termine per la presentazione delle offerte;<text:s/></text:p>
        </text:list-item>
      </text:list>
      <text:p text:style-name="P177"/>
      <text:p text:style-name="P178"/>
      <text:p text:style-name="P179">E SI IMPEGNA</text:p>
      <text:soft-page-break/>
      <text:p text:style-name="P180">(nel caso di RTI<text:s/>o consorzio ordinario<text:s/>costituendo) in caso di aggiudicazione della gara, a stipulare, ai sensi dell’art. 48 co. 8 del D.Lgs. 50/2016, il contratto in nome e per conto proprio e delle mandanti in virtù del mandato collettivo speciale con rappresentanza da queste ultime alla stessa conferito.</text:p>
      <text:p text:style-name="P181"/>
      <text:p text:style-name="P182"/>
      <text:p text:style-name="P183">Luogo e data <text:s text:c="3"/><text:tab/><text:tab/><text:tab/><text:tab/><text:tab/>TIMBRO<text:s/>E FIRMA<text:s/>DEL CONCORRENTE<text:s/></text:p>
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TIMBRO E FIRMA DELLE EVENTUALI MANDAN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CorpodelTesto0" style:display-name="Corpo del Testo" style:family="paragraph" style:parent-style-name="Normale">
      <style:paragraph-properties fo:margin-top="0.0833in" fo:text-indent="0.6888in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Arial" style:font-name-asian="Times New Roman" style:font-name-complex="Arial" fo:font-style="italic" style:font-style-asian="italic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5118in" text:min-label-width="0.2756in" text:list-level-position-and-space-mode="label-alignment">
          <style:list-level-label-alignment text:label-followed-by="listtab" fo:margin-left="0.7875in" fo:text-indent="-0.2756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Lucia Trevisan</dc:creator>
    <meta:creation-date>2020-05-20T15:28:00Z</meta:creation-date>
    <dc:date>2020-05-20T15:28:00Z</dc:date>
    <meta:print-date>2019-07-31T14:50:00Z</meta:print-date>
    <meta:template xlink:href="ORU" xlink:type="simple"/>
    <meta:editing-cycles>2</meta:editing-cycles>
    <meta:editing-duration>PT60S</meta:editing-duration>
    <meta:document-statistic meta:page-count="3" meta:paragraph-count="11" meta:word-count="825" meta:character-count="5517" meta:row-count="39" meta:non-whitespace-character-count="4703"/>
  </office:meta>
</office:document-meta>
</file>