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margin-left="0.7875in" fo:text-indent="-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margin-left="0.6888in" fo:text-indent="-0.6895in"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margin-left="0.6888in" fo:text-indent="-0.68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margin-top="0.0694in" fo:margin-bottom="0.0694in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weight="bold" style:font-weight-asian="bold" fo:color="#FF0000" fo:font-size="36pt" style:font-size-asian="36pt" style:font-size-complex="36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weight="bold" style:font-weight-asian="bold" fo:color="#FF0000" fo:font-size="36pt" style:font-size-asian="36pt" style:font-size-complex="36pt"/>
    </style:style>
    <style:style style:name="T155" style:parent-style-name="Car.predefinitoparagrafo" style:family="text">
      <style:text-properties style:font-name="Arial" style:font-name-complex="Arial" fo:font-weight="bold" style:font-weight-asian="bold" fo:color="#FF0000" fo:font-size="22pt" style:font-size-asian="22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5"/>
      <text:p text:style-name="P16"><text:span text:style-name="T17">Oggetto:</text:span><text:span text:style-name="T18"><text:tab/></text:span><text:span text:style-name="T19">Procedura telematica tramite RDO sul MePa, ai sensi dell’art. 36 comma 2 lett. b) D.Lgs. 50/2016 e s.m.i. per l’affidamento dei servizi di portierato e vigilanza privata per la sede della Direzione Regionale Veneto dell’Agenzia del Demanio sita a Venezia-Mestre in Via Borgo Pezzana, 1 e dell’Ufficio di Vicenza, sito in Via Quintino Sella, 87.</text:span><text:span text:style-name="T20"><text:s/></text:span><text:span text:style-name="T21">CIG 8311354A49</text:span></text:p>
      <text:p text:style-name="P22"/>
      <text:p text:style-name="P23">PATTO DI INTEGRITA’</text:p>
      <text:p text:style-name="P24"/>
      <text:p text:style-name="P25">tra</text:p>
      <text:p text:style-name="P26">l’Agenzia del Demanio – Direzione Regionale<text:s/>Veneto<text:s/></text:p>
      <text:p text:style-name="P27">e</text:p>
      <text:p text:style-name="P28"><text:span text:style-name="T29">Il/La sottoscritto/a _____________ nato/a a ____________ il _________</text:span><text:span text:style-name="T30"><text:s/>CF_______________</text:span><text:span text:style-name="T31"><text:s/>residente a ____________ (___), via ___________</text:span><text:span text:style-name="T32">_____ n.______</text:span><text:span text:style-name="T33"><text:s/></text:span><text:span text:style-name="T34"><text:s/></text:span><text:span text:style-name="T35">in qualità di_____________________________</text:span><text:span text:style-name="T36">dell’operatore economico ______________________</text:span><text:span text:style-name="T37">___________</text:span><text:span text:style-name="T38"><text:s/></text:span><text:span text:style-name="T39">(indicare la denominazione sociale) ______________ (indicare la forma giuridica) ____________________________<text:s/></text:span><text:span text:style-name="T40">(</text:span><text:span text:style-name="T41">indicare la sede legale</text:span><text:span text:style-name="T42">) ______________________________ (</text:span><text:span text:style-name="T43">indicare CF e PI</text:span><text:span text:style-name="T44">) <text:s/>___________________________</text:span><text:span text:style-name="T45">;<text:s/></text:span></text:p>
      <text:p text:style-name="P46"><text:span text:style-name="T47">Il/La sottoscritto/a _____________ nato/a a ____________ il _________ CF_______________ residente a ____________ (___), via ________________ n.______ <text:s/></text:span><text:span text:style-name="T48">in qualità di_____________________________</text:span><text:span text:style-name="T49">dell’operatore economico ______________________</text:span><text:span text:style-name="T50">___________</text:span><text:span text:style-name="T51"><text:s/></text:span><text:span text:style-name="T52">(indicare la denominazione sociale) ______________ (indicare la forma giuridica) ____________________________<text:s/></text:span><text:span text:style-name="T53">(</text:span><text:span text:style-name="T54">indicare la sede legale</text:span><text:span text:style-name="T55">) ______________________________ (</text:span><text:span text:style-name="T56">indicare CF e PI</text:span><text:span text:style-name="T57">) <text:s/>___________________________</text:span><text:span text:style-name="T58">;<text:s/></text:span></text:p>
      <text:p text:style-name="P59"><text:span text:style-name="T60">Il/La sottoscritto/a _____________ nato/a a ____________ il _________ CF_______________ residente a ____________ (___), via ________________ n.______ <text:s/></text:span><text:span text:style-name="T61">in qualità di_____________________________</text:span><text:span text:style-name="T62">dell’operatore economico ______________________</text:span><text:span text:style-name="T63">___________</text:span><text:span text:style-name="T64"><text:s/></text:span><text:span text:style-name="T65">(indicare la denominazione sociale) ______________ (indicare la forma giuridica) ____________________________<text:s/></text:span><text:span text:style-name="T66">(</text:span><text:span text:style-name="T67">indicare la sede legale</text:span><text:span text:style-name="T68">) ______________________________ (</text:span><text:span text:style-name="T69">indicare CF e PI</text:span><text:span text:style-name="T70">) <text:s/>___________________________</text:span><text:span text:style-name="T71">;<text:s/></text:span></text:p>
      <text:p text:style-name="P72"><text:span text:style-name="T73">Il/La sottoscritto/a _____________ nato/a a ____________ il _________ CF_______________ residente a ____________ (___), via ________________ n.______ <text:s/></text:span><text:span text:style-name="T74">in qualità di_____________________________</text:span><text:span text:style-name="T75">dell’operatore economico ______________________</text:span><text:span text:style-name="T76">___________</text:span><text:span text:style-name="T77"><text:s/></text:span><text:span text:style-name="T78">(indicare la denominazione sociale) ______________ (indicare la forma giuridica) ____________________________<text:s/></text:span><text:span text:style-name="T79">(</text:span><text:span text:style-name="T80">indicare la sede legale</text:span><text:span text:style-name="T81">) ______________________________ (</text:span><text:span text:style-name="T82">indicare CF e PI</text:span><text:span text:style-name="T83">) <text:s/>___________________________</text:span><text:span text:style-name="T84">;<text:s/></text:span></text:p>
      <text:p text:style-name="P85"><text:span text:style-name="T86">Il/La sottoscritto/a _____________ nato/a a ____________ il _________ CF_______________ residente a ____________ (___), via ________________ n.______ <text:s/></text:span><text:span text:style-name="T87">in qualità di_____________________________</text:span><text:span text:style-name="T88">dell’operatore economico ______________________</text:span><text:span text:style-name="T89">___________</text:span><text:span text:style-name="T90"><text:s/></text:span><text:span text:style-name="T91">(indicare la denominazione sociale) ______________<text:s/></text:span><text:soft-page-break/><text:span text:style-name="T92">(indicare la forma giuridica) ____________________________<text:s/></text:span><text:span text:style-name="T93">(</text:span><text:span text:style-name="T94">indicare la sede legale</text:span><text:span text:style-name="T95">) ______________________________ (</text:span><text:span text:style-name="T96">indicare CF e PI</text:span><text:span text:style-name="T97">) <text:s/>___________________________</text:span><text:span text:style-name="T98">;<text:s/></text:span></text:p>
      <text:p text:style-name="P99">VISTO</text:p>
      <text:p text:style-name="P100"><text:span text:style-name="T101">- l’art. 1</text:span><text:span text:style-name="T102"><text:s/>co</text:span><text:span text:style-name="T103">.<text:s/></text:span><text:span text:style-name="T104">17<text:s/></text:span><text:span text:style-name="T105">della<text:s/></text:span><text:span text:style-name="T106">L. 190/</text:span><text:span text:style-name="T107">2012</text:span><text:span text:style-name="T108"><text:s/></text:span><text:span text:style-name="T109">“Disposizioni per la prevenzione e la repressione della corruzione e dell’illegalità nella pubblica amministrazione</text:span><text:span text:style-name="T110">” i</text:span><text:span text:style-name="T111">l quale dispone che<text:s/></text:span><text:span text:style-name="T112">“</text:span><text:span text:style-name="T113">l</text:span><text:span text:style-name="T114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5">;</text:span></text:p>
      <text:p text:style-name="P116">- il Piano Triennale di Prevenzione della Corruzione (PTPC) dell’Agenzia del Demanio;<text:s/></text:p>
      <text:p text:style-name="P117">SI CONVIENE E SI STIPULA QUANTO SEGUE</text:p>
      <text:p text:style-name="P118">Art. 1<text:s/>-<text:s/>Finalità<text:s/></text:p>
      <text:p text:style-name="P119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20"><text:span text:style-name="T121">Art.</text:span><text:span text:style-name="T122"><text:s/>2</text:span><text:span text:style-name="T123"><text:s/></text:span><text:span text:style-name="T124">-<text:s/></text:span><text:span text:style-name="T125">Durata<text:s/></text:span></text:p>
      <text:p text:style-name="P126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7">Art.<text:s/>3<text:s/>-<text:s/>Obblighi a carico dell’operatore economico<text:s/></text:p>
      <text:p text:style-name="P128">Ai fini della partecipazione alla procedura di gara,<text:s/>il concorrente: <text:s/></text:p>
      <text:p text:style-name="P129"><text:span text:style-name="T130">- dichiara di non<text:s/></text:span><text:span text:style-name="T131">essere intervenu</text:span><text:span text:style-name="T132">t</text:span><text:span text:style-name="T133">o nel<text:s/></text:span><text:span text:style-name="T134">procedimento amministrativo diretto a stabilire il contenuto della<text:s/></text:span><text:span text:style-name="T135">lex specialis</text:span><text:span text:style-name="T136"><text:s/>al fine di condizionare le modalità di scelta del contraente da parte dell’Agenzia;<text:s/></text:span></text:p>
      <text:p text:style-name="P137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38">-<text:s/>si obbliga a non ricorrere ad alcuna mediazione o altra opera di terzi finalizzata all’aggiudicazione e/o gestione del contratto;<text:s/></text:p>
      <text:p text:style-name="P139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4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1">-<text:s/>dichiara di essere consapevole che, qualora emerga la situazione<text:s/>di cui al punto precedente,<text:s/>essa<text:s/>determinerà la nullità del contratto e il divieto di contrarre con l’Amministrazione per i<text:s/><text:soft-page-break/>successivi tre anni con obbligo di restituzione dei compensi eventualmente percepiti ed accertati in esecuzione dell’affidamento illegittimo;</text:p>
      <text:p text:style-name="P142"><text:s/>- dichiara, ai fini dell’applicazione dell’art.<text:s/>1 co. 9 lett. e)<text:s/>L.<text:s/>190/2012,<text:s/>per sé e per i soci facenti parte della compagine sociale<text:s/>che:</text:p>
      <text:p text:style-name="P143"><text:span text:style-name="T144">□</text:span><text:span text:style-name="T145"><text:s/>non sussitono relazioni di<text:s/></text:span><text:span text:style-name="T146">parentela o affinità</text:span><text:span text:style-name="T147"><text:s/></text:span><text:span text:style-name="T148">con i dipendenti dell’A</text:span><text:span text:style-name="T149">genzia</text:span><text:span text:style-name="T150"><text:s/>del Demanio</text:span><text:span text:style-name="T151">;</text:span></text:p>
      <text:p text:style-name="P152">ovvero</text:p>
      <text:p text:style-name="P153"><text:span text:style-name="T154">□</text:span><text:span text:style-name="T155"><text:s/></text:span><text:span text:style-name="T156">sussist</text:span><text:span text:style-name="T157">ono<text:s/></text:span><text:span text:style-name="T158">relazioni di parentela o affinità con<text:s/></text:span><text:span text:style-name="T159">i<text:s/></text:span><text:span text:style-name="T160">dipendent</text:span><text:span text:style-name="T161">i</text:span><text:span text:style-name="T162"><text:s/>dell’Agenzia del Demanio</text:span><text:span text:style-name="T163">, che, tuttavia, non ha</text:span><text:span text:style-name="T164">nno</text:span><text:span text:style-name="T165"><text:s/>determinato alcun vantaggio per facilitare l’aggiudicazione<text:s/></text:span><text:span text:style-name="T166">dell’appalto e si impegna, altresì, ad evitare che tali rapporti determinino<text:s/></text:span><text:span text:style-name="T167">eventuali benefici nella fase di esecutiva<text:s/></text:span><text:span text:style-name="T168">del contratto</text:span><text:span text:style-name="T169">;</text:span><text:span text:style-name="T170"><text:s/></text:span></text:p>
      <text:p text:style-name="P171">-<text:s/>assicura<text:s/>di non trovarsi in situazioni di controllo o di collegamento (formale e/o sostanziale) con altri<text:s/>concorrenti e che non si è accordato<text:s/>e non si accorderà con altri partecipanti alla gara;</text:p>
      <text:p text:style-name="P172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73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74">- si obbliga ad inserire identiche clausole di integrità ed anti-corruzione negli eventuali<text:s/>contratti di subappalto;</text:p>
      <text:p text:style-name="P175">-<text:s/>si impegna<text:s/>a denunciare alle Autorità competenti<text:s/>ogni irregolarità o distorsione di cui sia venuta a conoscenza per<text:s/>quanto attiene l’attività di cui all’oggetto della gara.<text:s/><text:s/></text:p>
      <text:p text:style-name="P176">Art. 4 -<text:s/>Obblighi a carico dell’Agenzia<text:s/></text:p>
      <text:p text:style-name="P177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78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79">L’Agenzia si obbliga a<text:s/>garantire<text:s/>adeguata pubblicità degli atti inerenti la presente procedura di gara secondo le modalità previste dalla legge.<text:s/></text:p>
      <text:p text:style-name="P180">Art. 5<text:s/>-<text:s/>Violazione del Patto di Integrità<text:s/></text:p>
      <text:p text:style-name="P181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82">- l’esclusione dalla procedura di gara,<text:s/>con conseguente escussione della garanzia<text:s/>fideiussoria<text:s/>prestata ai fini della partecipazione<text:s/>e<text:s/>contenstuale<text:s/>segnalazione del fatto all’Anac;<text:s/></text:p>
      <text:soft-page-break/>
      <text:p text:style-name="P183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84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85">Art. 6<text:s/>-<text:s/>Controversie<text:s/></text:p>
      <text:p text:style-name="P186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87"><text:tab/>Luogo e data<text:s/><text:tab/></text:p>
      <text:p text:style-name="P188">TIMBRO DEL CONCORRENTE</text:p>
      <text:p text:style-name="P189">(MANDATARIA/CAPOGRUPPO DEL RT O CONSORZIO<text:s/>STABILE)</text:p>
      <text:p text:style-name="P190">_____________________</text:p>
      <text:p text:style-name="P191"/>
      <text:p text:style-name="P192">FIRMA DEL LEGALE RAPPRESENTANTE<text:s/></text:p>
      <text:p text:style-name="P193">_____________________</text:p>
      <text:p text:style-name="P194"/>
      <text:p text:style-name="P195"/>
      <text:p text:style-name="P196"/>
      <text:p text:style-name="P197"><text:span text:style-name="T198">(se del caso)</text:span><text:span text:style-name="T199"><text:s/></text:span><text:span text:style-name="T200">TIMBRO DEL</text:span><text:span text:style-name="T201">LA MANDA</text:span><text:span text:style-name="T202">NTE</text:span><text:span text:style-name="T203">/CONSORZIATA</text:span></text:p>
      <text:p text:style-name="P204"><text:tab/><text:tab/><text:tab/><text:tab/><text:tab/><text:tab/><text:tab/><text:tab/><text:s text:c="5"/><text:s text:c="2"/>_____________________</text:p>
      <text:p text:style-name="P205"/>
      <text:p text:style-name="P206"><text:s/>FIRMA DEL LEGALE RAPPRESENTANTE<text:s/></text:p>
      <text:p text:style-name="P207"><text:span text:style-name="T20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81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86in"/>
      </style:header-style>
      <style:footer-style>
        <style:header-footer-properties style:dynamic-spacing="true" fo:min-height="1.1777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4305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Intestazione" style:family="paragraph">
      <style:paragraph-properties fo:border-top="none" fo:border-left="none" fo:border-bottom="0.0069in solid #BFBFBF" fo:border-right="none" fo:padding-top="0in" fo:padding-left="0in" fo:padding-bottom="0.4305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6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7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2"/>
        <text:p text:style-name="P3">Patto di integrità<text:s/></text:p>
      </style:header>
      <style:footer>
        <text:p text:style-name="P4"><text:span text:style-name="T5"><text:page-number text:fixed="false">4</text:page-number></text:span></text:p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Intestazione"><text:span text:style-name="T8"><text:tab/></text:span><text:span text:style-name="T9"><text:s text:c="104"/></text:span><text:span text:style-name="T10">Allegato<text:s/></text:span><text:span text:style-name="T11">IV</text:span></text:p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Lucia Trevisan</dc:creator>
    <meta:creation-date>2020-05-20T15:29:00Z</meta:creation-date>
    <dc:date>2020-05-20T15:29:00Z</dc:date>
    <meta:print-date>2019-07-31T14:31:00Z</meta:print-date>
    <meta:template xlink:href="ORU" xlink:type="simple"/>
    <meta:editing-cycles>2</meta:editing-cycles>
    <meta:editing-duration>PT60S</meta:editing-duration>
    <meta:document-statistic meta:page-count="4" meta:paragraph-count="20" meta:word-count="1499" meta:character-count="10024" meta:row-count="71" meta:non-whitespace-character-count="8545"/>
  </office:meta>
</office:document-meta>
</file>