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text-align="start" fo:margin-left="4.425in" fo:text-indent="-0.3888in">
        <style:tab-stops/>
      </style:paragraph-properties>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style:style>
    <style:style style:name="P23"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fo:font-weight="bold" style:font-weight-asian="bold" style:font-weight-complex="bold"/>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style:font-style-complex="italic"/>
    </style:style>
    <style:style style:name="T35" style:parent-style-name="Car.predefinitoparagrafo" style:family="text">
      <style:text-properties style:font-name="Arial" style:font-name-complex="Arial" fo:font-style="italic" style:font-style-asian="italic" style:font-style-complex="italic"/>
    </style:style>
    <style:style style:name="T36"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37" style:parent-style-name="Car.predefinitoparagrafo" style:family="text">
      <style:text-properties style:font-name="Arial" style:font-name-complex="Arial" fo:font-style="italic" style:font-style-asian="italic" style:font-style-complex="italic"/>
    </style:style>
    <style:style style:name="T38" style:parent-style-name="Car.predefinitoparagrafo" style:family="text">
      <style:text-properties style:font-name="Arial" style:font-name-complex="Arial" fo:font-style="italic" style:font-style-asian="italic" style:font-style-complex="italic"/>
    </style:style>
    <style:style style:name="P39"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0"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1" style:parent-style-name="Normale" style:family="paragraph">
      <style:paragraph-properties fo:text-align="center"/>
      <style:text-properties style:font-name="Arial" style:font-name-complex="Arial" fo:font-weight="bold" style:font-weight-asian="bold"/>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4"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font-style-complex="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P85"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font-style-complex="italic"/>
    </style:style>
    <style:style style:name="P89"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font-style-complex="italic"/>
    </style:style>
    <style:style style:name="T93"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94" style:parent-style-name="Car.predefinitoparagrafo" style:family="text">
      <style:text-properties style:font-name="Arial" style:font-name-complex="Arial" fo:font-style="italic" style:font-style-asian="italic" style:font-style-complex="italic"/>
    </style:style>
    <style:style style:name="T95" style:parent-style-name="Car.predefinitoparagrafo" style:family="text">
      <style:text-properties style:font-name="Arial" style:font-name-complex="Arial" fo:font-style="italic" style:font-style-asian="italic" style:font-style-complex="italic"/>
    </style:style>
    <style:style style:name="P96"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97" style:parent-style-name="Car.predefinitoparagrafo" style:family="text">
      <style:text-properties style:font-name="Arial" style:font-name-complex="Arial" fo:font-style="italic" style:font-style-asian="italic" style:font-style-complex="italic"/>
    </style:style>
    <style:style style:name="P98" style:parent-style-name="Normale" style:family="paragraph">
      <style:text-properties style:font-name="Arial" style:font-name-complex="Arial"/>
    </style:style>
    <style:style style:name="P99" style:parent-style-name="Normale" style:family="paragraph">
      <style:text-properties style:font-name="Arial" style:font-name-complex="Arial"/>
    </style:style>
    <style:style style:name="P100" style:parent-style-name="Normale" style:family="paragraph">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P104" style:parent-style-name="Normale" style:family="paragraph">
      <style:text-properties style:font-name="Arial" style:font-name-complex="Arial"/>
    </style:style>
    <style:style style:name="P105" style:parent-style-name="Paragrafoelenco" style:family="paragraph">
      <style:paragraph-properties fo:text-align="justify" fo:margin-bottom="0in" fo:line-height="100%" fo:margin-left="0.4958in" fo:text-indent="-0.2479in">
        <style:tab-stops/>
      </style:paragraph-properties>
    </style:style>
    <style:style style:name="T106" style:parent-style-name="Car.predefinitoparagrafo" style:family="text">
      <style:text-properties style:font-name="Arial" style:font-name-complex="Arial" fo:font-size="12pt" style:font-size-asian="12pt" style:font-size-complex="12pt"/>
    </style:style>
    <style:style style:name="T107" style:parent-style-name="Car.predefinitoparagrafo" style:family="text">
      <style:text-properties style:font-name="Arial" style:font-name-complex="Arial" fo:font-style="italic" style:font-style-asian="italic"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tyle="italic" style:font-style-asian="italic"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tyle="italic" style:font-style-asian="italic"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tyle="italic" style:font-style-asian="italic"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P115" style:parent-style-name="Paragrafoelenco" style:family="paragraph">
      <style:paragraph-properties fo:text-align="justify" fo:margin-bottom="0in" fo:line-height="100%" fo:margin-left="0.4958in" fo:text-indent="-0.2479in">
        <style:tab-stops/>
      </style:paragraph-properties>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tyle="italic" style:font-style-asian="italic" fo:font-size="12pt" style:font-size-asian="12pt" style:font-size-complex="12pt"/>
    </style:style>
    <style:style style:name="T118" style:parent-style-name="Car.predefinitoparagrafo" style:family="text">
      <style:text-properties style:font-name="Arial" style:font-name-complex="Arial" fo:font-size="12pt" style:font-size-asian="12pt" style:font-size-complex="12pt"/>
    </style:style>
    <style:style style:name="T119" style:parent-style-name="Car.predefinitoparagrafo" style:family="text">
      <style:text-properties style:font-name="Arial" style:font-name-complex="Arial" fo:font-style="italic" style:font-style-asian="italic" fo:font-size="12pt" style:font-size-asian="12pt" style:font-size-complex="12pt"/>
    </style:style>
    <style:style style:name="T120" style:parent-style-name="Car.predefinitoparagrafo" style:family="text">
      <style:text-properties style:font-name="Arial" style:font-name-complex="Arial" fo:font-size="12pt" style:font-size-asian="12pt" style:font-size-complex="12pt"/>
    </style:style>
    <style:style style:name="T121" style:parent-style-name="Car.predefinitoparagrafo" style:family="text">
      <style:text-properties style:font-name="Arial" style:font-name-complex="Arial" fo:font-style="italic" style:font-style-asian="italic"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tyle="italic" style:font-style-asian="italic"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P125" style:parent-style-name="Paragrafoelenco" style:family="paragraph">
      <style:paragraph-properties fo:text-align="justify" fo:margin-bottom="0in" fo:line-height="100%" fo:margin-left="0.4958in" fo:text-indent="-0.2479in">
        <style:tab-stops/>
      </style:paragraph-properties>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P128"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29" style:parent-style-name="Normale" style:family="paragraph">
      <style:paragraph-properties>
        <style:tab-stops>
          <style:tab-stop style:type="left" style:position="1.3784in"/>
        </style:tab-stops>
      </style:paragraph-properties>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weight="bold" style:font-weight-asian="bold"/>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P135" style:parent-style-name="Paragrafoelenco" style:family="paragraph">
      <style:paragraph-properties fo:text-align="justify" fo:margin-top="0.0833in" fo:margin-bottom="0in" fo:line-height="100%" fo:margin-left="0.4923in" fo:text-indent="-0.4923in">
        <style:tab-stops/>
      </style:paragraph-properties>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P151" style:parent-style-name="Paragrafoelenco" style:family="paragraph">
      <style:paragraph-properties fo:text-align="justify" fo:margin-top="0.0833in" fo:margin-bottom="0in" fo:line-height="100%" fo:margin-left="0.4923in" fo:text-indent="-0.4923in">
        <style:tab-stops/>
      </style:paragraph-properties>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P153" style:parent-style-name="Paragrafoelenco" style:family="paragraph">
      <style:paragraph-properties fo:text-align="justify" fo:margin-top="0.0833in" fo:margin-bottom="0in" fo:line-height="100%" fo:margin-left="0.4923in">
        <style:tab-stops/>
      </style:paragraph-properties>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tyle="italic" style:font-style-asian="italic"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tyle="italic" style:font-style-asian="italic"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P164" style:parent-style-name="Paragrafoelenco" style:family="paragraph">
      <style:paragraph-properties fo:text-align="justify" fo:margin-top="0.0833in" fo:margin-bottom="0in" fo:line-height="100%" fo:margin-left="0.4923in" fo:text-indent="-0.4923in">
        <style:tab-stops/>
      </style:paragraph-properties>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P169" style:parent-style-name="Normale" style:family="paragraph">
      <style:paragraph-properties>
        <style:tab-stops>
          <style:tab-stop style:type="left" style:position="1.3784in"/>
        </style:tab-stops>
      </style:paragraph-properties>
      <style:text-properties style:font-name="Arial" style:font-name-complex="Arial"/>
    </style:style>
    <style:style style:name="P170" style:parent-style-name="Normale" style:family="paragraph">
      <style:paragraph-properties>
        <style:tab-stops>
          <style:tab-stop style:type="left" style:position="1.3784in"/>
        </style:tab-stops>
      </style:paragraph-properties>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weight="bold" style:font-weight-asian="bold"/>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P175" style:parent-style-name="Paragrafoelenco" style:family="paragraph">
      <style:paragraph-properties fo:text-align="justify" fo:margin-top="0.0833in" fo:margin-bottom="0in" fo:line-height="100%"/>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P188" style:parent-style-name="Paragrafoelenco" style:family="paragraph">
      <style:paragraph-properties fo:text-align="justify" fo:margin-top="0.0833in" fo:margin-bottom="0in" fo:line-height="100%" fo:margin-left="0.4923in" fo:text-indent="-0.4923in">
        <style:tab-stops/>
      </style:paragraph-properties>
    </style:style>
    <style:style style:name="T189" style:parent-style-name="Car.predefinitoparagrafo" style:family="text">
      <style:text-properties style:font-name="Arial" style:font-name-complex="Arial" fo:font-style="italic" style:font-style-asian="italic" fo:font-size="12pt" style:font-size-asian="12pt" style:font-size-complex="12pt"/>
    </style:style>
    <style:style style:name="P190" style:parent-style-name="Paragrafoelenco" style:family="paragraph">
      <style:paragraph-properties fo:text-align="justify" fo:margin-top="0.0833in" fo:margin-bottom="0in" fo:line-height="100%" fo:margin-left="0.4923in">
        <style:tab-stops/>
      </style:paragraph-properties>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tyle="italic" style:font-style-asian="italic"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tyle="italic" style:font-style-asian="italic"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tyle="italic" style:font-style-asian="italic"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tyle="italic" style:font-style-asian="italic" fo:font-size="12pt" style:font-size-asian="12pt" style:font-size-complex="12pt"/>
    </style:style>
    <style:style style:name="P201" style:parent-style-name="Paragrafoelenco" style:family="paragraph">
      <style:paragraph-properties fo:text-align="justify" fo:margin-top="0.0833in" fo:margin-bottom="0in" fo:line-height="100%" fo:margin-left="0.4923in" fo:text-indent="-0.4923in">
        <style:tab-stops/>
      </style:paragraph-properties>
    </style:style>
    <style:style style:name="T202" style:parent-style-name="Car.predefinitoparagrafo" style:family="text">
      <style:text-properties style:font-name="Arial" style:font-name-complex="Arial" fo:font-style="italic" style:font-style-asian="italic" fo:font-size="12pt" style:font-size-asian="12pt" style:font-size-complex="12pt"/>
    </style:style>
    <style:style style:name="P203" style:parent-style-name="Paragrafoelenco" style:family="paragraph">
      <style:paragraph-properties fo:text-align="justify" fo:margin-top="0.0833in" fo:margin-bottom="0in" fo:line-height="100%" fo:margin-left="0.4923in">
        <style:tab-stops/>
      </style:paragraph-properties>
    </style:style>
    <style:style style:name="T204" style:parent-style-name="Car.predefinitoparagrafo" style:family="text">
      <style:text-properties style:font-name="Arial" style:font-name-complex="Arial" fo:font-size="12pt" style:font-size-asian="12pt" style:font-size-complex="12pt"/>
    </style:style>
    <style:style style:name="T205" style:parent-style-name="Car.predefinitoparagrafo" style:family="text">
      <style:text-properties style:font-name="Arial" style:font-name-complex="Arial" fo:font-size="12pt" style:font-size-asian="12pt" style:font-size-complex="12pt"/>
    </style:style>
    <style:style style:name="T206" style:parent-style-name="Car.predefinitoparagrafo" style:family="text">
      <style:text-properties style:font-name="Arial" style:font-name-complex="Arial" fo:font-style="italic" style:font-style-asian="italic" fo:font-size="12pt" style:font-size-asian="12pt" style:font-size-complex="12pt"/>
    </style:style>
    <style:style style:name="P20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8" style:parent-style-name="Normale" style:family="paragraph">
      <style:paragraph-properties fo:margin-bottom="0.2in"/>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font-weight-complex="bold"/>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P214"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15" style:parent-style-name="Normale" style:family="paragraph">
      <style:paragraph-properties fo:margin-top="0.0694in" fo:margin-bottom="0.0694in">
        <style:tab-stops>
          <style:tab-stop style:type="left" style:position="0.25in"/>
        </style:tab-stops>
      </style:paragraph-properties>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P225" style:parent-style-name="Normale" style:family="paragraph">
      <style:paragraph-properties>
        <style:tab-stops>
          <style:tab-stop style:type="left" style:position="0.25in"/>
        </style:tab-stops>
      </style:paragraph-properties>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ize="11pt" style:font-size-asian="11pt" style:font-size-complex="11pt"/>
    </style:style>
    <style:style style:name="P228"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9" style:parent-style-name="Normale" style:family="paragraph">
      <style:paragraph-properties fo:margin-top="0.0694in" fo:margin-bottom="0.0694in"/>
      <style:text-properties style:font-name="Arial" style:font-name-complex="Arial" fo:font-size="11pt" style:font-size-asian="11pt" style:font-size-complex="11pt"/>
    </style:style>
    <style:style style:name="P230" style:parent-style-name="Normale" style:family="paragraph">
      <style:paragraph-properties fo:margin-top="0.0694in" fo:margin-bottom="0.0694in"/>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P239" style:parent-style-name="Normale" style:family="paragraph">
      <style:paragraph-properties fo:margin-top="0.0694in" fo:margin-bottom="0.0694in"/>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P244" style:parent-style-name="Normale" style:family="paragraph">
      <style:paragraph-properties fo:margin-top="0.0694in" fo:margin-bottom="0.0694in"/>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P248" style:parent-style-name="Normale" style:family="paragraph">
      <style:paragraph-properties fo:margin-top="0.0694in" fo:margin-bottom="0.0694in"/>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fo:font-weight="bold" style:font-weight-asian="bold" fo:font-style="italic" style:font-style-asian="italic"/>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weight="bold" style:font-weight-asian="bold"/>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weight="bold" style:font-weight-asian="bold"/>
    </style:style>
    <style:style style:name="T263" style:parent-style-name="Car.predefinitoparagrafo" style:family="text">
      <style:text-properties style:font-name="Arial" style:font-name-complex="Arial" fo:font-weight="bold" style:font-weight-asian="bold"/>
    </style:style>
    <style:style style:name="P264" style:parent-style-name="Normale" style:family="paragraph">
      <style:paragraph-properties fo:margin-top="0.0694in" fo:margin-bottom="0.0694in"/>
      <style:text-properties style:font-name="Arial" style:font-name-complex="Arial"/>
    </style:style>
    <style:style style:name="P265"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6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9" style:parent-style-name="Normale" style:family="paragraph">
      <style:paragraph-properties>
        <style:tab-stops>
          <style:tab-stop style:type="left" style:position="0.25in"/>
        </style:tab-stops>
      </style:paragraph-properties>
      <style:text-properties style:font-name="Arial" style:font-name-complex="Arial"/>
    </style:style>
    <style:style style:name="P290" style:parent-style-name="Normale" style:family="paragraph">
      <style:paragraph-properties fo:margin-top="0.0694in" fo:margin-bottom="0.0694in"/>
      <style:text-properties style:font-name="Arial" style:font-name-complex="Arial"/>
    </style:style>
    <style:style style:name="P291" style:parent-style-name="Normale" style:family="paragraph">
      <style:paragraph-properties fo:margin-top="0.0694in" fo:margin-bottom="0.0694in"/>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style>
    <style:style style:name="P296" style:parent-style-name="Normale" style:family="paragraph">
      <style:paragraph-properties fo:margin-top="0.0694in" fo:margin-bottom="0.0694in"/>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P300" style:parent-style-name="Normale" style:family="paragraph">
      <style:paragraph-properties fo:margin-top="0.0694in" fo:margin-bottom="0.0694in"/>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fo:font-weight="bold" style:font-weight-asian="bold" fo:font-style="italic" style:font-style-asian="italic"/>
    </style:style>
    <style:style style:name="T304" style:parent-style-name="Car.predefinitoparagrafo" style:family="text">
      <style:text-properties style:font-name="Arial" style:font-name-complex="Arial" fo:font-weight="bold" style:font-weight-asian="bold" fo:font-style="italic" style:font-style-asian="italic"/>
    </style:style>
    <style:style style:name="T305" style:parent-style-name="Car.predefinitoparagrafo" style:family="text">
      <style:text-properties style:font-name="Arial" style:font-name-complex="Arial" fo:font-weight="bold" style:font-weight-asian="bold" fo:font-style="italic" style:font-style-asian="italic"/>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weight="bold" style:font-weight-asian="bold"/>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P317"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1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21" style:parent-style-name="Normale" style:family="paragraph">
      <style:paragraph-properties>
        <style:tab-stops>
          <style:tab-stop style:type="left" style:position="0.25in"/>
        </style:tab-stops>
      </style:paragraph-properties>
      <style:text-properties style:font-name="Arial" style:font-name-complex="Arial"/>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8" style:parent-style-name="Normale" style:family="paragraph">
      <style:paragraph-properties>
        <style:tab-stops>
          <style:tab-stop style:type="left" style:position="0in"/>
        </style:tab-stops>
      </style:paragraph-properties>
    </style:style>
    <style:style style:name="T349" style:parent-style-name="Car.predefinitoparagrafo" style:family="text">
      <style:text-properties style:font-name="Arial" style:font-name-complex="Arial" style:text-underline-type="single" style:text-underline-style="solid" style:text-underline-width="auto" style:text-underline-mode="continuous"/>
    </style:style>
    <style:style style:name="T35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52" style:parent-style-name="Normale" style:family="paragraph">
      <style:paragraph-properties fo:margin-top="0.0694in" fo:margin-bottom="0.0694in"/>
      <style:text-properties style:font-name="Arial" style:font-name-complex="Arial"/>
    </style:style>
    <style:style style:name="P353" style:parent-style-name="Normale" style:family="paragraph">
      <style:paragraph-properties fo:margin-top="0.0694in" fo:margin-bottom="0.0694in"/>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P358" style:parent-style-name="Normale" style:family="paragraph">
      <style:paragraph-properties fo:margin-top="0.0694in" fo:margin-bottom="0.0694in"/>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style>
    <style:style style:name="P362" style:parent-style-name="Normale" style:family="paragraph">
      <style:paragraph-properties fo:margin-top="0.0694in" fo:margin-bottom="0.0694in"/>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style:style>
    <style:style style:name="P370"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71" style:parent-style-name="Normale" style:family="paragraph">
      <style:paragraph-properties fo:margin-top="0.0694in" fo:margin-bottom="0.0694in"/>
      <style:text-properties style:font-name="Arial" style:font-name-complex="Arial"/>
    </style:style>
    <style:style style:name="P37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76" style:family="table-column">
      <style:table-column-properties style:column-width="6.8006in"/>
    </style:style>
    <style:style style:name="Table375" style:family="table">
      <style:table-properties style:width="6.8006in" fo:margin-left="0in" table:align="left"/>
    </style:style>
    <style:style style:name="TableRow377" style:family="table-row">
      <style:table-row-properties style:min-row-height="2.0069in"/>
    </style:style>
    <style:style style:name="TableCell378" style:family="table-cell">
      <style:table-cell-properties fo:border="0.0069in solid #000000" fo:padding-top="0in" fo:padding-left="0.075in" fo:padding-bottom="0in" fo:padding-right="0.075in"/>
    </style:style>
    <style:style style:name="P379"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80"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81" style:parent-style-name="Corpodeltesto2" style:family="paragraph">
      <style:paragraph-properties fo:margin-bottom="0in" fo:line-height="100%" fo:margin-left="0.3937in">
        <style:tab-stops/>
      </style:paragraph-properties>
      <style:text-properties style:font-name="Arial" style:font-name-complex="Arial"/>
    </style:style>
    <style:style style:name="P382" style:parent-style-name="Corpodeltesto2" style:family="paragraph">
      <style:paragraph-properties fo:margin-bottom="0in" fo:line-height="100%" fo:margin-left="0.3937in">
        <style:tab-stops/>
      </style:paragraph-properties>
      <style:text-properties style:font-name="Arial" style:font-name-complex="Arial"/>
    </style:style>
    <style:style style:name="P383" style:parent-style-name="Corpodeltesto2" style:family="paragraph">
      <style:paragraph-properties fo:margin-bottom="0in" fo:line-height="100%" fo:margin-left="0.3937in">
        <style:tab-stops/>
      </style:paragraph-properties>
    </style:style>
    <style:style style:name="T384" style:parent-style-name="Car.predefinitoparagrafo" style:family="text">
      <style:text-properties style:font-name="Arial" style:font-name-complex="Arial" fo:font-style="italic" style:font-style-asian="italic"/>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P388" style:parent-style-name="Paragrafoelenco" style:family="paragraph">
      <style:text-properties style:font-name="Arial" style:font-name-complex="Arial" fo:font-size="12pt" style:font-size-asian="12pt" style:font-size-complex="12pt"/>
    </style:style>
    <style:style style:name="P389" style:parent-style-name="Paragrafoelenco" style:family="paragraph">
      <style:paragraph-properties fo:text-align="justify" fo:line-height="0.2083in" fo:margin-left="0.3937in">
        <style:tab-stops/>
      </style:paragraph-properties>
    </style:style>
    <style:style style:name="T390" style:parent-style-name="Car.predefinitoparagrafo" style:family="text">
      <style:text-properties style:font-name="Arial" style:font-name-complex="Arial" fo:font-style="italic" style:font-style-asian="italic"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P397"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98" style:parent-style-name="Paragrafoelenco" style:family="paragraph">
      <style:paragraph-properties fo:text-align="justify" fo:line-height="0.2083in" fo:margin-left="0.3937in">
        <style:tab-stops/>
      </style:paragraph-properties>
    </style:style>
    <style:style style:name="T399" style:parent-style-name="Car.predefinitoparagrafo" style:family="text">
      <style:text-properties style:font-name="Arial" style:font-name-complex="Arial" fo:font-style="italic" style:font-style-asian="italic"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T404" style:parent-style-name="Car.predefinitoparagrafo" style:family="text">
      <style:text-properties style:font-name="Arial" style:font-name-complex="Arial" fo:font-size="12pt" style:font-size-asian="12pt" style:font-size-complex="12pt"/>
    </style:style>
    <style:style style:name="T405" style:parent-style-name="Car.predefinitoparagrafo" style:family="text">
      <style:text-properties style:font-name="Arial" style:font-name-complex="Arial" fo:font-size="12pt" style:font-size-asian="12pt" style:font-size-complex="12pt"/>
    </style:style>
    <style:style style:name="T406" style:parent-style-name="Car.predefinitoparagrafo" style:family="text">
      <style:text-properties style:font-name="Arial" style:font-name-complex="Arial" fo:font-size="12pt" style:font-size-asian="12pt" style:font-size-complex="12pt"/>
    </style:style>
    <style:style style:name="T407" style:parent-style-name="Car.predefinitoparagrafo" style:family="text">
      <style:text-properties style:font-name="Arial" style:font-name-complex="Arial" fo:font-size="12pt" style:font-size-asian="12pt" style:font-size-complex="12pt"/>
    </style:style>
    <style:style style:name="T408" style:parent-style-name="Car.predefinitoparagrafo" style:family="text">
      <style:text-properties style:font-name="Arial" style:font-name-complex="Arial" fo:font-size="12pt" style:font-size-asian="12pt" style:font-size-complex="12pt"/>
    </style:style>
    <style:style style:name="P409"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10"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11" style:parent-style-name="Normale" style:family="paragraph">
      <style:text-properties style:font-name="Arial" style:font-name-complex="Arial"/>
    </style:style>
    <style:style style:name="P412"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13"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
      <text:p text:style-name="P19"><text:span text:style-name="T20"><text:s text:c="3"/></text:span><text:span text:style-name="T21">Direzione Regionale<text:s/></text:span><text:span text:style-name="T22">Sardegna</text:span></text:p>
      <text:p text:style-name="P23"/>
      <text:p text:style-name="P24"/>
      <text:p text:style-name="P25"/>
      <text:p text:style-name="Normale"><text:span text:style-name="T26">OGGETTO:<text:s/></text:span><text:span text:style-name="T27">procedura per la gestione del <text:s/>s</text:span><text:span text:style-name="T28">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text:s/></text:span><text:span text:style-name="T29">sottoposti a diverse <text:s/>procedure e dei veicoli attratti dalla normativa prevista dall’art. 214 bis del Codice della Strada (custode acquirente) a seguito dell’avvio del nuovo sistema di gestione<text:s/></text:span><text:span text:style-name="T30">per i lot</text:span><text:span text:style-name="T31">ti</text:span><text:span text:style-name="T32"><text:s/>afferent</text:span><text:span text:style-name="T33">i</text:span><text:span text:style-name="T34"><text:s/></text:span><text:span text:style-name="T35">gli ambiti territoriali di Cagliari (Città Metropolitana di Cagliari e della Provincia del Sud Sardegna) e di Oristano (Provincia</text:span><text:span text:style-name="T36"><text:s/></text:span><text:span text:style-name="T37">di Oristano)</text:span><text:span text:style-name="T38">.</text:span></text:p>
      <text:p text:style-name="P39"/>
      <text:p text:style-name="P40"><text:s/></text:p>
      <text:p text:style-name="P41">DOMANDA DI PARTECIPAZIONE<text:s/></text:p>
      <text:p text:style-name="P42"><text:span text:style-name="T43">Il sottoscritto ______________________________ nato/a a<text:s/></text:span><text:span text:style-name="T44">_____</text:span><text:span text:style-name="T45">____________</text:span><text:span text:style-name="T46">,</text:span><text:span text:style-name="T47"><text:s/>il _________</text:span><text:span text:style-name="T48">,</text:span><text:span text:style-name="T49"><text:s/>CF</text:span><text:span text:style-name="T50"><text:s/></text:span><text:span text:style-name="T51">_____</text:span><text:span text:style-name="T52">_____________,<text:s/></text:span><text:span text:style-name="T53">residente a<text:s/></text:span><text:span text:style-name="T54">____</text:span><text:span text:style-name="T55">___________ (____)</text:span><text:span text:style-name="T56">, via<text:s/></text:span><text:span text:style-name="T57">_____</text:span><text:span text:style-name="T58">__________ n. _______,<text:s/></text:span><text:span text:style-name="T59">in qualità di legale rappresentante di ____________________________<text:s/></text:span><text:span text:style-name="T60">(indicare la denominazione sociale)<text:s/></text:span><text:span text:style-name="T61">_____</text:span><text:span text:style-name="T62">______________(indicare la forma giuridica) ____________<text:s/></text:span><text:span text:style-name="T63">(</text:span><text:span text:style-name="T64">indicare la sede legale</text:span><text:span text:style-name="T65">) ______________________________(</text:span><text:span text:style-name="T66">indicare CF e PI</text:span><text:span text:style-name="T67">) <text:s/>_____________________<text:s/></text:span><text:span text:style-name="T68">numero di telefono ________________<text:s/></text:span><text:span text:style-name="T69">PEC_________________________,<text:s/></text:span><text:span text:style-name="T70">numero di fax_______________, indiri</text:span><text:span text:style-name="T71">z</text:span><text:span text:style-name="T72">zo e-mail_______________________</text:span></text:p>
      <text:p text:style-name="P73">CHIEDE<text:s/></text:p>
      <text:p text:style-name="P74"><text:span text:style-name="T75">di<text:s/></text:span><text:span text:style-name="T76">partecipare<text:s/></text:span><text:span text:style-name="T77">alla procedura<text:s/></text:span><text:span text:style-name="T78">per la<text:s/></text:span><text:span text:style-name="T79">gestione del <text:s/>s</text:span><text:span text:style-name="T80">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81">sistema di gestione per i</text:span><text:span text:style-name="T82"><text:s/>per il lotto</text:span><text:span text:style-name="T83">:</text:span><text:span text:style-name="T84"><text:s/></text:span></text:p>
      <text:p text:style-name="P85"><text:span text:style-name="T86">□</text:span><text:span text:style-name="T87"><text:s/>Lotto n. 1 -<text:s/></text:span><text:span text:style-name="T88">ambiti territoriali di Cagliari (Città Metropolitana di Cagliari e della Provincia del Sud Sardegna)</text:span></text:p>
      <text:p text:style-name="P89"><text:span text:style-name="T90">□</text:span><text:span text:style-name="T91"><text:s/>Lotto n. 2 – ambito territoriale di Oristano (</text:span><text:span text:style-name="T92">Provincia</text:span><text:span text:style-name="T93"><text:s/></text:span><text:span text:style-name="T94">di Oristano</text:span><text:span text:style-name="T95">)</text:span></text:p>
      <text:p text:style-name="P96"><text:span text:style-name="T97">Nella forma di</text:span></text:p>
      <text:p text:style-name="P98">□ concorrente singolo;</text:p>
      <text:p text:style-name="P99"/>
      <text:p text:style-name="P100">□ consorzio stabile/consorzio tra società cooperative/consorzio tra imprese artigiane</text:p>
      <text:p text:style-name="Normale"><text:span text:style-name="T101">(</text:span><text:span text:style-name="T102">se del caso</text:span><text:span text:style-name="T103">) che partecipa per le seguenti imprese consorziate:</text:span></text:p>
      <text:p text:style-name="P104"/>
      <text:list text:style-name="LFO1" text:continue-numbering="true">
        <text:list-item>
          <text:p text:style-name="P105"><text:span text:style-name="T106">__________<text:s/></text:span><text:span text:style-name="T107">(indicare la denominazione sociale)<text:s/></text:span><text:span text:style-name="T108">___________</text:span><text:span text:style-name="T109">(indicare la forma giuridica)<text:s/></text:span><text:span text:style-name="T110">___________(</text:span><text:span text:style-name="T111">indicare la sede legale</text:span><text:span text:style-name="T112">) ___________(</text:span><text:span text:style-name="T113">indicare CF e PI</text:span><text:span text:style-name="T114">) <text:s/>___________;</text:span></text:p>
        </text:list-item>
        <text:list-item>
          <text:p text:style-name="P115"><text:span text:style-name="T116">__________ (</text:span><text:span text:style-name="T117">indicare la denominazione sociale</text:span><text:span text:style-name="T118">) ___________(</text:span><text:span text:style-name="T119">indicare la forma giuridica</text:span><text:span text:style-name="T120">) ___________(</text:span><text:span text:style-name="T121">indicare la sede legale</text:span><text:span text:style-name="T122">) ___________(</text:span><text:span text:style-name="T123">indicare CF e PI</text:span><text:span text:style-name="T124">) <text:s/>___________;</text:span></text:p>
        </text:list-item>
        <text:list-item>
          <text:p text:style-name="P125"><text:span text:style-name="T126">_________________________________<text:s/></text:span><text:span text:style-name="T127">(per ogni altro consorziato indicare la denominazione sociale, forma giuridica, sede legale, CF e PI)</text:span></text:p>
        </text:list-item>
      </text:list>
      <text:p text:style-name="P128"/>
      <text:p text:style-name="P129"><text:span text:style-name="T130">□ capogruppo di un RT/consorzio<text:s/></text:span><text:span text:style-name="T131">ordinario costituito</text:span><text:span text:style-name="T132"><text:s/></text:span><text:span text:style-name="T133">formato dalle seguenti imprese</text:span><text:span text:style-name="T134">:<text:s/></text:span></text:p>
      <text:list text:style-name="LFO4" text:continue-numbering="true">
        <text:list-item>
          <text:p text:style-name="P135"><text:span text:style-name="T136"><text:s/></text:span><text:span text:style-name="T137">(mandataria)</text:span><text:span text:style-name="T138"><text:s/>___________________________________________________________<text:s/></text:span><text:span text:style-name="T139">(indicare la denominazione sociale)</text:span><text:span text:style-name="T140"><text:s/>_______________________<text:s/></text:span><text:span text:style-name="T141">(indicare la forma giuridica)</text:span><text:span text:style-name="T142"><text:s/>____________________________________<text:s/></text:span><text:span text:style-name="T143">(indicare la sede legale)</text:span><text:span text:style-name="T144">___________________________________<text:s/></text:span><text:span text:style-name="T145">(indicare CF e PI),</text:span><text:span text:style-name="T146"><text:s/>_______________________________________________________________________________________________________________________________________________________________________________________________________________</text:span><text:span text:style-name="T147"><text:s/></text:span><text:span text:style-name="T148">(</text:span><text:span text:style-name="T149">indicare la quota del servizio, in misura comunque maggioritaria, che in caso di aggiudicazione verrà eseguita</text:span><text:span text:style-name="T150">);</text:span></text:p>
        </text:list-item>
        <text:list-item>
          <text:p text:style-name="P151"><text:span text:style-name="T152">(mandante)</text:span></text:p>
        </text:list-item>
      </text:list>
      <text:p text:style-name="P153"><text:span text:style-name="T154"><text:s/>__________________________________________________<text:s/></text:span><text:span text:style-name="T155">(indicare la denominazione sociale)</text:span><text:span text:style-name="T156"><text:s/>_______________<text:s/></text:span><text:span text:style-name="T157">(indicare la forma giuridica)</text:span><text:span text:style-name="T158"><text:s/>_______________<text:s/></text:span><text:span text:style-name="T159">(indicare la sede legale)</text:span><text:span text:style-name="T160"><text:s/>___________________________<text:s/></text:span><text:span text:style-name="T161">(indicare CF e PI),</text:span><text:span text:style-name="T162"><text:s/>__________________________________________________________________________________________________________________________________________________________________________________________________________________<text:s/></text:span><text:span text:style-name="T163">(indicare la quota del servizio che in caso di aggiudicazione verrà eseguita);</text:span></text:p>
      <text:list text:style-name="LFO4" text:continue-numbering="true">
        <text:list-item>
          <text:p text:style-name="P164"><text:span text:style-name="T165">(mandante)</text:span><text:span text:style-name="T166"><text:s/></text:span><text:span text:style-name="T1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68">(per ogni altra mandante indicare la denominazione sociale, forma giuridica, sede legale, CF e PI, nonché la quota del servizio che in caso di aggiudicazione verrà eseguita);</text:span></text:p>
        </text:list-item>
      </text:list>
      <text:p text:style-name="P169"/>
      <text:p text:style-name="P170"><text:span text:style-name="T171">□ capogruppo di un RT/consorzio<text:s/></text:span><text:span text:style-name="T172">non ancora costituito</text:span><text:span text:style-name="T173"><text:s/></text:span><text:span text:style-name="T174">formato dalle seguenti imprese:<text:s/></text:span></text:p>
      <text:soft-page-break/>
      <text:list text:style-name="LFO4" text:continue-numbering="true">
        <text:list-item>
          <text:p text:style-name="P175"><text:span text:style-name="T176">(mandataria)</text:span><text:span text:style-name="T177"><text:s/>___________________________________________________________<text:s/></text:span><text:span text:style-name="T178">(indicare la denominazione sociale)</text:span><text:span text:style-name="T179"><text:s/>_______________________<text:s/></text:span><text:span text:style-name="T180">(indicare la forma giuridica)</text:span><text:span text:style-name="T181"><text:s/>____________________________________<text:s/></text:span><text:span text:style-name="T182">(indicare la sede legale)</text:span><text:span text:style-name="T183">___________________________________<text:s/></text:span><text:span text:style-name="T184">(indicare CF e PI),</text:span><text:span text:style-name="T185"><text:s/>_______________________________________________________________________________________________________________________________________________________________________________________________________________(</text:span><text:span text:style-name="T186">indicare la quota del servizio, in misura comunque maggioritaria, che in caso di aggiudicazione verrà eseguita</text:span><text:span text:style-name="T187">);</text:span></text:p>
        </text:list-item>
        <text:list-item>
          <text:p text:style-name="P188"><text:span text:style-name="T189">(mandante)</text:span></text:p>
        </text:list-item>
      </text:list>
      <text:p text:style-name="P190"><text:span text:style-name="T191">__________________________________________________<text:s/></text:span><text:span text:style-name="T192">(indicare la denominazione sociale)</text:span><text:span text:style-name="T193"><text:s/>_______________<text:s/></text:span><text:span text:style-name="T194">(indicare la forma giuridica)</text:span><text:span text:style-name="T195"><text:s/>_______________<text:s/></text:span><text:span text:style-name="T196">(indicare la sede legale)</text:span><text:span text:style-name="T197"><text:s/>___________________________<text:s/></text:span><text:span text:style-name="T198">(indicare CF e PI),</text:span><text:span text:style-name="T199"><text:s/>__________________________________________________________________________________________________________________________________________________________________________________________________________________<text:s/></text:span><text:span text:style-name="T200">(indicare la quota del servizio che in caso di aggiudicazione verrà eseguita);</text:span></text:p>
      <text:list text:style-name="LFO4" text:continue-numbering="true">
        <text:list-item>
          <text:p text:style-name="P201"><text:span text:style-name="T202">(mandante)</text:span></text:p>
        </text:list-item>
      </text:list>
      <text:p text:style-name="P203"><text:span text:style-name="T204">___</text:span><text:span text:style-name="T2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206">(per ogni altra mandante indicare la denominazione sociale, forma giuridica, sede legale, CF e PI, nonché la quota del servizio che in caso di aggiudicazione verrà eseguita);</text:span></text:p>
      <text:p text:style-name="P207">E SI IMPEGNA A GARANTIRE</text:p>
      <text:p text:style-name="P208"><text:span text:style-name="T209">(nel caso di RTI o consorzio ordinario costituendo)<text:s/></text:span><text:span text:style-name="T210">i</text:span><text:span text:style-name="T211">n caso di aggiudicazione della gara, il conferimento da parte dei membri del RTI del mandato collettivo speciale con rappresentanza alla mandataria che stipulerà il contratto in nome e p</text:span><text:span text:style-name="T212">er conto proprio delle mandanti</text:span><text:span text:style-name="T213">.</text:span></text:p>
      <text:p text:style-name="P214">Luogo e data</text:p>
      <text:p text:style-name="P215"><text:span text:style-name="T216"><text:s text:c="74"/>TIMBRO DEL CONCORRENTE</text:span><text:span text:style-name="T217"><text:tab/></text:span><text:span text:style-name="T218"><text:tab/></text:span><text:span text:style-name="T219"><text:tab/></text:span><text:span text:style-name="T220"><text:tab/></text:span><text:span text:style-name="T221"><text:tab/><text:s text:c="16"/></text:span><text:span text:style-name="T222"><text:s text:c="11"/></text:span><text:span text:style-name="T223"><text:s text:c="5"/>(</text:span><text:span text:style-name="T224">mandataria/capogruppo del RTI o consorzio ordinario)</text:span></text:p>
      <text:p text:style-name="P225"><text:span text:style-name="T226"><text:s text:c="44"/></text:span><text:span text:style-name="T227">FIRMA DEL LEGALE RAPPRESENTANTE O PROCURATORE</text:span></text:p>
      <text:p text:style-name="P228"><text:s text:c="38"/>DELL’IMPRESA</text:p>
      <text:p text:style-name="P229"/>
      <text:p text:style-name="P230"><text:span text:style-name="T231"><text:s/></text:span><text:span text:style-name="T232">Il/La sottoscritto/a<text:s/></text:span><text:span text:style-name="T233">_________________________</text:span><text:span text:style-name="T234">_____________ nato/a a<text:s/></text:span><text:span text:style-name="T235">______________</text:span><text:span text:style-name="T236">____________ il ________________ CF</text:span><text:span text:style-name="T237"><text:s/>________________</text:span><text:span text:style-name="T238">_______________ residente a ____________ (___), via ________________ n.______ in qualità di:</text:span></text:p>
      <text:p text:style-name="P239"><text:span text:style-name="T240">□<text:s/></text:span><text:span text:style-name="T241">(se del caso)</text:span><text:span text:style-name="T242"><text:s/>legale rappresentante</text:span><text:span text:style-name="T243"><text:s/></text:span></text:p>
      <text:p text:style-name="P244"><text:span text:style-name="T245">□<text:s/></text:span><text:span text:style-name="T246">(se del caso)<text:s/></text:span><text:span text:style-name="T247">procuratore generale/speciale, giusta procura allegata in originale o copia autenticata ai sensi del DPR 445/00</text:span></text:p>
      <text:p text:style-name="P248"><text:span text:style-name="T249">della<text:s/></text:span><text:span text:style-name="T250">_____________________________________</text:span><text:span text:style-name="T251">________________ (</text:span><text:span text:style-name="T252">mandante/consorziata di un<text:s/></text:span><text:span text:style-name="T253">costituendo RTI/Consorzio</text:span><text:span text:style-name="T254"><text:s/>ordinario di concorrenti;</text:span><text:span text:style-name="T255">)<text:s/></text:span><text:span text:style-name="T256">dichiara di accettare il contenuto della presente domanda</text:span><text:span text:style-name="T257"><text:s/>di partecipazione formulata dalla<text:s/></text:span><text:span text:style-name="T258">___________________</text:span><text:span text:style-name="T259">_____________ (</text:span><text:span text:style-name="T260">mandataria/capogruppo</text:span><text:span text:style-name="T261">) e<text:s/></text:span><text:span text:style-name="T262">si impegna,<text:s/></text:span><text:span text:style-name="T263">in caso di aggiudicazione della gara, a conferire mandato collettivo speciale con rappresentanza alla mandataria che stipulerà il contratto in nome e per conto delle mandanti.</text:span></text:p>
      <text:p text:style-name="P264"><text:s/><text:tab/><text:tab/><text:tab/><text:tab/><text:tab/><text:tab/></text:p>
      <text:p text:style-name="P265">TIMBRO DELLA MANDANTE/CONSORZIATA</text:p>
      <text:p text:style-name="P266">FIRMA DEL LEGALE RAPPRESENTANTE</text:p>
      <text:p text:style-name="P267">O PROCURATORE</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p text:style-name="P290">Il/La sottoscritto/a ______________________________________ nato/a a __________________________ il ________________ CF _______________________________ residente a ____________ (___), via ________________ n.______ in qualità di:</text:p>
      <text:p text:style-name="P291"><text:span text:style-name="T292">□<text:s/></text:span><text:span text:style-name="T293">(se del caso)</text:span><text:span text:style-name="T294"><text:s/>legale rappresentante</text:span><text:span text:style-name="T295"><text:s/></text:span></text:p>
      <text:p text:style-name="P296"><text:span text:style-name="T297">□<text:s/></text:span><text:span text:style-name="T298">(se del caso)<text:s/></text:span><text:span text:style-name="T299">procuratore generale/speciale, giusta procura allegata in originale o copia autenticata ai sensi del DPR 445/00</text:span></text:p>
      <text:p text:style-name="P300"><text:span text:style-name="T301">della _____________________________________________________ (</text:span><text:span text:style-name="T302">mandante/consorziata di un<text:s/></text:span><text:span text:style-name="T303">costitu</text:span><text:span text:style-name="T304">ito</text:span><text:span text:style-name="T305"><text:s/>RTI/Consorzio</text:span><text:span text:style-name="T306"><text:s/></text:span><text:span text:style-name="T307">dichiara di accettare il contenuto</text:span><text:span text:style-name="T308"><text:s/>della presente domanda di partecipazione formulata dalla ________________________________ (</text:span><text:span text:style-name="T309">mandataria/capogruppo</text:span><text:span text:style-name="T310">)<text:s/></text:span><text:span text:style-name="T311"><text:tab/></text:span><text:span text:style-name="T312"><text:tab/></text:span><text:span text:style-name="T313"><text:tab/></text:span><text:span text:style-name="T314"><text:tab/></text:span><text:span text:style-name="T315"><text:tab/></text:span><text:span text:style-name="T316"><text:tab/></text:span></text:p>
      <text:p text:style-name="P317">TIMBRO DELLA MANDANTE/CONSORZIATA</text:p>
      <text:p text:style-name="P318">FIRMA DEL LEGALE RAPPRESENTANTE</text:p>
      <text:p text:style-name="P319">O PROCURATORE</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soft-page-break/>
      <text:p text:style-name="P348"><text:span text:style-name="T349">Da compilare in caso di partecipazione come consorzio<text:s/></text:span><text:span text:style-name="T350">ex art. 45 comma 2 lett. b) e c) del D. Lgs. n. 50/2016</text:span></text:p>
      <text:p text:style-name="P351"/>
      <text:p text:style-name="P352">Il/La sottoscritto/a<text:s/>______________________________________________________ nato/a a<text:s/>__________________________ il ________________ CF_______________ residente a ____________ (___), via ________________ n.______ in qualità di:</text:p>
      <text:p text:style-name="P353"><text:span text:style-name="T354">□<text:s/></text:span><text:span text:style-name="T355">(se del caso)</text:span><text:span text:style-name="T356"><text:s/>Legale Rappresentante</text:span><text:span text:style-name="T357"><text:s/></text:span></text:p>
      <text:p text:style-name="P358"><text:span text:style-name="T359">□<text:s/></text:span><text:span text:style-name="T360">(se del caso)<text:s/></text:span><text:span text:style-name="T361">procuratore generale/speciale, giusta procura allegata in originale o copia autenticata ai sensi del DPR 445/00</text:span></text:p>
      <text:p text:style-name="P362"><text:span text:style-name="T363">della<text:s/></text:span><text:span text:style-name="T364">_________________________</text:span><text:span text:style-name="T365">___________________________________ (</text:span><text:span text:style-name="T366">consorziata designata ad eseguire l’appalto</text:span><text:span text:style-name="T367">) dichiara di accettare il contenuto della presente domanda di partecipazione formulata dal ______________________ (</text:span><text:span text:style-name="T368">consorzio</text:span><text:span text:style-name="T369">)<text:s/></text:span></text:p>
      <text:p text:style-name="P370">TIMBRO<text:s/>DELLA CONSORZIATA</text:p>
      <text:p text:style-name="P371"><text:s text:c="40"/>FIRMA DEL LEGALE RAPPRESENTANTE<text:s/>O PROCURATORE</text:p>
      <text:p text:style-name="P372"/>
      <text:p text:style-name="P373"/>
      <text:p text:style-name="P374"/>
      <table:table table:style-name="Table375">
        <table:table-columns>
          <table:table-column table:style-name="TableColumn376"/>
        </table:table-columns>
        <table:table-row table:style-name="TableRow377">
          <table:table-cell table:style-name="TableCell378">
            <text:p text:style-name="P379"/>
            <text:p text:style-name="P380">Da allegare:</text:p>
            <text:list text:style-name="LFO3" text:continue-numbering="true">
              <text:list-item>
                <text:p text:style-name="P381">copia di un<text:s/>documento di<text:s/>riconoscimento<text:s/>in corso di validità del/i sottoscrittore/i;</text:p>
              </text:list-item>
            </text:list>
            <text:p text:style-name="P382"/>
            <text:list text:style-name="LFO3" text:continue-numbering="true">
              <text:list-item>
                <text:p text:style-name="P383"><text:span text:style-name="T384">(se del caso)</text:span><text:span text:style-name="T385"><text:s/>procura</text:span><text:span text:style-name="T386"><text:s/>in originale o copia autenticata ai sensi del DPR 445/00</text:span><text:span text:style-name="T387">;</text:span></text:p>
              </text:list-item>
            </text:list>
            <text:p text:style-name="P388"/>
            <text:list text:style-name="LFO3" text:continue-numbering="true">
              <text:list-item>
                <text:p text:style-name="P389"><text:span text:style-name="T390">(nel caso di RT o consorzio ordinario costituito)</text:span><text:span text:style-name="T391"><text:s/>atto costitutivo contenente il mandato collettivo speciale con rappresentanza conferito da</text:span><text:span text:style-name="T392">i</text:span><text:span text:style-name="T393"><text:s/>mandanti al</text:span><text:span text:style-name="T394"><text:s/>soggetto designato</text:span><text:span text:style-name="T395"><text:s/>capogruppo</text:span><text:span text:style-name="T396">, che dovrà risultare da scrittura privata autenticata;</text:span></text:p>
              </text:list-item>
            </text:list>
            <text:p text:style-name="P397"/>
            <text:list text:style-name="LFO3" text:continue-numbering="true">
              <text:list-item>
                <text:p text:style-name="P398"><text:span text:style-name="T399">(nel caso RT o consorzio ordinario costituendo)</text:span><text:span text:style-name="T400"><text:s/>dichiarazione sottoscritta da<text:s/></text:span><text:span text:style-name="T401">tutti i<text:s/></text:span><text:span text:style-name="T402">componenti</text:span><text:span text:style-name="T403"><text:s/>contenente l’impegno</text:span><text:span text:style-name="T404"><text:s/>a<text:s/></text:span><text:span text:style-name="T405"><text:s/></text:span><text:span text:style-name="T406">conferire,</text:span><text:span text:style-name="T407"><text:s/>in caso di aggiudicazione, mandato collettivo speciale con rappresentanza al capogruppo</text:span><text:span text:style-name="T408">.</text:span></text:p>
              </text:list-item>
            </text:list>
          </table:table-cell>
        </table:table-row>
      </table:table>
      <text:p text:style-name="P409"/>
      <text:p text:style-name="P410"/>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2</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FOSCOLIANO LUCA</dc:creator>
    <meta:creation-date>2020-05-20T15:36:00Z</meta:creation-date>
    <dc:date>2020-05-20T15:36:00Z</dc:date>
    <meta:print-date>2018-07-27T08:22:00Z</meta:print-date>
    <meta:template xlink:href="ORU.dot" xlink:type="simple"/>
    <meta:editing-cycles>2</meta:editing-cycles>
    <meta:editing-duration>PT0S</meta:editing-duration>
    <meta:document-statistic meta:page-count="6" meta:paragraph-count="21" meta:word-count="1593" meta:character-count="10656" meta:row-count="75" meta:non-whitespace-character-count="9084"/>
  </office:meta>
</office:document-meta>
</file>