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34"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35"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3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9" style:parent-style-name="Car.predefinitoparagrafo" style:family="text">
      <style:text-properties style:font-name="Arial" style:font-name-complex="Arial" fo:font-weight="bold" style:font-weight-asian="bold" fo:font-size="12pt" style:font-size-asian="12pt" style:font-size-complex="12pt"/>
    </style:style>
    <style:style style:name="T40" style:parent-style-name="Car.predefinitoparagrafo" style:family="text">
      <style:text-properties style:font-name="Arial" style:font-name-complex="Arial" fo:font-weight="bold" style:font-weight-asian="bold" fo:font-size="12pt" style:font-size-asian="12pt" style:font-size-complex="12pt"/>
    </style:style>
    <style:style style:name="T41" style:parent-style-name="Car.predefinitoparagrafo" style:family="text">
      <style:text-properties style:font-name="Arial" style:font-name-complex="Arial" fo:font-weight="bold" style:font-weight-asian="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fo:font-size="12pt" style:font-size-asian="12pt" style:font-size-complex="12pt"/>
    </style:style>
    <style:style style:name="T44" style:parent-style-name="Car.predefinitoparagrafo" style:family="text">
      <style:text-properties style:font-name="Arial" style:font-name-complex="Arial" fo:font-weight="bold" style:font-weight-asian="bold" fo:font-size="12pt" style:font-size-asian="12pt" style:font-size-complex="12pt"/>
    </style:style>
    <style:style style:name="T45" style:parent-style-name="Car.predefinitoparagrafo" style:family="text">
      <style:text-properties style:font-name="Arial" style:font-name-complex="Arial" fo:font-weight="bold" style:font-weight-asian="bold"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weight="bold" style:font-weight-asian="bold" fo:font-size="12pt" style:font-size-asian="12pt" style:font-size-complex="12pt"/>
    </style:style>
    <style:style style:name="T48" style:parent-style-name="Car.predefinitoparagrafo" style:family="text">
      <style:text-properties style:font-name="Arial" style:font-name-complex="Arial" fo:font-weight="bold" style:font-weight-asian="bold" fo:font-size="12pt" style:font-size-asian="12pt" style:font-size-complex="12pt"/>
    </style:style>
    <style:style style:name="T49" style:parent-style-name="Car.predefinitoparagrafo" style:family="text">
      <style:text-properties style:font-name="Arial" style:font-name-complex="Arial" fo:font-weight="bold" style:font-weight-asian="bold" fo:font-size="12pt" style:font-size-asian="12pt" style:font-size-complex="12pt"/>
    </style:style>
    <style:style style:name="T50" style:parent-style-name="Car.predefinitoparagrafo" style:family="text">
      <style:text-properties style:font-name="Arial" style:font-name-complex="Arial" fo:font-weight="bold" style:font-weight-asian="bold" fo:font-size="12pt" style:font-size-asian="12pt" style:font-size-complex="12pt"/>
    </style:style>
    <style:style style:name="P51"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52" style:parent-style-name="Intestazione" style:family="paragraph">
      <style:paragraph-properties fo:text-align="center" fo:line-height="150%">
        <style:tab-stops/>
      </style:paragraph-properties>
      <style:text-properties style:font-name="Arial" style:font-name-complex="Arial"/>
    </style:style>
    <style:style style:name="P53" style:parent-style-name="Intestazione" style:family="paragraph">
      <style:paragraph-properties fo:text-align="justify" fo:line-height="150%">
        <style:tab-stops/>
      </style:paragraph-properties>
      <style:text-properties style:font-name="Arial" style:font-name-complex="Arial"/>
    </style:style>
    <style:style style:name="P54" style:parent-style-name="Intestazione" style:family="paragraph">
      <style:paragraph-properties fo:text-align="center" fo:line-height="150%">
        <style:tab-stops/>
      </style:paragraph-properties>
      <style:text-properties style:font-name="Arial" style:font-name-complex="Arial" style:font-weight-complex="bold"/>
    </style:style>
    <style:style style:name="P55" style:parent-style-name="Intestazione" style:family="paragraph">
      <style:paragraph-properties fo:text-align="justify" fo:line-height="150%">
        <style:tab-stops/>
      </style:paragraph-properties>
    </style:style>
    <style:style style:name="T56" style:parent-style-name="Car.predefinitoparagrafo" style:family="text">
      <style:text-properties style:font-name="Arial" style:font-name-complex="Arial" fo:font-weight="bold" style:font-weight-asian="bold" style:font-weight-complex="bold"/>
    </style:style>
    <style:style style:name="T57" style:parent-style-name="Car.predefinitoparagrafo" style:family="text">
      <style:text-properties style:font-name="Arial" style:font-name-complex="Arial" fo:font-weight="bold" style:font-weight-asian="bold" style:font-weight-complex="bold"/>
    </style:style>
    <style:style style:name="T58" style:parent-style-name="Car.predefinitoparagrafo" style:family="text">
      <style:text-properties style:font-name="Arial" style:font-name-complex="Arial" fo:font-weight="bold" style:font-weight-asian="bold" style:font-weight-complex="bold"/>
    </style:style>
    <style:style style:name="T59" style:parent-style-name="Car.predefinitoparagrafo" style:family="text">
      <style:text-properties style:font-name="Arial" style:font-name-complex="Arial" fo:font-weight="bold" style:font-weight-asian="bold"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font-weight-complex="bold"/>
    </style:style>
    <style:style style:name="T68" style:parent-style-name="Car.predefinitoparagrafo" style:family="text">
      <style:text-properties style:font-name="Arial" style:font-name-complex="Arial" style:font-weight-complex="bold"/>
    </style:style>
    <style:style style:name="T69" style:parent-style-name="Car.predefinitoparagrafo" style:family="text">
      <style:text-properties style:font-name="Arial" style:font-name-complex="Arial" style:font-weight-complex="bold"/>
    </style:style>
    <style:style style:name="T70" style:parent-style-name="Car.predefinitoparagrafo" style:family="text">
      <style:text-properties style:font-name="Arial" style:font-name-complex="Arial" style:font-weight-complex="bold"/>
    </style:style>
    <style:style style:name="T71" style:parent-style-name="Car.predefinitoparagrafo" style:family="text">
      <style:text-properties style:font-name="Arial" style:font-name-complex="Arial" style:font-weight-complex="bold"/>
    </style:style>
    <style:style style:name="T72" style:parent-style-name="Car.predefinitoparagrafo" style:family="text">
      <style:text-properties style:font-name="Arial" style:font-name-complex="Arial" style:font-weight-complex="bold"/>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font-weight-complex="bold"/>
    </style:style>
    <style:style style:name="T75" style:parent-style-name="Car.predefinitoparagrafo" style:family="text">
      <style:text-properties style:font-name="Arial" style:font-name-complex="Arial" style:font-weight-complex="bold"/>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font-weight-complex="bold"/>
    </style:style>
    <style:style style:name="T78" style:parent-style-name="Car.predefinitoparagrafo" style:family="text">
      <style:text-properties style:font-name="Arial" style:font-name-complex="Arial" style:font-weight-complex="bold"/>
    </style:style>
    <style:style style:name="T79" style:parent-style-name="Car.predefinitoparagrafo" style:family="text">
      <style:text-properties style:font-name="Arial" style:font-name-complex="Arial" style:font-weight-complex="bold"/>
    </style:style>
    <style:style style:name="T80" style:parent-style-name="Car.predefinitoparagrafo" style:family="text">
      <style:text-properties style:font-name="Arial" style:font-name-complex="Arial" style:font-weight-complex="bold"/>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Intestazione" style:family="paragraph">
      <style:paragraph-properties fo:text-align="justify" fo:line-height="150%" fo:margin-left="0in" fo:text-indent="0in">
        <style:tab-stops>
          <style:tab-stop style:type="left" style:position="0.375in"/>
        </style:tab-stops>
      </style:paragraph-properties>
    </style:style>
    <style:style style:name="T87" style:parent-style-name="Car.predefinitoparagrafo" style:family="text">
      <style:text-properties style:font-name="Arial" style:font-name-complex="Arial" style:font-weight-complex="bold"/>
    </style:style>
    <style:style style:name="T88" style:parent-style-name="Car.predefinitoparagrafo" style:family="text">
      <style:text-properties style:font-name="Arial" style:font-name-complex="Arial" style:font-weight-complex="bold"/>
    </style:style>
    <style:style style:name="T89" style:parent-style-name="Car.predefinitoparagrafo" style:family="text">
      <style:text-properties style:font-name="Arial" style:font-name-complex="Arial" style:font-weight-complex="bold"/>
    </style:style>
    <style:style style:name="T90" style:parent-style-name="Car.predefinitoparagrafo" style:family="text">
      <style:text-properties style:font-name="Arial" style:font-name-complex="Arial" style:font-weight-complex="bold"/>
    </style:style>
    <style:style style:name="T91" style:parent-style-name="Car.predefinitoparagrafo" style:family="text">
      <style:text-properties style:font-name="Arial" style:font-name-complex="Arial" style:font-weight-complex="bold"/>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font-weight-complex="bold"/>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P151" style:parent-style-name="Intestazione" style:family="paragraph">
      <style:paragraph-properties fo:text-align="justify" fo:line-height="150%">
        <style:tab-stops/>
      </style:paragraph-properties>
      <style:text-properties style:font-name="Arial" style:font-name-complex="Arial" style:font-weight-complex="bold"/>
    </style:style>
    <style:style style:name="P152"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53"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P189"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9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9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92" style:parent-style-name="Intestazione" style:family="paragraph">
      <style:paragraph-properties fo:text-align="center" fo:line-height="150%">
        <style:tab-stops>
          <style:tab-stop style:type="left" style:position="0.25in"/>
        </style:tab-stops>
      </style:paragraph-properties>
    </style:style>
    <style:style style:name="T193" style:parent-style-name="Car.predefinitoparagrafo" style:family="text">
      <style:text-properties style:font-name="Arial" style:font-name-complex="Arial" fo:font-weight="bold" style:font-weight-asian="bold" style:font-weight-complex="bold"/>
    </style:style>
    <style:style style:name="P194" style:parent-style-name="Intestazione" style:family="paragraph">
      <style:paragraph-properties fo:text-align="justify" fo:line-height="150%" fo:margin-left="0in" fo:text-indent="0in">
        <style:tab-stops>
          <style:tab-stop style:type="left" style:position="0.25in"/>
        </style:tab-stops>
      </style:paragraph-properties>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style:style>
    <style:style style:name="P217"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218"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1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2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21"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2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5" style:parent-style-name="Rientrocorpodeltesto" style:family="paragraph">
      <style:paragraph-properties fo:margin-bottom="0in" fo:line-height="150%" fo:text-indent="0in"/>
      <style:text-properties style:font-name="Arial" style:font-name-complex="Arial"/>
    </style:style>
    <style:style style:name="P22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9" style:parent-style-name="Rientrocorpodeltesto" style:family="paragraph">
      <style:paragraph-properties fo:margin-bottom="0in" fo:line-height="150%" fo:text-indent="0in">
        <style:tab-stops>
          <style:tab-stop style:type="left" style:position="0.25in"/>
        </style:tab-stops>
      </style:paragraph-properties>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P24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4"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5"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font-weight-complex="bold"/>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P255"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56"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57" style:parent-style-name="Rientrocorpodeltesto" style:family="paragraph">
      <style:paragraph-properties fo:margin-bottom="0in" fo:line-height="150%" fo:margin-left="0.7416in" fo:text-indent="0in">
        <style:tab-stops/>
      </style:paragraph-properties>
      <style:text-properties style:font-name="Arial" style:font-name-complex="Arial"/>
    </style:style>
    <style:style style:name="P25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0"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61"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62" style:parent-style-name="Car.predefinitoparagrafo" style:family="text">
      <style:text-properties style:font-name="Arial" style:font-name-complex="Arial"/>
    </style:style>
    <style:style style:name="P263"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64"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65"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6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9" style:parent-style-name="Rientrocorpodeltesto" style:family="paragraph">
      <style:paragraph-properties fo:text-align="center" fo:margin-bottom="0in" fo:line-height="150%" fo:text-indent="0in"/>
    </style:style>
    <style:style style:name="T270" style:parent-style-name="Car.predefinitoparagrafo" style:family="text">
      <style:text-properties style:font-name="Arial" style:font-name-complex="Arial" fo:font-weight="bold" style:font-weight-asian="bold" style:font-weight-complex="bold"/>
    </style:style>
    <style:style style:name="T271" style:parent-style-name="Car.predefinitoparagrafo" style:family="text">
      <style:text-properties style:font-name="Arial" style:font-name-complex="Arial" fo:font-weight="bold" style:font-weight-asian="bold" style:font-weight-complex="bold"/>
    </style:style>
    <style:style style:name="T272" style:parent-style-name="Car.predefinitoparagrafo" style:family="text">
      <style:text-properties style:font-name="Arial" style:font-name-complex="Arial" fo:font-weight="bold" style:font-weight-asian="bold" style:font-weight-complex="bold"/>
    </style:style>
    <style:style style:name="T273" style:parent-style-name="Car.predefinitoparagrafo" style:family="text">
      <style:text-properties style:font-name="Arial" style:font-name-complex="Arial" fo:font-weight="bold" style:font-weight-asian="bold" style:font-weight-complex="bold"/>
    </style:style>
    <style:style style:name="P27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P288"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P296"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7"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0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01"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0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font-weight-complex="bold"/>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text-underline-type="single" style:text-underline-style="solid" style:text-underline-width="auto" style:text-underline-mode="continuous"/>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text-underline-type="single" style:text-underline-style="solid" style:text-underline-width="auto" style:text-underline-mode="continuous"/>
    </style:style>
    <style:style style:name="T316" style:parent-style-name="Car.predefinitoparagrafo" style:family="text">
      <style:text-properties style:font-name="Arial" style:font-name-complex="Arial" style:text-underline-type="single" style:text-underline-style="solid" style:text-underline-width="auto" style:text-underline-mode="continuous"/>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font-weight-complex="bold"/>
    </style:style>
    <style:style style:name="T321" style:parent-style-name="Car.predefinitoparagrafo" style:family="text">
      <style:text-properties style:font-name="Arial" style:font-name-complex="Arial"/>
    </style:style>
    <style:style style:name="P32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color="#FF0000"/>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tyle="italic" style:font-style-asian="italic"/>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P334"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35"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36" style:parent-style-name="Rientrocorpodeltesto" style:family="paragraph">
      <style:paragraph-properties fo:margin-bottom="0in" fo:line-height="150%"/>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P339" style:parent-style-name="Rientrocorpodeltesto" style:family="paragraph">
      <style:paragraph-properties fo:margin-bottom="0in" fo:line-height="150%"/>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style:style>
    <style:style style:name="P342" style:parent-style-name="Rientrocorpodeltesto" style:family="paragraph">
      <style:paragraph-properties fo:margin-bottom="0in" fo:line-height="150%"/>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style:style>
    <style:style style:name="P34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4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48" style:parent-style-name="Intestazione" style:family="paragraph">
      <style:paragraph-properties fo:text-align="justify" fo:line-height="150%">
        <style:tab-stops/>
      </style:paragraph-properties>
    </style:style>
    <style:style style:name="T349" style:parent-style-name="Car.predefinitoparagrafo" style:family="text">
      <style:text-properties style:font-name="Arial" style:font-name-complex="Arial" fo:font-weight="bold" style:font-weight-asian="bold" style:font-weight-complex="bold"/>
    </style:style>
    <style:style style:name="T350" style:parent-style-name="Car.predefinitoparagrafo" style:family="text">
      <style:text-properties style:font-name="Arial" style:font-name-complex="Arial" fo:font-weight="bold" style:font-weight-asian="bold" style:font-weight-complex="bold"/>
    </style:style>
    <style:style style:name="T351" style:parent-style-name="Car.predefinitoparagrafo" style:family="text">
      <style:text-properties style:font-name="Arial" style:font-name-complex="Arial" fo:font-weight="bold" style:font-weight-asian="bold" style:font-weight-complex="bold"/>
    </style:style>
    <style:style style:name="T352" style:parent-style-name="Car.predefinitoparagrafo" style:family="text">
      <style:text-properties style:font-name="Arial" style:font-name-complex="Arial" fo:font-weight="bold" style:font-weight-asian="bold" style:font-weight-complex="bold"/>
    </style:style>
    <style:style style:name="T353" style:parent-style-name="Car.predefinitoparagrafo" style:family="text">
      <style:text-properties style:font-name="Arial" style:font-name-complex="Arial" fo:font-weight="bold" style:font-weight-asian="bold" style:font-weight-complex="bold"/>
    </style:style>
    <style:style style:name="T354" style:parent-style-name="Car.predefinitoparagrafo" style:family="text">
      <style:text-properties style:font-name="Arial" style:font-name-complex="Arial" fo:font-weight="bold" style:font-weight-asian="bold" style:font-weight-complex="bold"/>
    </style:style>
    <style:style style:name="T355" style:parent-style-name="Car.predefinitoparagrafo" style:family="text">
      <style:text-properties style:font-name="Arial" style:font-name-complex="Arial" fo:font-weight="bold" style:font-weight-asian="bold" style:font-weight-complex="bold" fo:font-style="italic" style:font-style-asian="italic"/>
    </style:style>
    <style:style style:name="T356" style:parent-style-name="Car.predefinitoparagrafo" style:family="text">
      <style:text-properties style:font-name="Arial" style:font-name-complex="Arial" fo:font-weight="bold" style:font-weight-asian="bold" style:font-weight-complex="bold"/>
    </style:style>
    <style:style style:name="T357" style:parent-style-name="Car.predefinitoparagrafo" style:family="text">
      <style:text-properties style:font-name="Arial" style:font-name-complex="Arial" fo:font-weight="bold" style:font-weight-asian="bold" style:font-weight-complex="bold"/>
    </style:style>
    <style:style style:name="T358" style:parent-style-name="Car.predefinitoparagrafo" style:family="text">
      <style:text-properties style:font-name="Arial" style:font-name-complex="Arial" fo:font-weight="bold" style:font-weight-asian="bold" style:font-weight-complex="bold"/>
    </style:style>
    <style:style style:name="T359" style:parent-style-name="Car.predefinitoparagrafo" style:family="text">
      <style:text-properties style:font-name="Arial" style:font-name-complex="Arial" fo:font-weight="bold" style:font-weight-asian="bold" style:font-weight-complex="bold"/>
    </style:style>
    <style:style style:name="T360" style:parent-style-name="Car.predefinitoparagrafo" style:family="text">
      <style:text-properties style:font-name="Arial" style:font-name-complex="Arial" fo:font-weight="bold" style:font-weight-asian="bold" style:font-weight-complex="bold"/>
    </style:style>
    <style:style style:name="T361" style:parent-style-name="Car.predefinitoparagrafo" style:family="text">
      <style:text-properties style:font-name="Arial" style:font-name-complex="Arial" fo:font-weight="bold" style:font-weight-asian="bold" style:font-weight-complex="bold" fo:font-style="italic" style:font-style-asian="italic"/>
    </style:style>
    <style:style style:name="T362" style:parent-style-name="Car.predefinitoparagrafo" style:family="text">
      <style:text-properties style:font-name="Arial" style:font-name-complex="Arial" fo:font-weight="bold" style:font-weight-asian="bold" style:font-weight-complex="bold"/>
    </style:style>
    <style:style style:name="P363" style:parent-style-name="Rientrocorpodeltesto" style:family="paragraph">
      <style:paragraph-properties fo:text-align="center" fo:margin-bottom="0in" fo:line-height="150%" fo:text-indent="0in"/>
      <style:text-properties style:font-name="Arial" style:font-name-complex="Arial"/>
    </style:style>
    <style:style style:name="P36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font-weight-complex="bold"/>
    </style:style>
    <style:style style:name="T371" style:parent-style-name="Car.predefinitoparagrafo" style:family="text">
      <style:text-properties style:font-name="Arial" style:font-name-complex="Arial"/>
    </style:style>
    <style:style style:name="P372"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73" style:parent-style-name="Rientrocorpodeltesto" style:family="paragraph">
      <style:paragraph-properties fo:margin-bottom="0in" fo:line-height="150%" fo:text-indent="0in"/>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P383" style:parent-style-name="Rientrocorpodeltesto" style:family="paragraph">
      <style:paragraph-properties fo:margin-bottom="0in" fo:line-height="150%" fo:text-indent="0in"/>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color="#FF0000" fo:background-color="#FFFF00"/>
    </style:style>
    <style:style style:name="P39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5"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6"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P408" style:parent-style-name="Rientrocorpodeltesto" style:family="paragraph">
      <style:paragraph-properties fo:margin-bottom="0in" fo:line-height="150%"/>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P415" style:parent-style-name="Rientrocorpodeltesto" style:family="paragraph">
      <style:paragraph-properties fo:margin-bottom="0in" fo:line-height="150%"/>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P425" style:parent-style-name="Rientrocorpodeltesto" style:family="paragraph">
      <style:paragraph-properties fo:margin-bottom="0in" fo:line-height="150%"/>
    </style:style>
    <style:style style:name="T426" style:parent-style-name="Car.predefinitoparagrafo" style:family="text">
      <style:text-properties style:font-name="Arial" style:font-name-complex="Arial" style:font-weight-complex="bold"/>
    </style:style>
    <style:style style:name="T427" style:parent-style-name="Car.predefinitoparagrafo" style:family="text">
      <style:text-properties style:font-name="Arial" style:font-name-complex="Arial" style:font-weight-complex="bold"/>
    </style:style>
    <style:style style:name="T428" style:parent-style-name="Car.predefinitoparagrafo" style:family="text">
      <style:text-properties style:font-name="Arial" style:font-name-complex="Arial" style:font-weight-complex="bold"/>
    </style:style>
    <style:style style:name="T429" style:parent-style-name="Car.predefinitoparagrafo" style:family="text">
      <style:text-properties style:font-name="Arial" style:font-name-complex="Arial" style:font-weight-complex="bold"/>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P437" style:parent-style-name="Rientrocorpodeltesto" style:family="paragraph">
      <style:paragraph-properties fo:margin-bottom="0in" fo:line-height="150%"/>
      <style:text-properties style:font-name="Arial" style:font-name-complex="Arial"/>
    </style:style>
    <style:style style:name="P438" style:parent-style-name="Rientrocorpodeltesto" style:family="paragraph">
      <style:paragraph-properties fo:margin-bottom="0in" fo:line-height="150%"/>
      <style:text-properties style:font-name="Arial" style:font-name-complex="Arial"/>
    </style:style>
    <style:style style:name="P43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4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41" style:parent-style-name="Rientrocorpodeltesto" style:family="paragraph">
      <style:paragraph-properties fo:text-align="center" fo:margin-bottom="0in" fo:line-height="150%" fo:text-indent="0in"/>
    </style:style>
    <style:style style:name="T442" style:parent-style-name="Car.predefinitoparagrafo" style:family="text">
      <style:text-properties style:font-name="Arial" style:font-name-complex="Arial" fo:font-weight="bold" style:font-weight-asian="bold" style:font-weight-complex="bold"/>
    </style:style>
    <style:style style:name="T443" style:parent-style-name="Car.predefinitoparagrafo" style:family="text">
      <style:text-properties style:font-name="Arial" style:font-name-complex="Arial" fo:font-weight="bold" style:font-weight-asian="bold" style:font-weight-complex="bold"/>
    </style:style>
    <style:style style:name="P444" style:parent-style-name="Rientrocorpodeltesto" style:family="paragraph">
      <style:paragraph-properties fo:margin-bottom="0in" fo:line-height="150%" fo:text-indent="0in"/>
      <style:text-properties style:font-name="Arial" style:font-name-complex="Arial" style:font-weight-complex="bold"/>
    </style:style>
    <style:style style:name="P445" style:parent-style-name="Rientrocorpodeltesto" style:family="paragraph">
      <style:paragraph-properties fo:margin-bottom="0in" fo:line-height="150%" fo:text-indent="0in"/>
      <style:text-properties style:font-name="Arial" style:font-name-complex="Arial" style:font-weight-complex="bold"/>
    </style:style>
    <style:style style:name="P446" style:parent-style-name="Rientrocorpodeltesto" style:family="paragraph">
      <style:paragraph-properties fo:margin-bottom="0in" fo:line-height="150%" fo:text-indent="0in"/>
      <style:text-properties style:font-name="Arial" style:font-name-complex="Arial" style:font-weight-complex="bold" fo:color="#FF0000"/>
    </style:style>
    <style:style style:name="TableColumn448" style:family="table-column">
      <style:table-column-properties style:column-width="2.6569in"/>
    </style:style>
    <style:style style:name="TableColumn449" style:family="table-column">
      <style:table-column-properties style:column-width="3.5451in"/>
    </style:style>
    <style:style style:name="Table447" style:family="table">
      <style:table-properties style:width="6.202in" fo:margin-left="0.1479in" table:align="left"/>
    </style:style>
    <style:style style:name="TableRow450" style:family="table-row">
      <style:table-row-properties style:min-row-height="0.1166in"/>
    </style:style>
    <style:style style:name="TableCell451" style:family="table-cell">
      <style:table-cell-properties fo:border="0.0069in solid #000000" fo:padding-top="0in" fo:padding-left="0.0486in" fo:padding-bottom="0in" fo:padding-right="0.0486in"/>
    </style:style>
    <style:style style:name="P452"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53" style:family="table-cell">
      <style:table-cell-properties fo:border="0.0069in solid #000000" fo:padding-top="0in" fo:padding-left="0.0486in" fo:padding-bottom="0in" fo:padding-right="0.0486in"/>
    </style:style>
    <style:style style:name="P454"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55" style:family="table-row">
      <style:table-row-properties style:min-row-height="0.2145in"/>
    </style:style>
    <style:style style:name="TableCell456" style:family="table-cell">
      <style:table-cell-properties fo:border="0.0069in solid #000000" fo:padding-top="0in" fo:padding-left="0.0486in" fo:padding-bottom="0in" fo:padding-right="0.0486in"/>
    </style:style>
    <style:style style:name="P457" style:parent-style-name="Rientrocorpodeltesto" style:family="paragraph">
      <style:paragraph-properties fo:margin-bottom="0in" fo:line-height="150%" fo:text-indent="0in"/>
    </style:style>
    <style:style style:name="T458" style:parent-style-name="Car.predefinitoparagrafo" style:family="text">
      <style:text-properties style:font-name="Arial" style:font-name-complex="Arial" style:font-weight-complex="bold"/>
    </style:style>
    <style:style style:name="T459" style:parent-style-name="Car.predefinitoparagrafo" style:family="text">
      <style:text-properties style:font-name="Arial" style:font-name-complex="Arial" style:font-weight-complex="bold" fo:font-style="italic" style:font-style-asian="italic"/>
    </style:style>
    <style:style style:name="T460" style:parent-style-name="Car.predefinitoparagrafo" style:family="text">
      <style:text-properties style:font-name="Arial" style:font-name-complex="Arial" style:font-weight-complex="bold"/>
    </style:style>
    <style:style style:name="T461" style:parent-style-name="Car.predefinitoparagrafo" style:family="text">
      <style:text-properties style:font-name="Arial" style:font-name-complex="Arial" style:font-weight-complex="bold"/>
    </style:style>
    <style:style style:name="TableCell462" style:family="table-cell">
      <style:table-cell-properties fo:border="0.0069in solid #000000" fo:padding-top="0in" fo:padding-left="0.0486in" fo:padding-bottom="0in" fo:padding-right="0.0486in"/>
    </style:style>
    <style:style style:name="P46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64" style:family="table-row">
      <style:table-row-properties style:min-row-height="0.2465in"/>
    </style:style>
    <style:style style:name="TableCell465" style:family="table-cell">
      <style:table-cell-properties fo:border="0.0069in solid #000000" fo:padding-top="0in" fo:padding-left="0.0486in" fo:padding-bottom="0in" fo:padding-right="0.0486in"/>
    </style:style>
    <style:style style:name="P466" style:parent-style-name="Rientrocorpodeltesto" style:family="paragraph">
      <style:paragraph-properties fo:margin-bottom="0in" fo:line-height="150%" fo:text-indent="0in"/>
      <style:text-properties style:font-name="Arial" style:font-name-complex="Arial" style:font-weight-complex="bold"/>
    </style:style>
    <style:style style:name="TableCell467" style:family="table-cell">
      <style:table-cell-properties fo:border="0.0069in solid #000000" fo:padding-top="0in" fo:padding-left="0.0486in" fo:padding-bottom="0in" fo:padding-right="0.0486in"/>
    </style:style>
    <style:style style:name="P46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69" style:family="table-row">
      <style:table-row-properties style:min-row-height="0.2368in"/>
    </style:style>
    <style:style style:name="TableCell470" style:family="table-cell">
      <style:table-cell-properties fo:border="0.0069in solid #000000" fo:padding-top="0in" fo:padding-left="0.0486in" fo:padding-bottom="0in" fo:padding-right="0.0486in"/>
    </style:style>
    <style:style style:name="P471" style:parent-style-name="Rientrocorpodeltesto" style:family="paragraph">
      <style:paragraph-properties fo:margin-bottom="0in" fo:line-height="150%" fo:text-indent="0in"/>
      <style:text-properties style:font-name="Arial" style:font-name-complex="Arial" style:font-weight-complex="bold"/>
    </style:style>
    <style:style style:name="TableCell472" style:family="table-cell">
      <style:table-cell-properties fo:border="0.0069in solid #000000" fo:padding-top="0in" fo:padding-left="0.0486in" fo:padding-bottom="0in" fo:padding-right="0.0486in"/>
    </style:style>
    <style:style style:name="P47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74"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style:style>
    <style:style style:name="P475" style:parent-style-name="Rientrocorpodeltesto" style:family="paragraph">
      <style:paragraph-properties fo:margin-bottom="0in" fo:line-height="150%" fo:text-indent="0in"/>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font-weight-complex="bold"/>
    </style:style>
    <style:style style:name="T480" style:parent-style-name="Car.predefinitoparagrafo" style:family="text">
      <style:text-properties style:font-name="Arial" style:font-name-complex="Arial" style:font-weight-complex="bold"/>
    </style:style>
    <style:style style:name="T481" style:parent-style-name="Car.predefinitoparagrafo" style:family="text">
      <style:text-properties style:font-name="Arial" style:font-name-complex="Arial" style:font-weight-complex="bold"/>
    </style:style>
    <style:style style:name="T482" style:parent-style-name="Car.predefinitoparagrafo" style:family="text">
      <style:text-properties style:font-name="Arial" style:font-name-complex="Arial" style:font-weight-complex="bold"/>
    </style:style>
    <style:style style:name="T483" style:parent-style-name="Car.predefinitoparagrafo" style:family="text">
      <style:text-properties style:font-name="Arial" style:font-name-complex="Arial" style:font-weight-complex="bold"/>
    </style:style>
    <style:style style:name="T484" style:parent-style-name="Car.predefinitoparagrafo" style:family="text">
      <style:text-properties style:font-name="Arial" style:font-name-complex="Arial" style:font-weight-complex="bold"/>
    </style:style>
    <style:style style:name="T485" style:parent-style-name="Car.predefinitoparagrafo" style:family="text">
      <style:text-properties style:font-name="Arial" style:font-name-complex="Arial" style:font-weight-complex="bold"/>
    </style:style>
    <style:style style:name="T486" style:parent-style-name="Car.predefinitoparagrafo" style:family="text">
      <style:text-properties style:font-name="Arial" style:font-name-complex="Arial" style:font-weight-complex="bold"/>
    </style:style>
    <style:style style:name="T487" style:parent-style-name="Car.predefinitoparagrafo" style:family="text">
      <style:text-properties style:font-name="Arial" style:font-name-complex="Arial" style:font-weight-complex="bold"/>
    </style:style>
    <style:style style:name="T488" style:parent-style-name="Car.predefinitoparagrafo" style:family="text">
      <style:text-properties style:font-name="Arial" style:font-name-complex="Arial" style:font-weight-complex="bold"/>
    </style:style>
    <style:style style:name="T489" style:parent-style-name="Car.predefinitoparagrafo" style:family="text">
      <style:text-properties style:font-name="Arial" style:font-name-complex="Arial" style:font-weight-complex="bold"/>
    </style:style>
    <style:style style:name="T490" style:parent-style-name="Car.predefinitoparagrafo" style:family="text">
      <style:text-properties style:font-name="Arial" style:font-name-complex="Arial" style:font-weight-complex="bold"/>
    </style:style>
    <style:style style:name="T491" style:parent-style-name="Car.predefinitoparagrafo" style:family="text">
      <style:text-properties style:font-name="Arial" style:font-name-complex="Arial" style:font-weight-complex="bold"/>
    </style:style>
    <style:style style:name="T492" style:parent-style-name="Car.predefinitoparagrafo" style:family="text">
      <style:text-properties style:font-name="Arial" style:font-name-complex="Arial" style:font-weight-complex="bold"/>
    </style:style>
    <style:style style:name="T493" style:parent-style-name="Car.predefinitoparagrafo" style:family="text">
      <style:text-properties style:font-name="Arial" style:font-name-complex="Arial" style:font-weight-complex="bold"/>
    </style:style>
    <style:style style:name="T494" style:parent-style-name="Car.predefinitoparagrafo" style:family="text">
      <style:text-properties style:font-name="Arial" style:font-name-complex="Arial" style:font-weight-complex="bold"/>
    </style:style>
    <style:style style:name="T495" style:parent-style-name="Car.predefinitoparagrafo" style:family="text">
      <style:text-properties style:font-name="Arial" style:font-name-complex="Arial" style:font-weight-complex="bold" fo:font-style="italic" style:font-style-asian="italic"/>
    </style:style>
    <style:style style:name="T496" style:parent-style-name="Car.predefinitoparagrafo" style:family="text">
      <style:text-properties style:font-name="Arial" style:font-name-complex="Arial" style:font-weight-complex="bold" fo:font-style="italic" style:font-style-asian="italic"/>
    </style:style>
    <style:style style:name="T497" style:parent-style-name="Car.predefinitoparagrafo" style:family="text">
      <style:text-properties style:font-name="Arial" style:font-name-complex="Arial" style:font-weight-complex="bold" fo:font-style="italic" style:font-style-asian="italic"/>
    </style:style>
    <style:style style:name="T498" style:parent-style-name="Car.predefinitoparagrafo" style:family="text">
      <style:text-properties style:font-name="Arial" style:font-name-complex="Arial" style:font-weight-complex="bold"/>
    </style:style>
    <style:style style:name="T499" style:parent-style-name="Car.predefinitoparagrafo" style:family="text">
      <style:text-properties style:font-name="Arial" style:font-name-complex="Arial" style:font-weight-complex="bold" fo:font-style="italic" style:font-style-asian="italic"/>
    </style:style>
    <style:style style:name="T500" style:parent-style-name="Car.predefinitoparagrafo" style:family="text">
      <style:text-properties style:font-name="Arial" style:font-name-complex="Arial" style:font-weight-complex="bold"/>
    </style:style>
    <style:style style:name="T501" style:parent-style-name="Car.predefinitoparagrafo" style:family="text">
      <style:text-properties style:font-name="Arial" style:font-name-complex="Arial" style:font-weight-complex="bold"/>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T506" style:parent-style-name="Car.predefinitoparagrafo" style:family="text">
      <style:text-properties style:font-name="Arial" style:font-name-complex="Arial" style:font-weight-complex="bold"/>
    </style:style>
    <style:style style:name="T507" style:parent-style-name="Car.predefinitoparagrafo" style:family="text">
      <style:text-properties style:font-name="Arial" style:font-name-complex="Arial" style:font-weight-complex="bold" fo:font-style="italic" style:font-style-asian="italic"/>
    </style:style>
    <style:style style:name="T508" style:parent-style-name="Car.predefinitoparagrafo" style:family="text">
      <style:text-properties style:font-name="Arial" style:font-name-complex="Arial" style:font-weight-complex="bold"/>
    </style:style>
    <style:style style:name="T509" style:parent-style-name="Car.predefinitoparagrafo" style:family="text">
      <style:text-properties style:font-name="Arial" style:font-name-complex="Arial" style:font-weight-complex="bold"/>
    </style:style>
    <style:style style:name="T510" style:parent-style-name="Car.predefinitoparagrafo" style:family="text">
      <style:text-properties style:font-name="Arial" style:font-name-complex="Arial" style:font-weight-complex="bold"/>
    </style:style>
    <style:style style:name="T511" style:parent-style-name="Car.predefinitoparagrafo" style:family="text">
      <style:text-properties style:font-name="Arial" style:font-name-complex="Arial" style:font-weight-complex="bold"/>
    </style:style>
    <style:style style:name="T512" style:parent-style-name="Car.predefinitoparagrafo" style:family="text">
      <style:text-properties style:font-name="Arial" style:font-name-complex="Arial" style:font-weight-complex="bold"/>
    </style:style>
    <style:style style:name="T513" style:parent-style-name="Car.predefinitoparagrafo" style:family="text">
      <style:text-properties style:font-name="Arial" style:font-name-complex="Arial" style:font-weight-complex="bold"/>
    </style:style>
    <style:style style:name="T514" style:parent-style-name="Car.predefinitoparagrafo" style:family="text">
      <style:text-properties style:font-name="Arial" style:font-name-complex="Arial" style:font-weight-complex="bold" fo:font-style="italic" style:font-style-asian="italic"/>
    </style:style>
    <style:style style:name="T515" style:parent-style-name="Car.predefinitoparagrafo" style:family="text">
      <style:text-properties style:font-name="Arial" style:font-name-complex="Arial" style:font-weight-complex="bold"/>
    </style:style>
    <style:style style:name="T516" style:parent-style-name="Car.predefinitoparagrafo" style:family="text">
      <style:text-properties style:font-name="Arial" style:font-name-complex="Arial" style:font-weight-complex="bold"/>
    </style:style>
    <style:style style:name="T517" style:parent-style-name="Car.predefinitoparagrafo" style:family="text">
      <style:text-properties style:font-name="Arial" style:font-name-complex="Arial" style:font-weight-complex="bold"/>
    </style:style>
    <style:style style:name="P518" style:parent-style-name="Rientrocorpodeltesto" style:family="paragraph">
      <style:paragraph-properties fo:margin-bottom="0in" fo:line-height="150%" fo:text-indent="0in"/>
      <style:text-properties style:font-name="Arial" style:font-name-complex="Arial" style:font-weight-complex="bold"/>
    </style:style>
    <style:style style:name="P519" style:parent-style-name="Rientrocorpodeltesto" style:family="paragraph">
      <style:paragraph-properties fo:margin-bottom="0in" fo:line-height="150%" fo:text-indent="0in"/>
      <style:text-properties style:font-name="Arial" style:font-name-complex="Arial" style:font-weight-complex="bold"/>
    </style:style>
    <style:style style:name="P52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2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22" style:parent-style-name="Rientrocorpodeltesto" style:family="paragraph">
      <style:paragraph-properties fo:text-align="center" fo:margin-bottom="0in" fo:line-height="150%" fo:text-indent="0in"/>
    </style:style>
    <style:style style:name="T523" style:parent-style-name="Car.predefinitoparagrafo" style:family="text">
      <style:text-properties style:font-name="Arial" style:font-name-complex="Arial" fo:font-weight="bold" style:font-weight-asian="bold" style:font-weight-complex="bold"/>
    </style:style>
    <style:style style:name="P524" style:parent-style-name="Rientrocorpodeltesto" style:family="paragraph">
      <style:paragraph-properties fo:margin-bottom="0in" fo:line-height="150%" fo:text-indent="0in"/>
    </style:style>
    <style:style style:name="T525" style:parent-style-name="Car.predefinitoparagrafo" style:family="text">
      <style:text-properties style:font-name="Arial" style:font-name-complex="Arial" style:font-weight-complex="bold"/>
    </style:style>
    <style:style style:name="T526" style:parent-style-name="Car.predefinitoparagrafo" style:family="text">
      <style:text-properties style:font-name="Arial" style:font-name-complex="Arial" style:font-weight-complex="bold"/>
    </style:style>
    <style:style style:name="T527" style:parent-style-name="Car.predefinitoparagrafo" style:family="text">
      <style:text-properties style:font-name="Arial" style:font-name-complex="Arial" style:font-weight-complex="bold"/>
    </style:style>
    <style:style style:name="T528" style:parent-style-name="Car.predefinitoparagrafo" style:family="text">
      <style:text-properties style:font-name="Arial" style:font-name-complex="Arial" style:font-weight-complex="bold"/>
    </style:style>
    <style:style style:name="T529" style:parent-style-name="Car.predefinitoparagrafo" style:family="text">
      <style:text-properties style:font-name="Arial" style:font-name-complex="Arial" style:font-weight-complex="bold"/>
    </style:style>
    <style:style style:name="T530" style:parent-style-name="Car.predefinitoparagrafo" style:family="text">
      <style:text-properties style:font-name="Arial" style:font-name-complex="Arial" style:font-weight-complex="bold"/>
    </style:style>
    <style:style style:name="T531" style:parent-style-name="Car.predefinitoparagrafo" style:family="text">
      <style:text-properties style:font-name="Arial" style:font-name-complex="Arial" style:font-weight-complex="bold" fo:font-style="italic" style:font-style-asian="italic"/>
    </style:style>
    <style:style style:name="T532" style:parent-style-name="Car.predefinitoparagrafo" style:family="text">
      <style:text-properties style:font-name="Arial" style:font-name-complex="Arial" style:font-weight-complex="bold"/>
    </style:style>
    <style:style style:name="P533" style:parent-style-name="Rientrocorpodeltesto" style:family="paragraph">
      <style:paragraph-properties fo:margin-bottom="0in" fo:line-height="150%" fo:text-indent="0in"/>
      <style:text-properties style:font-name="Arial" style:font-name-complex="Arial" style:font-weight-complex="bold"/>
    </style:style>
    <style:style style:name="P534" style:parent-style-name="Rientrocorpodeltesto" style:family="paragraph">
      <style:paragraph-properties fo:margin-bottom="0in" fo:line-height="150%" fo:text-indent="0in"/>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style:font-weight-complex="bold"/>
    </style:style>
    <style:style style:name="T539" style:parent-style-name="Car.predefinitoparagrafo" style:family="text">
      <style:text-properties style:font-name="Arial" style:font-name-complex="Arial" style:font-weight-complex="bold"/>
    </style:style>
    <style:style style:name="T540" style:parent-style-name="Car.predefinitoparagrafo" style:family="text">
      <style:text-properties style:font-name="Arial" style:font-name-complex="Arial" style:font-weight-complex="bold"/>
    </style:style>
    <style:style style:name="T541" style:parent-style-name="Car.predefinitoparagrafo" style:family="text">
      <style:text-properties style:font-name="Arial" style:font-name-complex="Arial" style:font-weight-complex="bold"/>
    </style:style>
    <style:style style:name="T542" style:parent-style-name="Car.predefinitoparagrafo" style:family="text">
      <style:text-properties style:font-name="Arial" style:font-name-complex="Arial" style:font-weight-complex="bold"/>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style:font-weight-complex="bold"/>
    </style:style>
    <style:style style:name="T545" style:parent-style-name="Car.predefinitoparagrafo" style:family="text">
      <style:text-properties style:font-name="Arial" style:font-name-complex="Arial" style:font-weight-complex="bold"/>
    </style:style>
    <style:style style:name="T546" style:parent-style-name="Car.predefinitoparagrafo" style:family="text">
      <style:text-properties style:font-name="Arial" style:font-name-complex="Arial" style:font-weight-complex="bold"/>
    </style:style>
    <style:style style:name="T547" style:parent-style-name="Car.predefinitoparagrafo" style:family="text">
      <style:text-properties style:font-name="Arial" style:font-name-complex="Arial" style:font-weight-complex="bold"/>
    </style:style>
    <style:style style:name="T548" style:parent-style-name="Car.predefinitoparagrafo" style:family="text">
      <style:text-properties style:font-name="Arial" style:font-name-complex="Arial" style:font-weight-complex="bold"/>
    </style:style>
    <style:style style:name="T549" style:parent-style-name="Car.predefinitoparagrafo" style:family="text">
      <style:text-properties style:font-name="Arial" style:font-name-complex="Arial" style:font-weight-complex="bold"/>
    </style:style>
    <style:style style:name="T550" style:parent-style-name="Car.predefinitoparagrafo" style:family="text">
      <style:text-properties style:font-name="Arial" style:font-name-complex="Arial" fo:font-weight="bold" style:font-weight-asian="bold" style:font-weight-complex="bold"/>
    </style:style>
    <style:style style:name="T551" style:parent-style-name="Car.predefinitoparagrafo" style:family="text">
      <style:text-properties style:font-name="Arial" style:font-name-complex="Arial" style:font-weight-complex="bold"/>
    </style:style>
    <style:style style:name="T552" style:parent-style-name="Car.predefinitoparagrafo" style:family="text">
      <style:text-properties style:font-name="Arial" style:font-name-complex="Arial" style:font-weight-complex="bold" fo:font-style="italic" style:font-style-asian="italic"/>
    </style:style>
    <style:style style:name="T553" style:parent-style-name="Car.predefinitoparagrafo" style:family="text">
      <style:text-properties style:font-name="Arial" style:font-name-complex="Arial" style:font-weight-complex="bold"/>
    </style:style>
    <style:style style:name="P554" style:parent-style-name="Rientrocorpodeltesto" style:family="paragraph">
      <style:paragraph-properties fo:margin-bottom="0in" fo:line-height="150%" fo:text-indent="0in"/>
    </style:style>
    <style:style style:name="T555" style:parent-style-name="Car.predefinitoparagrafo" style:family="text">
      <style:text-properties style:font-name="Arial" style:font-name-complex="Arial" style:font-weight-complex="bold"/>
    </style:style>
    <style:style style:name="T556" style:parent-style-name="Car.predefinitoparagrafo" style:family="text">
      <style:text-properties style:font-name="Arial" style:font-name-complex="Arial" style:font-weight-complex="bold"/>
    </style:style>
    <style:style style:name="T557" style:parent-style-name="Car.predefinitoparagrafo" style:family="text">
      <style:text-properties style:font-name="Arial" style:font-name-complex="Arial" style:font-weight-complex="bold"/>
    </style:style>
    <style:style style:name="T558" style:parent-style-name="Car.predefinitoparagrafo" style:family="text">
      <style:text-properties style:font-name="Arial" style:font-name-complex="Arial" style:font-weight-complex="bold"/>
    </style:style>
    <style:style style:name="T559" style:parent-style-name="Car.predefinitoparagrafo" style:family="text">
      <style:text-properties style:font-name="Arial" style:font-name-complex="Arial" style:font-weight-complex="bold" fo:font-style="italic" style:font-style-asian="italic"/>
    </style:style>
    <style:style style:name="T560" style:parent-style-name="Car.predefinitoparagrafo" style:family="text">
      <style:text-properties style:font-name="Arial" style:font-name-complex="Arial" style:font-weight-complex="bold" fo:font-style="italic" style:font-style-asian="italic"/>
    </style:style>
    <style:style style:name="T561" style:parent-style-name="Car.predefinitoparagrafo" style:family="text">
      <style:text-properties style:font-name="Arial" style:font-name-complex="Arial" style:font-weight-complex="bold" fo:font-style="italic" style:font-style-asian="italic"/>
    </style:style>
    <style:style style:name="T562" style:parent-style-name="Car.predefinitoparagrafo" style:family="text">
      <style:text-properties style:font-name="Arial" style:font-name-complex="Arial" fo:font-weight="bold" style:font-weight-asian="bold" style:font-weight-complex="bold"/>
    </style:style>
    <style:style style:name="T563" style:parent-style-name="Car.predefinitoparagrafo" style:family="text">
      <style:text-properties style:font-name="Arial" style:font-name-complex="Arial" style:font-weight-complex="bold" fo:font-style="italic" style:font-style-asian="italic"/>
    </style:style>
    <style:style style:name="T564" style:parent-style-name="Car.predefinitoparagrafo" style:family="text">
      <style:text-properties style:font-name="Arial" style:font-name-complex="Arial" style:font-weight-complex="bold" fo:font-style="italic" style:font-style-asian="italic"/>
    </style:style>
    <style:style style:name="T565" style:parent-style-name="Car.predefinitoparagrafo" style:family="text">
      <style:text-properties style:font-name="Arial" style:font-name-complex="Arial" style:font-weight-complex="bold" fo:font-style="italic" style:font-style-asian="italic"/>
    </style:style>
    <style:style style:name="T566" style:parent-style-name="Car.predefinitoparagrafo" style:family="text">
      <style:text-properties style:font-name="Arial" style:font-name-complex="Arial" style:font-weight-complex="bold" fo:font-style="italic" style:font-style-asian="italic"/>
    </style:style>
    <style:style style:name="P567" style:parent-style-name="Rientrocorpodeltesto" style:family="paragraph">
      <style:paragraph-properties fo:margin-bottom="0in" fo:line-height="150%" fo:text-indent="0in"/>
    </style:style>
    <style:style style:name="T568" style:parent-style-name="Car.predefinitoparagrafo" style:family="text">
      <style:text-properties style:font-name="Arial" style:font-name-complex="Arial" style:font-weight-complex="bold"/>
    </style:style>
    <style:style style:name="T569" style:parent-style-name="Car.predefinitoparagrafo" style:family="text">
      <style:text-properties style:font-name="Arial" style:font-name-complex="Arial" style:font-weight-complex="bold"/>
    </style:style>
    <style:style style:name="T570" style:parent-style-name="Car.predefinitoparagrafo" style:family="text">
      <style:text-properties style:font-name="Arial" style:font-name-complex="Arial" style:font-weight-complex="bold"/>
    </style:style>
    <style:style style:name="T571" style:parent-style-name="Car.predefinitoparagrafo" style:family="text">
      <style:text-properties style:font-name="Arial" style:font-name-complex="Arial" style:font-weight-complex="bold"/>
    </style:style>
    <style:style style:name="T572" style:parent-style-name="Car.predefinitoparagrafo" style:family="text">
      <style:text-properties style:font-name="Arial" style:font-name-complex="Arial" style:font-weight-complex="bold"/>
    </style:style>
    <style:style style:name="T573" style:parent-style-name="Car.predefinitoparagrafo" style:family="text">
      <style:text-properties style:font-name="Arial" style:font-name-complex="Arial" style:font-weight-complex="bold"/>
    </style:style>
    <style:style style:name="T574" style:parent-style-name="Car.predefinitoparagrafo" style:family="text">
      <style:text-properties style:font-name="Arial" style:font-name-complex="Arial" style:font-weight-complex="bold"/>
    </style:style>
    <style:style style:name="T575" style:parent-style-name="Car.predefinitoparagrafo" style:family="text">
      <style:text-properties style:font-name="Arial" style:font-name-complex="Arial" style:font-weight-complex="bold"/>
    </style:style>
    <style:style style:name="T576" style:parent-style-name="Car.predefinitoparagrafo" style:family="text">
      <style:text-properties style:font-name="Arial" style:font-name-complex="Arial" style:font-weight-complex="bold"/>
    </style:style>
    <style:style style:name="T577" style:parent-style-name="Car.predefinitoparagrafo" style:family="text">
      <style:text-properties style:font-name="Arial" style:font-name-complex="Arial" style:font-weight-complex="bold"/>
    </style:style>
    <style:style style:name="T578" style:parent-style-name="Car.predefinitoparagrafo" style:family="text">
      <style:text-properties style:font-name="Arial" style:font-name-complex="Arial" style:font-weight-complex="bold"/>
    </style:style>
    <style:style style:name="T579" style:parent-style-name="Car.predefinitoparagrafo" style:family="text">
      <style:text-properties style:font-name="Arial" style:font-name-complex="Arial" style:font-weight-complex="bold"/>
    </style:style>
    <style:style style:name="T580" style:parent-style-name="Car.predefinitoparagrafo" style:family="text">
      <style:text-properties style:font-name="Arial" style:font-name-complex="Arial" style:font-weight-complex="bold"/>
    </style:style>
    <style:style style:name="T581" style:parent-style-name="Car.predefinitoparagrafo" style:family="text">
      <style:text-properties style:font-name="Arial" style:font-name-complex="Arial" style:font-weight-complex="bold"/>
    </style:style>
    <style:style style:name="T582" style:parent-style-name="Car.predefinitoparagrafo" style:family="text">
      <style:text-properties style:font-name="Arial" style:font-name-complex="Arial" style:font-weight-complex="bold"/>
    </style:style>
    <style:style style:name="T583" style:parent-style-name="Car.predefinitoparagrafo" style:family="text">
      <style:text-properties style:font-name="Arial" style:font-name-complex="Arial" style:font-weight-complex="bold"/>
    </style:style>
    <style:style style:name="T584" style:parent-style-name="Car.predefinitoparagrafo" style:family="text">
      <style:text-properties style:font-name="Arial" style:font-name-complex="Arial" style:font-weight-complex="bold"/>
    </style:style>
    <style:style style:name="P585" style:parent-style-name="Rientrocorpodeltesto" style:family="paragraph">
      <style:paragraph-properties fo:margin-bottom="0in" fo:line-height="150%" fo:text-indent="0in"/>
      <style:text-properties style:font-name="Arial" style:font-name-complex="Arial" style:font-weight-complex="bold"/>
    </style:style>
    <style:style style:name="P586" style:parent-style-name="Rientrocorpodeltesto" style:family="paragraph">
      <style:paragraph-properties fo:margin-bottom="0in" fo:line-height="150%" fo:text-indent="0in"/>
    </style:style>
    <style:style style:name="T587" style:parent-style-name="Car.predefinitoparagrafo" style:family="text">
      <style:text-properties style:font-name="Arial" style:font-name-complex="Arial" style:font-weight-complex="bold"/>
    </style:style>
    <style:style style:name="T588" style:parent-style-name="Car.predefinitoparagrafo" style:family="text">
      <style:text-properties style:font-name="Arial" style:font-name-complex="Arial" style:font-weight-complex="bold"/>
    </style:style>
    <style:style style:name="T589" style:parent-style-name="Car.predefinitoparagrafo" style:family="text">
      <style:text-properties style:font-name="Arial" style:font-name-complex="Arial" style:font-weight-complex="bold"/>
    </style:style>
    <style:style style:name="T590" style:parent-style-name="Car.predefinitoparagrafo" style:family="text">
      <style:text-properties style:font-name="Arial" style:font-name-complex="Arial" style:font-weight-complex="bold"/>
    </style:style>
    <style:style style:name="T591" style:parent-style-name="Car.predefinitoparagrafo" style:family="text">
      <style:text-properties style:font-name="Arial" style:font-name-complex="Arial" style:font-weight-complex="bold" fo:font-style="italic" style:font-style-asian="italic"/>
    </style:style>
    <style:style style:name="T592" style:parent-style-name="Car.predefinitoparagrafo" style:family="text">
      <style:text-properties style:font-name="Arial" style:font-name-complex="Arial" style:font-weight-complex="bold" fo:font-style="italic" style:font-style-asian="italic"/>
    </style:style>
    <style:style style:name="T593" style:parent-style-name="Car.predefinitoparagrafo" style:family="text">
      <style:text-properties style:font-name="Arial" style:font-name-complex="Arial" style:font-weight-complex="bold"/>
    </style:style>
    <style:style style:name="T594" style:parent-style-name="Car.predefinitoparagrafo" style:family="text">
      <style:text-properties style:font-name="Arial" style:font-name-complex="Arial" style:font-weight-complex="bold"/>
    </style:style>
    <style:style style:name="T595" style:parent-style-name="Car.predefinitoparagrafo" style:family="text">
      <style:text-properties style:font-name="Arial" style:font-name-complex="Arial" style:font-weight-complex="bold"/>
    </style:style>
    <style:style style:name="T596" style:parent-style-name="Car.predefinitoparagrafo" style:family="text">
      <style:text-properties style:font-name="Arial" style:font-name-complex="Arial" style:font-weight-complex="bold"/>
    </style:style>
    <style:style style:name="T597" style:parent-style-name="Car.predefinitoparagrafo" style:family="text">
      <style:text-properties style:font-name="Arial" style:font-name-complex="Arial" style:font-weight-complex="bold"/>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P628"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62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3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31"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32"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33"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34"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35"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636" style:parent-style-name="Car.predefinitoparagrafo" style:family="text">
      <style:text-properties style:font-name="Arial" style:font-name-complex="Arial" fo:font-weight="bold" style:font-weight-asian="bold" fo:font-size="12pt" style:font-size-asian="12pt" style:font-size-complex="12pt"/>
    </style:style>
    <style:style style:name="T637" style:parent-style-name="Car.predefinitoparagrafo" style:family="text">
      <style:text-properties style:font-name="Arial" style:font-name-complex="Arial" fo:font-weight="bold" style:font-weight-asian="bold" fo:font-size="12pt" style:font-size-asian="12pt" style:font-size-complex="12pt"/>
    </style:style>
    <style:style style:name="T638" style:parent-style-name="Car.predefinitoparagrafo" style:family="text">
      <style:text-properties style:font-name="Arial" style:font-name-complex="Arial" fo:font-size="12pt" style:font-size-asian="12pt" style:font-size-complex="12pt"/>
    </style:style>
    <style:style style:name="P639"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640" style:parent-style-name="Car.predefinitoparagrafo" style:family="text">
      <style:text-properties style:font-name="Arial" style:font-name-complex="Arial" fo:font-weight="bold" style:font-weight-asian="bold" fo:font-size="12pt" style:font-size-asian="12pt" style:font-size-complex="12pt"/>
    </style:style>
    <style:style style:name="T641" style:parent-style-name="Car.predefinitoparagrafo" style:family="text">
      <style:text-properties style:font-name="Arial" style:font-name-complex="Arial" fo:font-weight="bold" style:font-weight-asian="bold" fo:font-size="12pt" style:font-size-asian="12pt" style:font-size-complex="12pt"/>
    </style:style>
    <style:style style:name="T642" style:parent-style-name="Car.predefinitoparagrafo" style:family="text">
      <style:text-properties style:font-name="Arial" style:font-name-complex="Arial" fo:font-weight="bold" style:font-weight-asian="bold" fo:font-size="12pt" style:font-size-asian="12pt" style:font-size-complex="12pt"/>
    </style:style>
    <style:style style:name="T643" style:parent-style-name="Car.predefinitoparagrafo" style:family="text">
      <style:text-properties style:font-name="Arial" style:font-name-complex="Arial" fo:font-weight="bold" style:font-weight-asian="bold" fo:font-size="12pt" style:font-size-asian="12pt" style:font-size-complex="12pt"/>
    </style:style>
    <style:style style:name="T644" style:parent-style-name="Car.predefinitoparagrafo" style:family="text">
      <style:text-properties style:font-name="Arial" style:font-name-complex="Arial" fo:font-size="12pt" style:font-size-asian="12pt" style:font-size-complex="12pt"/>
    </style:style>
    <style:style style:name="T645" style:parent-style-name="Car.predefinitoparagrafo" style:family="text">
      <style:text-properties style:font-name="Arial" style:font-name-complex="Arial" fo:font-size="12pt" style:font-size-asian="12pt" style:font-size-complex="12pt"/>
    </style:style>
    <style:style style:name="T646" style:parent-style-name="Car.predefinitoparagrafo" style:family="text">
      <style:text-properties style:font-name="Arial" style:font-name-complex="Arial" fo:font-size="12pt" style:font-size-asian="12pt" style:font-size-complex="12pt"/>
    </style:style>
    <style:style style:name="T647" style:parent-style-name="Car.predefinitoparagrafo" style:family="text">
      <style:text-properties style:font-name="Arial" style:font-name-complex="Arial" fo:font-size="12pt" style:font-size-asian="12pt" style:font-size-complex="12pt"/>
    </style:style>
    <style:style style:name="T648" style:parent-style-name="Car.predefinitoparagrafo" style:family="text">
      <style:text-properties style:font-name="Arial" style:font-name-complex="Arial" fo:font-size="12pt" style:font-size-asian="12pt" style:font-size-complex="12pt"/>
    </style:style>
    <style:style style:name="P649"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fo:font-style="italic" style:font-style-asian="italic"/>
    </style:style>
    <style:style style:name="T656" style:parent-style-name="Car.predefinitoparagrafo" style:family="text">
      <style:text-properties style:font-name="Arial" style:font-name-complex="Arial" fo:font-style="italic" style:font-style-asian="italic"/>
    </style:style>
    <style:style style:name="T657" style:parent-style-name="Car.predefinitoparagrafo" style:family="text">
      <style:text-properties style:font-name="Arial" style:font-name-complex="Arial"/>
    </style:style>
    <style:style style:name="P658"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style>
    <style:style style:name="P65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60" style:parent-style-name="Rientrocorpodeltesto" style:family="paragraph">
      <style:paragraph-properties fo:text-align="center" fo:margin-bottom="0in" fo:line-height="150%" fo:text-indent="0in">
        <style:tab-stops>
          <style:tab-stop style:type="left" style:position="0.25in"/>
        </style:tab-stops>
      </style:paragraph-properties>
    </style:style>
    <style:style style:name="T661" style:parent-style-name="Car.predefinitoparagrafo" style:family="text">
      <style:text-properties style:font-name="Arial" style:font-name-complex="Arial" fo:font-weight="bold" style:font-weight-asian="bold" style:font-weight-complex="bold"/>
    </style:style>
    <style:style style:name="P662"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font-weight-complex="bold" fo:font-style="italic" style:font-style-asian="italic"/>
    </style:style>
    <style:style style:name="T686" style:parent-style-name="Car.predefinitoparagrafo" style:family="text">
      <style:text-properties style:font-name="Arial" style:font-name-complex="Arial" style:font-weight-complex="bold" fo:font-style="italic" style:font-style-asian="italic"/>
    </style:style>
    <style:style style:name="T687" style:parent-style-name="Car.predefinitoparagrafo" style:family="text">
      <style:text-properties style:font-name="Arial" style:font-name-complex="Arial" style:font-weight-complex="bold"/>
    </style:style>
    <style:style style:name="T688" style:parent-style-name="Car.predefinitoparagrafo" style:family="text">
      <style:text-properties style:font-name="Arial" style:font-name-complex="Arial" style:font-weight-complex="bold"/>
    </style:style>
    <style:style style:name="T689" style:parent-style-name="Car.predefinitoparagrafo" style:family="text">
      <style:text-properties style:font-name="Arial" style:font-name-complex="Arial" style:font-weight-complex="bold"/>
    </style:style>
    <style:style style:name="T690" style:parent-style-name="Car.predefinitoparagrafo" style:family="text">
      <style:text-properties style:font-name="Arial" style:font-name-complex="Arial" style:font-weight-complex="bold" fo:font-style="italic" style:font-style-asian="italic"/>
    </style:style>
    <style:style style:name="T691" style:parent-style-name="Car.predefinitoparagrafo" style:family="text">
      <style:text-properties style:font-name="Arial" style:font-name-complex="Arial" style:font-weight-complex="bold" fo:font-style="italic" style:font-style-asian="italic"/>
    </style:style>
    <style:style style:name="T692" style:parent-style-name="Car.predefinitoparagrafo" style:family="text">
      <style:text-properties style:font-name="Arial" style:font-name-complex="Arial" style:font-weight-complex="bold"/>
    </style:style>
    <style:style style:name="T693" style:parent-style-name="Car.predefinitoparagrafo" style:family="text">
      <style:text-properties style:font-name="Arial" style:font-name-complex="Arial" style:font-weight-complex="bold" fo:font-style="italic" style:font-style-asian="italic"/>
    </style:style>
    <style:style style:name="T694" style:parent-style-name="Car.predefinitoparagrafo" style:family="text">
      <style:text-properties style:font-name="Arial" style:font-name-complex="Arial" style:font-weight-complex="bold" fo:font-style="italic" style:font-style-asian="italic"/>
    </style:style>
    <style:style style:name="T695" style:parent-style-name="Car.predefinitoparagrafo" style:family="text">
      <style:text-properties style:font-name="Arial" style:font-name-complex="Arial" style:font-weight-complex="bold"/>
    </style:style>
    <style:style style:name="P696"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697"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P70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6"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707"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P71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6"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17"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18"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19"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20" style:parent-style-name="Rientrocorpodeltesto" style:family="paragraph">
      <style:paragraph-properties fo:margin-bottom="0in" fo:line-height="150%" fo:margin-left="0.375in">
        <style:tab-stops>
          <style:tab-stop style:type="left" style:position="0in"/>
        </style:tab-stops>
      </style:paragraph-properties>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fo:font-style="italic" style:font-style-asian="italic"/>
    </style:style>
    <style:style style:name="T729" style:parent-style-name="Car.predefinitoparagrafo" style:family="text">
      <style:text-properties style:font-name="Arial" style:font-name-complex="Arial" fo:font-style="italic" style:font-style-asian="italic"/>
    </style:style>
    <style:style style:name="T730" style:parent-style-name="Car.predefinitoparagrafo" style:family="text">
      <style:text-properties style:font-name="Arial" style:font-name-complex="Arial" fo:font-style="italic" style:font-style-asian="italic"/>
    </style:style>
    <style:style style:name="T731" style:parent-style-name="Car.predefinitoparagrafo" style:family="text">
      <style:text-properties style:font-name="Arial" style:font-name-complex="Arial" fo:font-style="italic" style:font-style-asian="italic"/>
    </style:style>
    <style:style style:name="T732" style:parent-style-name="Car.predefinitoparagrafo" style:family="text">
      <style:text-properties style:font-name="Arial" style:font-name-complex="Arial" fo:font-style="italic" style:font-style-asian="italic"/>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fo:font-style="italic" style:font-style-asian="italic"/>
    </style:style>
    <style:style style:name="T738" style:parent-style-name="Car.predefinitoparagrafo" style:family="text">
      <style:text-properties style:font-name="Arial" style:font-name-complex="Arial" fo:font-style="italic" style:font-style-asian="italic"/>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fo:font-style="italic" style:font-style-asian="italic"/>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P743" style:parent-style-name="Rientrocorpodeltesto" style:family="paragraph">
      <style:paragraph-properties fo:margin-bottom="0in" fo:line-height="150%" fo:margin-left="0.375in">
        <style:tab-stops>
          <style:tab-stop style:type="left" style:position="0in"/>
        </style:tab-stops>
      </style:paragraph-properties>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fo:font-style="italic" style:font-style-asian="italic"/>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fo:font-style="italic" style:font-style-asian="italic"/>
    </style:style>
    <style:style style:name="T757" style:parent-style-name="Car.predefinitoparagrafo" style:family="text">
      <style:text-properties style:font-name="Arial" style:font-name-complex="Arial" fo:font-style="italic" style:font-style-asian="italic"/>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fo:font-style="italic" style:font-style-asian="italic"/>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P763" style:parent-style-name="Rientrocorpodeltesto" style:family="paragraph">
      <style:paragraph-properties fo:margin-bottom="0in" fo:line-height="150%" fo:margin-left="0.375in">
        <style:tab-stops>
          <style:tab-stop style:type="left" style:position="0in"/>
        </style:tab-stops>
      </style:paragraph-properties>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fo:font-style="italic" style:font-style-asian="italic"/>
    </style:style>
    <style:style style:name="T774" style:parent-style-name="Car.predefinitoparagrafo" style:family="text">
      <style:text-properties style:font-name="Arial" style:font-name-complex="Arial" fo:font-style="italic" style:font-style-asian="italic"/>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P779" style:parent-style-name="Rientrocorpodeltesto" style:family="paragraph">
      <style:paragraph-properties fo:margin-bottom="0in" fo:line-height="150%" fo:margin-left="0.375in">
        <style:tab-stops>
          <style:tab-stop style:type="left" style:position="0in"/>
        </style:tab-stops>
      </style:paragraph-properties>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fo:font-style="italic" style:font-style-asian="italic"/>
    </style:style>
    <style:style style:name="T785" style:parent-style-name="Car.predefinitoparagrafo" style:family="text">
      <style:text-properties style:font-name="Arial" style:font-name-complex="Arial" style:font-weight-complex="bold"/>
    </style:style>
    <style:style style:name="T786" style:parent-style-name="Car.predefinitoparagrafo" style:family="text">
      <style:text-properties style:font-name="Arial" style:font-name-complex="Arial" style:font-weight-complex="bold"/>
    </style:style>
    <style:style style:name="T787" style:parent-style-name="Car.predefinitoparagrafo" style:family="text">
      <style:text-properties style:font-name="Arial" style:font-name-complex="Arial" style:font-weight-complex="bold"/>
    </style:style>
    <style:style style:name="T788" style:parent-style-name="Car.predefinitoparagrafo" style:family="text">
      <style:text-properties style:font-name="Arial" style:font-name-complex="Arial" fo:font-weight="bold" style:font-weight-asian="bold" style:font-weight-complex="bold"/>
    </style:style>
    <style:style style:name="T789" style:parent-style-name="Car.predefinitoparagrafo" style:family="text">
      <style:text-properties style:font-name="Arial" style:font-name-complex="Arial" style:font-weight-complex="bold"/>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fo:font-style="italic" style:font-style-asian="italic"/>
    </style:style>
    <style:style style:name="T800" style:parent-style-name="Car.predefinitoparagrafo" style:family="text">
      <style:text-properties style:font-name="Arial" style:font-name-complex="Arial" fo:font-style="italic" style:font-style-asian="italic"/>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fo:font-style="italic" style:font-style-asian="italic"/>
    </style:style>
    <style:style style:name="T803" style:parent-style-name="Car.predefinitoparagrafo" style:family="text">
      <style:text-properties style:font-name="Arial" style:font-name-complex="Arial" style:font-weight-complex="bold"/>
    </style:style>
    <style:style style:name="T804" style:parent-style-name="Car.predefinitoparagrafo" style:family="text">
      <style:text-properties style:font-name="Arial" style:font-name-complex="Arial" style:font-weight-complex="bold"/>
    </style:style>
    <style:style style:name="T805" style:parent-style-name="Car.predefinitoparagrafo" style:family="text">
      <style:text-properties style:font-name="Arial" style:font-name-complex="Arial" style:font-weight-complex="bold"/>
    </style:style>
    <style:style style:name="P806" style:parent-style-name="Rientrocorpodeltesto" style:family="paragraph">
      <style:paragraph-properties fo:margin-bottom="0in" fo:line-height="150%" fo:margin-left="0.375in">
        <style:tab-stops>
          <style:tab-stop style:type="left" style:position="0in"/>
        </style:tab-stops>
      </style:paragraph-properties>
    </style:style>
    <style:style style:name="T807" style:parent-style-name="Car.predefinitoparagrafo" style:family="text">
      <style:text-properties style:font-name="Arial" style:font-name-complex="Arial" style:font-weight-complex="bold"/>
    </style:style>
    <style:style style:name="P808"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809"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fo:font-style="italic" style:font-style-asian="italic"/>
    </style:style>
    <style:style style:name="T813" style:parent-style-name="Car.predefinitoparagrafo" style:family="text">
      <style:text-properties style:font-name="Arial" style:font-name-complex="Arial" fo:font-style="italic" style:font-style-asian="italic"/>
    </style:style>
    <style:style style:name="T814" style:parent-style-name="Car.predefinitoparagrafo" style:family="text">
      <style:text-properties style:font-name="Arial" style:font-name-complex="Arial" fo:font-style="italic" style:font-style-asian="italic"/>
    </style:style>
    <style:style style:name="P815" style:parent-style-name="Rientrocorpodeltesto" style:family="paragraph">
      <style:paragraph-properties fo:margin-bottom="0in" fo:line-height="150%" fo:text-indent="0in">
        <style:tab-stops>
          <style:tab-stop style:type="left" style:position="0.25in"/>
        </style:tab-stops>
      </style:paragraph-properties>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fo:font-style="italic" style:font-style-asian="italic"/>
    </style:style>
    <style:style style:name="T826" style:parent-style-name="Car.predefinitoparagrafo" style:family="text">
      <style:text-properties style:font-name="Arial" style:font-name-complex="Arial" fo:font-style="italic" style:font-style-asian="italic"/>
    </style:style>
    <style:style style:name="T827" style:parent-style-name="Car.predefinitoparagrafo" style:family="text">
      <style:text-properties style:font-name="Arial" style:font-name-complex="Arial" fo:font-style="italic" style:font-style-asian="italic"/>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P830" style:parent-style-name="Rientrocorpodeltesto" style:family="paragraph">
      <style:paragraph-properties fo:margin-bottom="0in" fo:line-height="150%" fo:text-indent="0in"/>
      <style:text-properties style:font-name="Arial" style:font-name-complex="Arial"/>
    </style:style>
    <style:style style:name="P83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3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7" style:parent-style-name="Rientrocorpodeltesto" style:family="paragraph">
      <style:paragraph-properties fo:margin-bottom="0in" fo:line-height="150%" fo:text-indent="0in"/>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fo:font-style="italic" style:font-style-asian="italic"/>
    </style:style>
    <style:style style:name="T845" style:parent-style-name="Car.predefinitoparagrafo" style:family="text">
      <style:text-properties style:font-name="Arial" style:font-name-complex="Arial" fo:font-style="italic" style:font-style-asian="italic"/>
    </style:style>
    <style:style style:name="T846" style:parent-style-name="Car.predefinitoparagrafo" style:family="text">
      <style:text-properties style:font-name="Arial" style:font-name-complex="Arial" fo:font-style="italic" style:font-style-asian="italic"/>
    </style:style>
    <style:style style:name="T847" style:parent-style-name="Car.predefinitoparagrafo" style:family="text">
      <style:text-properties style:font-name="Arial" style:font-name-complex="Arial" fo:font-style="italic" style:font-style-asian="italic"/>
    </style:style>
    <style:style style:name="T848" style:parent-style-name="Car.predefinitoparagrafo" style:family="text">
      <style:text-properties style:font-name="Arial" style:font-name-complex="Arial" fo:font-style="italic" style:font-style-asian="italic"/>
    </style:style>
    <style:style style:name="P84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5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5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52" style:parent-style-name="Rientrocorpodeltesto" style:family="paragraph">
      <style:paragraph-properties fo:margin-bottom="0in" fo:line-height="150%" fo:text-indent="0in">
        <style:tab-stops>
          <style:tab-stop style:type="left" style:position="0.25in"/>
        </style:tab-stops>
      </style:paragraph-properties>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fo:font-weight="bold" style:font-weight-asian="bold"/>
    </style:style>
    <style:style style:name="T860" style:parent-style-name="Car.predefinitoparagrafo" style:family="text">
      <style:text-properties style:font-name="Arial" style:font-name-complex="Arial" fo:font-weight="bold" style:font-weight-asian="bold"/>
    </style:style>
    <style:style style:name="T861" style:parent-style-name="Car.predefinitoparagrafo" style:family="text">
      <style:text-properties style:font-name="Arial" style:font-name-complex="Arial" fo:font-weight="bold" style:font-weight-asian="bold"/>
    </style:style>
    <style:style style:name="P862"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86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64" style:parent-style-name="Rientrocorpodeltesto" style:family="paragraph">
      <style:paragraph-properties fo:text-align="center" fo:margin-bottom="0in" fo:line-height="150%" fo:text-indent="0in"/>
    </style:style>
    <style:style style:name="T865" style:parent-style-name="Car.predefinitoparagrafo" style:family="text">
      <style:text-properties style:font-name="Arial" style:font-name-complex="Arial" fo:font-weight="bold" style:font-weight-asian="bold" style:font-weight-complex="bold"/>
    </style:style>
    <style:style style:name="P866" style:parent-style-name="Rientrocorpodeltesto" style:family="paragraph">
      <style:paragraph-properties fo:margin-bottom="0in" fo:line-height="150%" fo:text-indent="0in"/>
      <style:text-properties style:font-name="Arial" style:font-name-complex="Arial"/>
    </style:style>
    <style:style style:name="P867"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86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6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7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72" style:parent-style-name="Normale" style:family="paragraph">
      <style:paragraph-properties fo:text-align="center"/>
      <style:text-properties style:font-name="Arial" style:font-name-complex="Arial" fo:font-weight="bold" style:font-weight-asian="bold"/>
    </style:style>
    <style:style style:name="P873" style:parent-style-name="Normale" style:family="paragraph">
      <style:paragraph-properties fo:text-align="center" fo:line-height="150%"/>
    </style:style>
    <style:style style:name="T874" style:parent-style-name="Car.predefinitoparagrafo" style:family="text">
      <style:text-properties style:font-name="Arial" style:font-name-complex="Arial" fo:font-weight="bold" style:font-weight-asian="bold"/>
    </style:style>
    <style:style style:name="T875" style:parent-style-name="Car.predefinitoparagrafo" style:family="text">
      <style:text-properties style:font-name="Arial" style:font-name-complex="Arial" fo:font-weight="bold" style:font-weight-asian="bold"/>
    </style:style>
    <style:style style:name="T876" style:parent-style-name="Car.predefinitoparagrafo" style:family="text">
      <style:text-properties style:font-name="Arial" style:font-name-complex="Arial" fo:font-weight="bold" style:font-weight-asian="bold" fo:font-style="italic" style:font-style-asian="italic"/>
    </style:style>
    <style:style style:name="T877" style:parent-style-name="Car.predefinitoparagrafo" style:family="text">
      <style:text-properties style:font-name="Arial" style:font-name-complex="Arial" fo:font-weight="bold" style:font-weight-asian="bold" style:font-weight-complex="bold"/>
    </style:style>
    <style:style style:name="P878" style:parent-style-name="Normale" style:family="paragraph">
      <style:paragraph-properties fo:text-align="center"/>
      <style:text-properties style:font-name="Arial" style:font-name-complex="Arial" fo:font-weight="bold" style:font-weight-asian="bold"/>
    </style:style>
    <style:style style:name="P879" style:parent-style-name="Normale" style:family="paragraph">
      <style:paragraph-properties fo:text-align="justify" fo:line-height="150%"/>
      <style:text-properties style:font-name="Arial" style:font-name-complex="Arial" style:font-weight-complex="bold"/>
    </style:style>
    <style:style style:name="P880" style:parent-style-name="Rientrocorpodeltesto" style:family="paragraph">
      <style:paragraph-properties fo:margin-bottom="0in" fo:line-height="150%" fo:text-indent="0in">
        <style:tab-stops>
          <style:tab-stop style:type="left" style:position="0.25in"/>
        </style:tab-stops>
      </style:paragraph-properties>
    </style:style>
    <style:style style:name="T881" style:parent-style-name="Enfasidelicata" style:family="text">
      <style:text-properties style:font-name="Arial" style:font-name-complex="Arial"/>
    </style:style>
    <style:style style:name="T882" style:parent-style-name="Enfasidelicata" style:family="text">
      <style:text-properties style:font-name="Arial" style:font-name-complex="Arial"/>
    </style:style>
    <style:style style:name="T883" style:parent-style-name="Enfasidelicata" style:family="text">
      <style:text-properties style:font-name="Arial" style:font-name-complex="Arial"/>
    </style:style>
    <style:style style:name="T884" style:parent-style-name="Enfasidelicata" style:family="text">
      <style:text-properties style:font-name="Arial" style:font-name-complex="Arial"/>
    </style:style>
    <style:style style:name="T885" style:parent-style-name="Enfasidelicata" style:family="text">
      <style:text-properties style:font-name="Arial" style:font-name-complex="Arial"/>
    </style:style>
    <style:style style:name="T886" style:parent-style-name="Enfasidelicata" style:family="text">
      <style:text-properties style:font-name="Arial" style:font-name-complex="Arial"/>
    </style:style>
    <style:style style:name="T887" style:parent-style-name="Enfasidelicata" style:family="text">
      <style:text-properties style:font-name="Arial" style:font-name-complex="Arial"/>
    </style:style>
    <style:style style:name="P888"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89"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9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891"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2"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3"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4"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5" style:parent-style-name="Rientrocorpodeltesto" style:family="paragraph">
      <style:paragraph-properties fo:margin-bottom="0in" fo:line-height="150%" fo:text-indent="0in">
        <style:tab-stops>
          <style:tab-stop style:type="left" style:position="0.25in"/>
        </style:tab-stops>
      </style:paragraph-properties>
    </style:style>
    <style:style style:name="T896" style:parent-style-name="Car.predefinitoparagrafo" style:family="text">
      <style:text-properties style:font-name="Arial" style:font-name-complex="Arial" style:font-weight-complex="bold" style:font-style-complex="italic"/>
    </style:style>
    <style:style style:name="T897" style:parent-style-name="Car.predefinitoparagrafo" style:family="text">
      <style:text-properties style:font-name="Arial" style:font-name-complex="Arial" style:font-weight-complex="bold" style:font-style-complex="italic"/>
    </style:style>
    <style:style style:name="T898" style:parent-style-name="Car.predefinitoparagrafo" style:family="text">
      <style:text-properties style:font-name="Arial" style:font-name-complex="Arial" style:font-weight-complex="bold" style:font-style-complex="italic"/>
    </style:style>
    <style:style style:name="T899" style:parent-style-name="Car.predefinitoparagrafo" style:family="text">
      <style:text-properties style:font-name="Arial" style:font-name-complex="Arial" style:font-weight-complex="bold" style:font-style-complex="italic"/>
    </style:style>
    <style:style style:name="T900" style:parent-style-name="Car.predefinitoparagrafo" style:family="text">
      <style:text-properties style:font-name="Arial" style:font-name-complex="Arial" style:font-weight-complex="bold"/>
    </style:style>
    <style:style style:name="T901" style:parent-style-name="Car.predefinitoparagrafo" style:family="text">
      <style:text-properties style:font-name="Arial" style:font-name-complex="Arial" style:font-weight-complex="bold"/>
    </style:style>
    <style:style style:name="T902" style:parent-style-name="Car.predefinitoparagrafo" style:family="text">
      <style:text-properties style:font-name="Arial" style:font-name-complex="Arial" style:font-weight-complex="bold"/>
    </style:style>
    <style:style style:name="P90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0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05" style:parent-style-name="Normale" style:family="paragraph">
      <style:paragraph-properties fo:text-align="center"/>
      <style:text-properties style:font-name="Arial" style:font-name-complex="Arial" fo:font-weight="bold" style:font-weight-asian="bold"/>
    </style:style>
    <style:style style:name="P906" style:parent-style-name="Normale" style:family="paragraph">
      <style:paragraph-properties fo:text-align="center"/>
      <style:text-properties style:font-name="Arial" style:font-name-complex="Arial" fo:font-weight="bold" style:font-weight-asian="bold"/>
    </style:style>
    <style:style style:name="P907" style:parent-style-name="Normale" style:family="paragraph">
      <style:paragraph-properties fo:text-align="center"/>
      <style:text-properties style:font-name="Arial" style:font-name-complex="Arial" fo:font-weight="bold" style:font-weight-asian="bold"/>
    </style:style>
    <style:style style:name="P90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0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3" style:parent-style-name="Intestazione" style:family="paragraph">
      <style:paragraph-properties fo:text-align="justify" fo:line-height="150%">
        <style:tab-stops/>
      </style:paragraph-properties>
      <style:text-properties style:font-name="Arial" style:font-name-complex="Arial"/>
    </style:style>
    <style:style style:name="P914" style:parent-style-name="Intestazione" style:family="paragraph">
      <style:paragraph-properties fo:text-align="justify" fo:line-height="150%" fo:text-indent="0.4916in">
        <style:tab-stops/>
      </style:paragraph-properties>
      <style:text-properties style:font-name="Arial" style:font-name-complex="Arial"/>
    </style:style>
    <style:style style:name="P915" style:parent-style-name="Intestazione" style:family="paragraph">
      <style:paragraph-properties fo:text-align="justify" fo:line-height="150%">
        <style:tab-stops/>
      </style:paragraph-properties>
      <style:text-properties style:font-name="Arial" style:font-name-complex="Arial"/>
    </style:style>
    <style:style style:name="P916" style:parent-style-name="Intestazione" style:family="paragraph">
      <style:paragraph-properties fo:text-align="justify" fo:line-height="150%">
        <style:tab-stops/>
      </style:paragraph-properties>
      <style:text-properties style:font-name="Arial" style:font-name-complex="Arial"/>
    </style:style>
    <style:style style:name="P917" style:parent-style-name="Intestazione" style:family="paragraph">
      <style:paragraph-properties fo:text-align="justify" fo:line-height="150%">
        <style:tab-stops/>
      </style:paragraph-properties>
      <style:text-properties style:font-name="Arial" style:font-name-complex="Arial"/>
    </style:style>
    <style:style style:name="P918" style:parent-style-name="Intestazione" style:family="paragraph">
      <style:paragraph-properties fo:text-align="justify" fo:line-height="150%">
        <style:tab-stops/>
      </style:paragraph-properties>
      <style:text-properties style:font-name="Arial" style:font-name-complex="Arial"/>
    </style:style>
    <style:style style:name="P919" style:parent-style-name="Intestazione" style:family="paragraph">
      <style:paragraph-properties fo:text-align="justify" fo:line-height="150%" fo:text-indent="0.4916in">
        <style:tab-stops/>
      </style:paragraph-properties>
      <style:text-properties style:font-name="Arial" style:font-name-complex="Arial"/>
    </style:style>
    <style:style style:name="P920" style:parent-style-name="Intestazione" style:family="paragraph">
      <style:paragraph-properties fo:text-align="justify" fo:line-height="150%">
        <style:tab-stops/>
      </style:paragraph-properties>
      <style:text-properties style:font-name="Arial" style:font-name-complex="Arial"/>
    </style:style>
    <style:style style:name="P921"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34">Rep./Prot.</text:p>
      <text:p text:style-name="P35"><text:span text:style-name="T36">Con</text:span><text:span text:style-name="T37">tratto</text:span><text:span text:style-name="T38"><text:s/>per l’affidamento<text:s/></text:span><text:span text:style-name="T39">– nell’ambito<text:s/></text:span><text:span text:style-name="T40">territoriale di<text:s/></text:span><text:span text:style-name="T41">(…)</text:span><text:span text:style-name="T42"><text:s/>– del servizio di prelievo, trasporto, messa in sicurezza, demolizione e radiazione dal Pubblico Registro Automobilistico (nel caso di veicoli registrati) dei veicoli</text:span><text:span text:style-name="T43"><text:s/></text:span><text:span text:style-name="T44">assoggettati alle procedure previste dal D.P.R. 13 febbraio 2001, n. 189 e dei veicoli confiscati a seguito di violazioni alle norme del nuovo Codice della Strada (D.Lgs. n. 285/92),<text:s/></text:span><text:span text:style-name="T45">-</text:span><text:span text:style-name="T46">,</text:span><text:span text:style-name="T47"><text:s/></text:span><text:span text:style-name="T48">ad esclusione dei veicoli sottoposti<text:s/></text:span><text:span text:style-name="T49">a diverse procedure<text:s/></text:span><text:span text:style-name="T50">e dei veicoli attratti dalla normativa prevista dall’art. 214bis del Codice della Strada (custode-acquirente) a seguito dell’avvio del nuovo sistema di gestione.</text:span></text:p>
      <text:p text:style-name="P51"/>
      <text:p text:style-name="P52">*****</text:p>
      <text:p text:style-name="P53">L’anno<text:s/>(...), il giorno (…) del mese di<text:s/>(…), presso l’Agenzia del Demanio<text:s/>-<text:s/>Direzione Regionale<text:s/>(…), con sede in<text:s/>(…), Via<text:s/>(…)<text:s/>n. (…), 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54">SI SONO COSTITUITI:<text:s/></text:p>
      <text:p text:style-name="P55"><text:span text:style-name="T56">Il Dott.<text:s/></text:span><text:span text:style-name="T57">(</text:span><text:span text:style-name="T58">…</text:span><text:span text:style-name="T59">)</text:span><text:span text:style-name="T60">, nato a<text:s/></text:span><text:span text:style-name="T61">(</text:span><text:span text:style-name="T62">…</text:span><text:span text:style-name="T63">)</text:span><text:span text:style-name="T64"><text:s/>il<text:s/></text:span><text:span text:style-name="T65">(</text:span><text:span text:style-name="T66">…</text:span><text:span text:style-name="T67">)</text:span><text:span text:style-name="T68">, in qualità di Direttore della<text:s/></text:span><text:span text:style-name="T69">Direzione Regionale<text:s/></text:span><text:span text:style-name="T70">(</text:span><text:span text:style-name="T71">…</text:span><text:span text:style-name="T72">),</text:span><text:span text:style-name="T73"><text:s/>dell’Agenzia del Demanio (nel<text:s/></text:span><text:span text:style-name="T74">seguito, anche, “Agenzia”), domiciliato per la carica nella sede di detto Ufficio,</text:span><text:span text:style-name="T75"><text:s/></text:span><text:span text:style-name="T76">il quale interviene in rappresentanza dell’Agenzia del Demanio C.F. 06340981007</text:span><text:span text:style-name="T77">, ai sensi</text:span><text:span text:style-name="T78"><text:s/></text:span><text:span text:style-name="T79">del R</text:span><text:span text:style-name="T80">egolamento di amministrazione e contabilità dell’Agenzia del Demanio</text:span><text:span text:style-name="T81"><text:s/>deliberato dal Comitato di Gestione in data 13 dicembre 2016 approvato dal Ministero dell’economia e delle finanze in data 1° febbraio 2017 pubblicato nel sito istituzionale dell’Agenzia del Demanio, come comunicato sulla Gazzetta Ufficiale n. 51 del 2 marzo 2017</text:span><text:span text:style-name="T82">, nonché ai sensi delle<text:s/></text:span><text:soft-page-break/><text:span text:style-name="T83">Determinazioni del Direttore dell’Agenzia del Demanio n. 76 e n. 77 entrambe del 23.2.2017.</text:span><text:span text:style-name="T84"><text:s text:c="3"/></text:span><text:span text:style-name="T85"><text:s/></text:span></text:p>
      <text:list text:style-name="LFO3" text:continue-numbering="true">
        <text:list-item>
          <text:p text:style-name="P86"><text:span text:style-name="T87">Il sig.<text:s/></text:span><text:span text:style-name="T88">(</text:span><text:span text:style-name="T89">…</text:span><text:span text:style-name="T90">)<text:s/></text:span><text:span text:style-name="T91">na</text:span><text:span text:style-name="T92">to a<text:s/></text:span><text:span text:style-name="T93">(</text:span><text:span text:style-name="T94">…</text:span><text:span text:style-name="T95">)</text:span><text:span text:style-name="T96"><text:s/>il<text:s/></text:span><text:span text:style-name="T97">(</text:span><text:span text:style-name="T98">…</text:span><text:span text:style-name="T99">)<text:s/></text:span><text:span text:style-name="T100">e residente in Via<text:s/></text:span><text:span text:style-name="T101">(</text:span><text:span text:style-name="T102">…</text:span><text:span text:style-name="T103">)</text:span><text:span text:style-name="T104">, Città</text:span><text:span text:style-name="T105"><text:s/>(</text:span><text:span text:style-name="T106">…</text:span><text:span text:style-name="T107">)<text:s/></text:span><text:span text:style-name="T108">C.F.<text:s/></text:span><text:span text:style-name="T109">(</text:span><text:span text:style-name="T110">…</text:span><text:span text:style-name="T111">)</text:span><text:span text:style-name="T112">, in qualità di Legale Rappresentante della Ditta<text:s/></text:span><text:span text:style-name="T113">(</text:span><text:span text:style-name="T114">…</text:span><text:span text:style-name="T115">)</text:span><text:span text:style-name="T116"><text:s/></text:span><text:span text:style-name="T117">(nel seguito, anche, “Aggiudicatario”)</text:span><text:span text:style-name="T118">, con sede in<text:s/></text:span><text:span text:style-name="T119">(</text:span><text:span text:style-name="T120">…</text:span><text:span text:style-name="T121">)</text:span><text:span text:style-name="T122">, P.I</text:span><text:span text:style-name="T123">. (</text:span><text:span text:style-name="T124">…</text:span><text:span text:style-name="T125">)</text:span><text:span text:style-name="T126">, iscritta al registro delle imprese presso la Camera di Commercio di<text:s/></text:span><text:span text:style-name="T127">(</text:span><text:span text:style-name="T128">…</text:span><text:span text:style-name="T129">)</text:span><text:span text:style-name="T130">, Albo<text:s/></text:span><text:span text:style-name="T131">(</text:span><text:span text:style-name="T132">…</text:span><text:span text:style-name="T133">)</text:span><text:span text:style-name="T134">, al numero<text:s/></text:span><text:span text:style-name="T135">(</text:span><text:span text:style-name="T136">…</text:span><text:span text:style-name="T137">)</text:span><text:span text:style-name="T138"><text:s/>in data<text:s/></text:span><text:span text:style-name="T139">(</text:span><text:span text:style-name="T140">…</text:span><text:span text:style-name="T141">)</text:span><text:span text:style-name="T142">,</text:span><text:span text:style-name="T143"><text:s/>acquisita agli<text:s/></text:span><text:span text:style-name="T144">atti<text:s/></text:span><text:span text:style-name="T145">dell’</text:span><text:span text:style-name="T146">U</text:span><text:span text:style-name="T147">fficio,<text:s/></text:span><text:span text:style-name="T148">in possesso dei requisiti previsti per lo svolgimento delle attività di demolizioni e smaltimento veicoli, giusta autorizzazione</text:span><text:span text:style-name="T149"><text:s/>rilasciata dalla (..)</text:span><text:span text:style-name="T150">, acquisita agli atti della Direzione Regionale.<text:s/></text:span></text:p>
        </text:list-item>
      </text:list>
      <text:p text:style-name="P151"/>
      <text:p text:style-name="P152">Premesso che</text:p>
      <text:list text:style-name="LFO2" text:continue-numbering="true">
        <text:list-item>
          <text:list>
            <text:list-item>
              <text:p text:style-name="P153"><text:span text:style-name="T154">con<text:s/></text:span><text:span text:style-name="T155">avviso<text:s/></text:span><text:span text:style-name="T156">pubblicato sul</text:span><text:span text:style-name="T157">l’Albo pretorio del Comune di XXXX e sul</text:span><text:span text:style-name="T158"><text:s/>sito internet dell’Agenzia<text:s/></text:span><text:span text:style-name="T159">del Demanio<text:s/></text:span><text:span text:style-name="T160">in data (…)<text:s/></text:span><text:span text:style-name="T161"><text:s/></text:span><text:span text:style-name="T162"><text:s/>è stat</text:span><text:span text:style-name="T163">a<text:s/></text:span><text:span text:style-name="T164">indett</text:span><text:span text:style-name="T165">a</text:span><text:span text:style-name="T166"><text:s/>una<text:s/></text:span><text:span text:style-name="T167">procedura<text:s/></text:span><text:span text:style-name="T168">di gara</text:span><text:span text:style-name="T169">, suddivisa in<text:s/></text:span><text:span text:style-name="T170">(…)</text:span><text:span text:style-name="T171"><text:s/></text:span><text:span text:style-name="T172">lott</text:span><text:span text:style-name="T173">o/</text:span><text:span text:style-name="T174">i,<text:s/></text:span><text:span text:style-name="T175">finalizzata</text:span><text:span text:style-name="T176"><text:s/></text:span><text:span text:style-name="T177">all’individuazione di operatori q</text:span><text:span text:style-name="T178">ualificati per la gestione</text:span><text:span text:style-name="T179"><text:s/></text:span><text:span text:style-name="T180">del servizio di prelievo, trasporto, messa in sicurezza, demolizione e radiazione dal Pubblico Registro Automobilistico (nel caso di veicoli registrati), dei veicoli</text:span><text:span text:style-name="T181">,</text:span><text:span text:style-name="T182"><text:s/>assoggettati alle procedure previste dal D.P.R. 13 febbraio 2001, n. 189 e dei veicoli confiscati a seguito di violazioni alle norme del nuovo Codice della Strada (D.</text:span><text:span text:style-name="T183"><text:s/></text:span><text:span text:style-name="T184">Lgs. n. 285/92), ad esclusione dei veicoli sottoposti<text:s/></text:span><text:span text:style-name="T185">a diverse procedure<text:s/></text:span><text:span text:style-name="T186">e dei veicoli attratti dalla normativa prevista dall’art. 214<text:s/></text:span><text:span text:style-name="T187">bis</text:span><text:span text:style-name="T188"><text:s/>del Codice della Strada (custode acquirente), a seguito dell’avvio del nuovo sistema di gestione;</text:span></text:p>
            </text:list-item>
            <text:list-item>
              <text:p text:style-name="P189">in esito alla suddetta procedura,<text:s/>per<text:s/>il lotto n.(..),<text:s/>afferente<text:s/>l’ambito<text:s/>territoriale<text:s/>di<text:s/>(…),<text:s/>è risultata aggiudicataria dei servizi in argomento la ditta (…).</text:p>
            </text:list-item>
          </text:list>
        </text:list-item>
      </text:list>
      <text:p text:style-name="P190"/>
      <text:p text:style-name="P191">Art. 1</text:p>
      <text:p text:style-name="P192"><text:span text:style-name="T193">Oggetto</text:span></text:p>
      <text:list text:style-name="LFO12" text:continue-numbering="true">
        <text:list-item>
          <text:p text:style-name="P194"><text:span text:style-name="T195">L’Agenzia del Demanio –<text:s/></text:span><text:span text:style-name="T196">Direzione Regionale<text:s/></text:span><text:span text:style-name="T197">(</text:span><text:span text:style-name="T198">…</text:span><text:span text:style-name="T199">)</text:span><text:span text:style-name="T200"><text:s/>– affida</text:span><text:span text:style-name="T201">, per l’ambito territoriale di (…),<text:s/></text:span><text:span text:style-name="T202">alla ditta<text:s/></text:span><text:span text:style-name="T203">(</text:span><text:span text:style-name="T204">…</text:span><text:span text:style-name="T205">)</text:span><text:span text:style-name="T206"><text:s/>i servizi di prelievo,<text:s/></text:span><text:span text:style-name="T207">trasporto, messa in sicurezza, demolizione e radiazione dal Pubblico Registro Automobilistico (nel caso di veicoli registrati), dei veicoli</text:span><text:span text:style-name="T208">, a</text:span><text:span text:style-name="T209">ssoggettati alle procedure previste dal D.P.R. 13 febbraio 2001, n. 189 e dei<text:s/></text:span><text:span text:style-name="T210">veicoli confiscati a seguito di violazioni alle norme del nuovo Codice della Strada (D.</text:span><text:span text:style-name="T211"><text:s/></text:span><text:span text:style-name="T212">Lgs. n. 285/92), ad esclusione dei veicoli sottoposti<text:s/></text:span><text:span text:style-name="T213">a diverse procedure<text:s/></text:span><text:span text:style-name="T214">e dei veicoli attratti dalla normativa prevista dall’art. 214<text:s/></text:span><text:span text:style-name="T215">bis</text:span><text:span text:style-name="T216"><text:s/>del Codice della Strada (custode acquirente), a seguito dell’avvio del nuovo sistema di gestione.</text:span></text:p>
        </text:list-item>
        <text:list-item>
          <text:p text:style-name="P217"><text:s/>I veicoli di cui sopra sono riferiti alle avvenute confische definitive emanate dalle Prefetture-UTG e al perfezionamento delle procedure di alienazione/demolizione,<text:s/>per i veicoli di cui al D.P.R. n. 189/01, trasmesse dagli Organi Accertatori.<text:s/>La<text:s/><text:s/>Direzione Regionale<text:s/>dell’Agenzia del<text:s/>Demanio, individuerà tra tutti i veicoli pervenuti, quelli da destinare alla demolizione. L’Agenzia si riserva in qualsiasi momento la facoltà di gestire gli stessi anche con altre modalità operative.<text:s/>Pertanto, il servizio di cui al presente contratto si intende affidato senza diritto di esclusiva.</text:p>
        </text:list-item>
      </text:list>
      <text:p text:style-name="P218"/>
      <text:p text:style-name="P219">Art.<text:s/>2<text:s/></text:p>
      <text:p text:style-name="P220">Documenti che fanno parte del contratto</text:p>
      <text:p text:style-name="P221">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text:s/>Lgs. 152/2006 che si dichiarano conosciuti dalle parti<text:s/>e non si allegano.</text:p>
      <text:p text:style-name="P222"/>
      <text:p text:style-name="P223">Art.<text:s/>3</text:p>
      <text:p text:style-name="P224">Durata<text:s/>del servizio</text:p>
      <text:p text:style-name="P225">La<text:s/>durata del contratto è stabilita in 36 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226"/>
      <text:p text:style-name="P227">Art.<text:s/>4</text:p>
      <text:p text:style-name="P228">Gestione del servizio</text:p>
      <text:p text:style-name="P229"><text:span text:style-name="T230">1.<text:s/></text:span><text:span text:style-name="T231"><text:tab/>L’Aggiudicatario si impegna ad<text:s/></text:span><text:span text:style-name="T232">effettuare, a sua cura e spese e sotto la propria esclusiva responsabilità,<text:s/></text:span><text:span text:style-name="T233">in via continuativa e senza interruzioni fino alla scadenza prevista, su tutti i veicoli ricadenti nelle fattispecie previste dal</text:span><text:span text:style-name="T234">l’articolo<text:s/></text:span><text:span text:style-name="T235">1<text:s/></text:span><text:span text:style-name="T236">“</text:span><text:span text:style-name="T237">Oggetto</text:span><text:span text:style-name="T238">”</text:span><text:span text:style-name="T239"><text:s/></text:span><text:span text:style-name="T240">del presente contratto<text:s/></text:span><text:span text:style-name="T241">e</text:span><text:span text:style-name="T242"><text:s/>individuati dall’Agenzia secondo le modalità di cui ai successivi articoli, le operazioni di seguito indicate, nel rispetto della normativa vigente:</text:span></text:p>
      <text:soft-page-break/>
      <text:list text:style-name="LFO5" text:continue-numbering="true">
        <text:list-item>
          <text:p text:style-name="P243">prelievo del veicolo presso il luogo di custodia/deposito,<text:s/>ivi compreso il caso in cui trattasi di veicoli affidati al proprietario/conducente al momento dell’infrazione;</text:p>
        </text:list-item>
        <text:list-item>
          <text:p text:style-name="P244">trasporto dal luogo di custodia/deposito al luogo di demolizione,<text:s/>ivi compreso il caso in cui trattasi di veicoli affidati al proprietario/conducente al momento dell’infrazione;</text:p>
        </text:list-item>
        <text:list-item>
          <text:p text:style-name="P245"><text:span text:style-name="T246">prelievo delle targhe d’identificaz</text:span><text:span text:style-name="T247">ione,</text:span><text:span text:style-name="T248"><text:s/></text:span><text:span text:style-name="T249">del libretto di circolazione e del certificato di proprietà (ove presenti) per la successiva radiazione dal Pubblico Registro Automobilistico</text:span><text:span text:style-name="T250"><text:s/></text:span><text:span text:style-name="T251">(nel seguito, anche, “PRA”)</text:span><text:span text:style-name="T252">, nei casi di veicoli registrati</text:span><text:span text:style-name="T253">,<text:s/></text:span><text:span text:style-name="T254">messa in sicurezza del veicolo ai sensi delle norme vigenti, mediante l’applicazione di tutti gli accorgimenti necessari al fine di un corretto smaltimento dei materiali derivanti dalla demolizione, ivi comprese eventuali scoibentazioni, prelievo e smaltimento di lubrificanti/carburanti ed altre sostanze costituenti rifiuti speciali e/o pericolosi;</text:span></text:p>
        </text:list-item>
        <text:list-item>
          <text:p text:style-name="P255">demolizione dei veicoli e smaltimento del materiale di risulta;</text:p>
        </text:list-item>
        <text:list-item>
          <text:p text:style-name="P256">predisposizione e consegna del formulario rifiuti o altra modalità operativa<text:s/><text:s/>(es. Sistri)<text:s/>prevista dalle vigenti disposizioni.</text:p>
        </text:list-item>
      </text:list>
      <text:p text:style-name="P257"/>
      <text:p text:style-name="P258">Art.<text:s/>5</text:p>
      <text:p text:style-name="P259">Requisiti per lo svolgimento del servizio<text:s/></text:p>
      <text:list text:style-name="LFO26" text:continue-numbering="true">
        <text:list-item>
          <text:p text:style-name="P260">L’Aggiudicatario risulta iscritto all’Albo Nazionale Gestori Ambientali istituito presso la C.C.I.A.A., giusto certificato n. (…)<text:s/>(inizio validità … - fine validità ….),<text:s/>acquisito agli atti della Direzione Regionale.<text:s/></text:p>
        </text:list-item>
        <text:list-item>
          <text:p text:style-name="P261"><text:span text:style-name="T262">L’Aggiudicatario ha la disponibilità di …. mezzo/i autorizzato/i al trasporto di rifiuti Categoria 5 - Codice CER 16.01.04 (veicoli fuori uso).</text:span></text:p>
        </text:list-item>
        <text:list-item>
          <text:p text:style-name="P263">L’Aggiudicatario è in possesso dell’Autorizzazione Unica Ambientale rilasciata in data gg/mm/aaaa da ..<text:s/></text:p>
        </text:list-item>
        <text:list-item>
          <text:p text:style-name="P264">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265">I requisiti tecnici e professionali<text:s/>richiesti<text:s/>per lo svolgimento del servizio debbono sussistere per tutta la durata del contratto. Al riguardo si precisa che, ove nel corso di<text:s/><text:soft-page-break/>esecuzione del servizio, venga variato il luogo di ubicazione del centro di raccolta<text:s/>esso dovrà essere comunicato all’Agenzia, con tutta la relativa documentazione. <text:s/></text:p>
        </text:list-item>
      </text:list>
      <text:p text:style-name="P266"/>
      <text:p text:style-name="P267"/>
      <text:p text:style-name="P268">Art.<text:s/>6</text:p>
      <text:p text:style-name="P269"><text:span text:style-name="T270">Modalità di<text:s/></text:span><text:span text:style-name="T271">espletamento del servizio<text:s/></text:span><text:span text:style-name="T272">e<text:s/></text:span><text:span text:style-name="T273">adempimenti</text:span></text:p>
      <text:list text:style-name="LFO10" text:continue-numbering="true">
        <text:list-item>
          <text:p text:style-name="P274"><text:span text:style-name="T275">L’Aggiudicatari</text:span><text:span text:style-name="T276">o</text:span><text:span text:style-name="T277"><text:s/>si obbliga ad eseguire il servizio con la massima diligenza,<text:s/></text:span><text:span text:style-name="T278">nel rispetto delle norme vigenti ed in conformità a</text:span><text:span text:style-name="T279"><text:s/>quanto previsto nel presente contratto<text:s/></text:span><text:span text:style-name="T280">e</text:span><text:span text:style-name="T281"><text:s/>alle prescrizioni, condizioni, modalità e termini previsti nella<text:s/></text:span><text:span text:style-name="T282">documentazione di cui all’articolo</text:span><text:span text:style-name="T283"><text:s/>2<text:s/></text:span><text:span text:style-name="T284">“D</text:span><text:span text:style-name="T285">ocumenti che fanno parte del contratto</text:span><text:span text:style-name="T286">”</text:span><text:span text:style-name="T287">.</text:span></text:p>
        </text:list-item>
        <text:list-item>
          <text:p text:style-name="P288"><text:span text:style-name="T289">L’Agenzia conferirà l’incarico delle op</text:span><text:span text:style-name="T290">erazioni di cui all’articolo 4 “</text:span><text:span text:style-name="T291">Gestione del servizio</text:span><text:span text:style-name="T292">”</text:span><text:span text:style-name="T293"><text:s/>tramite la trasmissione all’Aggiudicatario di una specifica nota contenente, tra l’altro, i dati relativi al veicolo da prelevare e trattare</text:span><text:span text:style-name="T294">.<text:s/></text:span><text:span text:style-name="T295">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296">la marca ed il modello del veicolo;</text:p>
        </text:list-item>
        <text:list-item>
          <text:p text:style-name="P297">il numero di targa o di telaio;</text:p>
        </text:list-item>
        <text:list-item>
          <text:p text:style-name="P298">il nominativo e l’indirizzo del custode presso cui il veicolo risulta depositato;</text:p>
        </text:list-item>
        <text:list-item>
          <text:p text:style-name="P299">la data di affidamento in custodia;</text:p>
        </text:list-item>
        <text:list-item>
          <text:p text:style-name="P300">l’indicazione dell’Organo accertatore procedente.</text:p>
        </text:list-item>
      </text:list>
      <text:list text:style-name="LFO10" text:continue-numbering="true">
        <text:list-item>
          <text:p text:style-name="P301">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302"><text:span text:style-name="T303">Le copie dei formulari-rifiuti</text:span><text:span text:style-name="T304"><text:s/></text:span><text:span text:style-name="T305">ovvero di altra documentazione prevista dalla normativa vigente</text:span><text:span text:style-name="T306">, relativi ai mezzi prelevati presso i custodi,<text:s/></text:span><text:span text:style-name="T307">devono essere anticipatamente trasmesse all’Agenzia a mezzo fax al n. (…)</text:span><text:span text:style-name="T308"><text:s/>o, in alternativa, al</text:span><text:span text:style-name="T309"><text:s/>seguente<text:s/></text:span><text:span text:style-name="T310">indirizzo e-mail</text:span><text:span text:style-name="T311">:</text:span><text:span text:style-name="T312"><text:s/></text:span><text:span text:style-name="T313">(…)@(…)</text:span><text:span text:style-name="T314">,<text:s/></text:span><text:span text:style-name="T315">entro 72 ore dal ritiro di ciascun veicolo</text:span><text:span text:style-name="T316">. I</text:span><text:span text:style-name="T317">l mancato rispetto<text:s/></text:span><text:span text:style-name="T318">del</text:span><text:span text:style-name="T319"><text:s/>citato termine comporterà l’applicazione della penale<text:s/></text:span><text:span text:style-name="T320">prevista al successivo articolo 10 comma 1</text:span><text:span text:style-name="T321">.</text:span></text:p>
        </text:list-item>
        <text:list-item>
          <text:p text:style-name="P322"><text:span text:style-name="T323">L’Aggiudicatario, entro il periodo di “franchigia” di<text:s/></text:span><text:span text:style-name="T324">cui al successivo art</text:span><text:span text:style-name="T325">icolo 9</text:span><text:span text:style-name="T326"><text:s/></text:span><text:span text:style-name="T327">“</text:span><text:span text:style-name="T328">O</text:span><text:span text:style-name="T329">neri<text:s/></text:span><text:span text:style-name="T330">di custodia extra franchigia</text:span><text:span text:style-name="T331">”</text:span><text:span text:style-name="T332">,</text:span><text:span text:style-name="T333"><text:s/>deve segnalare a mezzo fax, o in alternativa a mezzo e-mail, tutti i casi in cui si verifichino incongruenze tali da comportare l’impossibilità ad adempiere alle attività di prelievo del veicolo.<text:s/></text:span></text:p>
        </text:list-item>
        <text:list-item>
          <text:p text:style-name="P334">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35">Per tutti i mezzi prelevati mensilmente, entro l’ultimo giorno del mese successivo, l’Aggiudicatario provvederà a far pervenire all’Agenzia i seguenti documenti:</text:p>
        </text:list-item>
      </text:list>
      <text:list text:style-name="LFO24" text:continue-numbering="true">
        <text:list-item>
          <text:p text:style-name="P336"><text:span text:style-name="T337">formulario-rifiuti</text:span><text:span text:style-name="T338"><text:s/>istituito ai sensi del D. Lgs. 5 febbraio 1997, n. 22 e s.m.i. o altro documento previsto dalle disposizioni normative;</text:span></text:p>
        </text:list-item>
        <text:list-item>
          <text:p text:style-name="P339"><text:span text:style-name="T340">il certificato di rottamazione</text:span><text:span text:style-name="T341"><text:s/>previsto ai sensi dell’art. 5, comma 7, D. Lgs. 24 giugno 2003, n. 209 e s.m.i.;</text:span></text:p>
        </text:list-item>
        <text:list-item>
          <text:p text:style-name="P342"><text:span text:style-name="T343">il<text:s/></text:span><text:span text:style-name="T344">certificato di cessazione della circolazione (radiazione)</text:span><text:span text:style-name="T345"><text:s/>rilasciato dal PRA.<text:s/></text:span></text:p>
        </text:list-item>
      </text:list>
      <text:p text:style-name="P346"/>
      <text:p text:style-name="P347">Art.<text:s/>7</text:p>
      <text:p text:style-name="P348"><text:span text:style-name="T349">Cancellazione dal Pubblico Registro Automobilistico dei veicoli<text:s/></text:span><text:span text:style-name="T350">demoli</text:span><text:span text:style-name="T351">ti</text:span><text:span text:style-name="T352"><text:s/>–</text:span><text:span text:style-name="T353"><text:s/></text:span><text:span text:style-name="T354">Adempimenti in caso di veicoli con targhe straniere – Adempimenti in caso di ciclomotori/</text:span><text:span text:style-name="T355">microcar<text:s/></text:span><text:span text:style-name="T356"><text:s/></text:span><text:span text:style-name="T357">muniti di</text:span><text:span text:style-name="T358"><text:s/></text:span><text:span text:style-name="T359">targa<text:s/></text:span><text:span text:style-name="T360">e/o “</text:span><text:span text:style-name="T361">targhino</text:span><text:span text:style-name="T362">” .</text:span></text:p>
      <text:p text:style-name="P363"/>
      <text:list text:style-name="LFO1" text:continue-numbering="true">
        <text:list-item>
          <text:p text:style-name="P364"><text:span text:style-name="T365">Per tutti i veicoli conferiti, iscritti nei pubblici registri, l’Aggiudicatario deve provvedere, a propria cura e spese e nei termini previsti dalla vigente normativa, alla loro cancellazione dal PRA</text:span><text:span text:style-name="T366">.</text:span><text:span text:style-name="T367"><text:s/></text:span><text:span text:style-name="T368">I</text:span><text:span text:style-name="T369">l mancato rispetto dei termini previsti comporterà l’applicazione della penale<text:s/></text:span><text:span text:style-name="T370">prevista al successivo articolo 10 comma 2</text:span><text:span text:style-name="T371">.<text:s/></text:span></text:p>
        </text:list-item>
        <text:list-item>
          <text:p text:style-name="P372">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73"><text:span text:style-name="T374">3.Per tutti i ciclomotori e<text:s/></text:span><text:span text:style-name="T375">microcar</text:span><text:span text:style-name="T376"><text:s/>conferiti</text:span><text:span text:style-name="T377">,</text:span><text:span text:style-name="T378"><text:s/>l’Aggiudicatario deve provvedere, a propria cura e spese, entro 30 giorni</text:span><text:span text:style-name="T379"><text:s/>dal prelievo</text:span><text:span text:style-name="T380">, alla restituzione delle targhe e/o delle “</text:span><text:span text:style-name="T381">targhette”<text:s/></text:span><text:span text:style-name="T382">al competente Ufficio della Motorizzazione Civile, mettendo in copia conoscenza l’Agenzia.</text:span></text:p>
      <text:p text:style-name="P383"><text:span text:style-name="T384">4.</text:span><text:span text:style-name="T385">Nell’espletamento dell</text:span><text:span text:style-name="T386">e attività di cui ai precedenti</text:span><text:span text:style-name="T387"><text:s/>c</text:span><text:span text:style-name="T388">ommi</text:span><text:span text:style-name="T389">, l’Aggiudicatario agisce in nome e per conto dell’Agenzia del Demanio, fermo restando che ogni spesa,</text:span><text:span text:style-name="T390"><text:s/>se dovuta, sarà a carico dell’Aggiudicatario stesso</text:span><text:span text:style-name="T391">.</text:span><text:span text:style-name="T392"><text:s/></text:span></text:p>
      <text:p text:style-name="P393"/>
      <text:p text:style-name="P394">Art.<text:s/>8</text:p>
      <text:p text:style-name="P395">Corrispettivi<text:s/>economici</text:p>
      <text:soft-page-break/>
      <text:list text:style-name="LFO22" text:continue-numbering="true">
        <text:list-item>
          <text:p text:style-name="P396"><text:span text:style-name="T397">Il corrispettivo</text:span><text:span text:style-name="T398"><text:s/></text:span><text:span text:style-name="T399">dovuto per ogni singol</text:span><text:span text:style-name="T400">a</text:span><text:span text:style-name="T401"><text:s/></text:span><text:span text:style-name="T402">tipologia di<text:s/></text:span><text:span text:style-name="T403">veicolo conferito<text:s/></text:span><text:span text:style-name="T404">è<text:s/></text:span><text:span text:style-name="T405">pari</text:span><text:span text:style-name="T406"><text:s/></text:span><text:span text:style-name="T407">a:<text:s/></text:span></text:p>
          <text:list text:continue-numbering="true">
            <text:list-item>
              <text:p text:style-name="P408"><text:span text:style-name="T409">Autocarro = € (indicare<text:s/></text:span><text:span text:style-name="T410">il totale di<text:s/></text:span><text:span text:style-name="T411">…</text:span><text:span text:style-name="T412"><text:s/>+<text:s/></text:span><text:span text:style-name="T413">l’aumento offerto</text:span><text:span text:style-name="T414">);</text:span></text:p>
            </text:list-item>
            <text:list-item>
              <text:p text:style-name="P415"><text:span text:style-name="T416">Autoveicolo</text:span><text:span text:style-name="T417"><text:s/></text:span><text:span text:style-name="T418">= € (indicare<text:s/></text:span><text:span text:style-name="T419">il totale di<text:s/></text:span><text:span text:style-name="T420">…</text:span><text:span text:style-name="T421"><text:s/>+<text:s/></text:span><text:span text:style-name="T422">l’aumento offerto</text:span><text:span text:style-name="T423">)</text:span><text:span text:style-name="T424">;</text:span></text:p>
            </text:list-item>
            <text:list-item>
              <text:p text:style-name="P425"><text:span text:style-name="T426">Ciclomotore o motoveicolo<text:s/></text:span><text:span text:style-name="T427">o microcar<text:s/></text:span><text:span text:style-name="T428">o<text:s/></text:span><text:span text:style-name="T429">velocipede</text:span><text:span text:style-name="T430">= € (indicare il totale<text:s/></text:span><text:span text:style-name="T431">di<text:s/></text:span><text:span text:style-name="T432">…</text:span><text:span text:style-name="T433"><text:s/></text:span><text:span text:style-name="T434">+ l’aumento offerto</text:span><text:span text:style-name="T435">)</text:span><text:span text:style-name="T436">;</text:span></text:p>
            </text:list-item>
          </text:list>
        </text:list-item>
        <text:list-item>
          <text:p text:style-name="P437">I corrispettivi<text:s/>economici<text:s/>di cui<text:s/>al comma<text:s/>1 sono dovuti nei termini ivi previsti con riferimento <text:s/>a tutte le altre tipologie di veicoli previsti dal<text:s/>Codice della<text:s/>Strada che siano<text:s/>affini,<text:s/>per dimensione e/o funzione e/o caratteristiche etc., alle categorie indicate al comma precedente.<text:s/></text:p>
        </text:list-item>
        <text:list-item>
          <text:p text:style-name="P438">I corrispettivi di cui al presente articolo sono dovuti dall’Aggiudicatario anche laddove il veicolo all’atto del prelievo risulti privo di parti rilevanti ovvero bruciato.<text:s/></text:p>
        </text:list-item>
      </text:list>
      <text:p text:style-name="P439"/>
      <text:p text:style-name="P440">Art.<text:s/>9</text:p>
      <text:p text:style-name="P441"><text:span text:style-name="T442">Oneri<text:s/></text:span><text:span text:style-name="T443">di custodia extra franchigia</text:span></text:p>
      <text:p text:style-name="P444">1.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45">2.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ipologia Veicolo</text:p>
          </table:table-cell>
          <table:table-cell table:style-name="TableCell453">
            <text:p text:style-name="P454">Provincia di (…)</text:p>
          </table:table-cell>
        </table:table-row>
        <table:table-row table:style-name="TableRow455">
          <table:table-cell table:style-name="TableCell456">
            <text:p text:style-name="P457"><text:span text:style-name="T458">Ciclomotori o motoveicoli o<text:s/></text:span><text:span text:style-name="T459">microcar</text:span><text:span text:style-name="T460"><text:s/></text:span><text:span text:style-name="T461">o velocipede</text:span></text:p>
          </table:table-cell>
          <table:table-cell table:style-name="TableCell462">
            <text:p text:style-name="P463">€ (…)<text:s/>+ IVA</text:p>
          </table:table-cell>
        </table:table-row>
        <table:table-row table:style-name="TableRow464">
          <table:table-cell table:style-name="TableCell465">
            <text:p text:style-name="P466">Autoveicolo<text:s/></text:p>
          </table:table-cell>
          <table:table-cell table:style-name="TableCell467">
            <text:p text:style-name="P468">€ (…)<text:s/>+ IVA</text:p>
          </table:table-cell>
        </table:table-row>
        <table:table-row table:style-name="TableRow469">
          <table:table-cell table:style-name="TableCell470">
            <text:p text:style-name="P471">Autocarro</text:p>
          </table:table-cell>
          <table:table-cell table:style-name="TableCell472">
            <text:p text:style-name="P473">€ (…)<text:s/>+ IVA</text:p>
          </table:table-cell>
        </table:table-row>
      </table:table>
      <text:p text:style-name="P474"/>
      <text:p text:style-name="P475"><text:span text:style-name="T476">3.</text:span><text:span text:style-name="T477">Nell’ipotesi di veicolo custodito presso<text:s/></text:span><text:span text:style-name="T478">un<text:s/></text:span><text:span text:style-name="T479">deposito</text:span><text:span text:style-name="T480"><text:s/></text:span><text:span text:style-name="T481">giudiziario<text:s/></text:span><text:span text:style-name="T482">i</text:span><text:span text:style-name="T483">l periodo</text:span><text:span text:style-name="T484"><text:s/>“extra</text:span><text:span text:style-name="T485"><text:s/></text:span><text:span text:style-name="T486">franchigia</text:span><text:span text:style-name="T487">”</text:span><text:span text:style-name="T488"><text:s/>n</text:span><text:span text:style-name="T489">on potrà in ogni caso superare</text:span><text:span text:style-name="T490"><text:s/>n.</text:span><text:span text:style-name="T491"><text:s/></text:span><text:span text:style-name="T492"><text:s/></text:span><text:span text:style-name="T493">…</text:span><text:span text:style-name="T494"><text:s/></text:span><text:span text:style-name="T495">(N.B. tale termine deve essere pari al doppio dei giorni di franchigia<text:s/></text:span><text:span text:style-name="T496">offerti dall’Aggiudicatario</text:span><text:span text:style-name="T497">)</text:span><text:span text:style-name="T498"><text:s/>giorni</text:span><text:span text:style-name="T499">.</text:span><text:span text:style-name="T500"><text:s/></text:span><text:span text:style-name="T501">Qualora il prelievo avvenga dopo tale termine</text:span><text:span text:style-name="T502">,</text:span><text:span text:style-name="T503"><text:s/></text:span><text:span text:style-name="T504">l’</text:span><text:span text:style-name="T505">A</text:span><text:span text:style-name="T506">ggiudicatario è tenuto oltre che al versamento degli oneri “</text:span><text:span text:style-name="T507">extra franchigia</text:span><text:span text:style-name="T508">” previsti dal precedente comma come maturati sino alla data di<text:s/></text:span><text:soft-page-break/><text:span text:style-name="T509">effettivo prelievo del veicolo,</text:span><text:span text:style-name="T510"><text:s/></text:span><text:span text:style-name="T511">anche al pagamento della penale prevista</text:span><text:span text:style-name="T512"><text:s/>da</text:span><text:span text:style-name="T513">ll’art.10 comma 4 “</text:span><text:span text:style-name="T514">Penali</text:span><text:span text:style-name="T515">”</text:span><text:span text:style-name="T516">.</text:span><text:span text:style-name="T517"><text:s/></text:span></text:p>
      <text:p text:style-name="P518">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 <text:s/>a favore della depositeria ove è custodito il veicolo.</text:p>
      <text:p text:style-name="P519">5.Nel caso in cui l’Aggiudicatario rivesta anche il ruolo di custode giudiziario del veicolo oggetto dell’incarico di<text:s/>prelievo, le spese<text:s/>di<text:s/>custodia a carico dell’Agenzia <text:s/>cesseranno alla data del conferimento del menzionato incarico e non alla data dell’effettivo prelievo dello stesso.</text:p>
      <text:p text:style-name="P520"/>
      <text:p text:style-name="P521">Art.<text:s/>10<text:s/></text:p>
      <text:p text:style-name="P522"><text:span text:style-name="T523">Penali</text:span></text:p>
      <text:p text:style-name="P524"><text:span text:style-name="T525">1</text:span><text:span text:style-name="T526">.</text:span><text:span text:style-name="T527"><text:s/></text:span><text:span text:style-name="T528">Il mancato rispet</text:span><text:span text:style-name="T529">to del termine di cui al comma 4</text:span><text:span text:style-name="T530"><text:s/>dell’articolo 6 “</text:span><text:span text:style-name="T531">Modalità di espletamento del servizio e adempimenti”<text:s/></text:span><text:span text:style-name="T532">comporta l’applicazione della penale di € 30,00 (Euro trenta) per ogni veicolo.</text:span></text:p>
      <text:p text:style-name="P533">2.<text:s/><text:s/>La mancata:</text:p>
      <text:p text:style-name="P534"><text:span text:style-name="T535">a)<text:s/></text:span><text:span text:style-name="T536"><text:s/></text:span><text:span text:style-name="T537">consegna del modello originale<text:s/></text:span><text:span text:style-name="T538">o della copia<text:s/></text:span><text:span text:style-name="T539">del formulario rifiuti<text:s/></text:span><text:span text:style-name="T540">o</text:span><text:span text:style-name="T541">vvero di altra documentazione prevista dalla normativa vige</text:span><text:span text:style-name="T542">nte</text:span><text:span text:style-name="T543"><text:s/></text:span><text:span text:style-name="T544">nel termine di<text:s/></text:span><text:span text:style-name="T545"><text:s/></text:span><text:span text:style-name="T546">cui<text:s/></text:span><text:span text:style-name="T547">all’articolo 6,</text:span><text:span text:style-name="T548"><text:s/></text:span><text:span text:style-name="T549">comma 7,</text:span><text:span text:style-name="T550"><text:s/></text:span><text:span text:style-name="T551">“</text:span><text:span text:style-name="T552">Modalità di espletamento del servizio e adempimenti”</text:span><text:span text:style-name="T553">;</text:span></text:p>
      <text:p text:style-name="P554"><text:span text:style-name="T555">b)</text:span><text:span text:style-name="T556"><text:s/>radiazione dei veicoli entro il termine previsto dal</text:span><text:span text:style-name="T557">l’articolo 7</text:span><text:span text:style-name="T558"><text:s/></text:span><text:span text:style-name="T559">“Cancellazione dal Pubblico Registro Automobilistico dei veicoli demoliti<text:s/></text:span><text:span text:style-name="T560">-</text:span><text:span text:style-name="T561"><text:s/>Adempimenti in caso di veicoli con targhe straniere</text:span><text:span text:style-name="T562"><text:s/>-<text:s/></text:span><text:span text:style-name="T563">Adempimenti in caso di ciclomotori/microcar <text:s/>con <text:s/>targ</text:span><text:span text:style-name="T564">a e/o “targhino</text:span><text:span text:style-name="T565">”</text:span><text:span text:style-name="T566">;</text:span></text:p>
      <text:p text:style-name="P567"><text:span text:style-name="T568">comporta</text:span><text:span text:style-name="T569">no, ciascuna,<text:s/></text:span><text:span text:style-name="T570">l’applicazi</text:span><text:span text:style-name="T571">one di una<text:s/></text:span><text:span text:style-name="T572">penale determinata nell’importo</text:span><text:span text:style-name="T573"><text:s/>di<text:s/></text:span><text:span text:style-name="T574">€<text:s/></text:span><text:span text:style-name="T575">2</text:span><text:span text:style-name="T576">5</text:span><text:span text:style-name="T577">0,00 (</text:span><text:span text:style-name="T578">Euro</text:span><text:span text:style-name="T579"><text:s/></text:span><text:span text:style-name="T580">duecento</text:span><text:span text:style-name="T581">cinquanta) per ogni veicolo, salva la possibilità per l’Agenzia di richiedere il risarcimento degli eventuali danni cagionatigli,<text:s/></text:span><text:span text:style-name="T582">riconducibili alla mancata radiazione del veicolo</text:span><text:span text:style-name="T583"><text:s/>o comunque ascrivibili alla responsabilità de</text:span><text:span text:style-name="T584">ll’Aggiudicatario.</text:span></text:p>
      <text:p text:style-name="P585">3. Le penali di cui ai commi 1 e 2 del presente articolo<text:s/>sono applicate dall’Agenzia senza bisogno di contestazione.</text:p>
      <text:p text:style-name="P586"><text:span text:style-name="T587">4</text:span><text:span text:style-name="T588">.<text:s/></text:span><text:span text:style-name="T589">Il mancato rispetto del termine di cui al comma 3 dell’articolo 9<text:s/></text:span><text:span text:style-name="T590"><text:s/>“</text:span><text:span text:style-name="T591">Oneri di custodia extra franchigia</text:span><text:span text:style-name="T592">”</text:span><text:span text:style-name="T593">, salvo causa di forza maggiore da dimostrare a cura dell’Aggiudicatario,<text:s/></text:span><text:span text:style-name="T594">comporta<text:s/></text:span><text:span text:style-name="T595">l’applicazione di una penale € 50,00 (Euro<text:s/></text:span><text:span text:style-name="T596">cinquanta)<text:s/></text:span><text:soft-page-break/><text:span text:style-name="T597">per ogni veicolo</text:span><text:span text:style-name="T598">.</text:span><text:span text:style-name="T599"><text:s/></text:span><text:span text:style-name="T600">Tale penale sarà applicata previa<text:s/></text:span><text:span text:style-name="T601">comunicazione<text:s/></text:span><text:span text:style-name="T602">scritta dell’</text:span><text:span text:style-name="T603">addebito da parte dell’Agenzia<text:s/></text:span><text:span text:style-name="T604">da comunicare all’Aggiudicatario, con l’assegnazione<text:s/></text:span><text:span text:style-name="T605">a quest’ultimo<text:s/></text:span><text:span text:style-name="T606">di 7 giorni per le eventuali osservazioni</text:span><text:span text:style-name="T607"><text:s/>e/o contro</text:span><text:span text:style-name="T608">deduzioni.<text:s/></text:span><text:span text:style-name="T609">L’Agenzia esaminerà le predette</text:span><text:span text:style-name="T610"><text:s/>osservazioni e/o contro</text:span><text:span text:style-name="T611">deduzioni</text:span><text:span text:style-name="T612"><text:s/>fornendo<text:s/></text:span><text:span text:style-name="T613">un<text:s/></text:span><text:span text:style-name="T614">riscontro entro 15</text:span><text:span text:style-name="T615"><text:s/></text:span><text:span text:style-name="T616">giorni dalla data di ricezione delle medesime. Decorso tale termine</text:span><text:span text:style-name="T617"><text:s/>senza che sia stato reso un riscontro da parte dell’Agenzia,<text:s/></text:span><text:span text:style-name="T618">le osservazioni e/o controdeduzioni<text:s/></text:span><text:span text:style-name="T619">in parola<text:s/></text:span><text:span text:style-name="T620">si intendono non<text:s/></text:span><text:span text:style-name="T621">sufficienti</text:span><text:span text:style-name="T622"><text:s/>ad escludere la respo</text:span><text:span text:style-name="T623">nsabilità dell’Aggiudicatario e<text:s/></text:span><text:span text:style-name="T624">l’Agenzia</text:span><text:span text:style-name="T625"><text:s/>procede senza indugio all’applicazione della penale.</text:span><text:span text:style-name="T626"><text:s text:c="2"/></text:span><text:span text:style-name="T627"><text:s text:c="4"/></text:span></text:p>
      <text:p text:style-name="P628"/>
      <text:p text:style-name="P629">Art.<text:s/>11</text:p>
      <text:p text:style-name="P630">Modalità di pagamento</text:p>
      <text:list text:style-name="LFO9" text:continue-numbering="true">
        <text:list-item>
          <text:p text:style-name="P631">L’Aggiudicatario è tenuto, nel corso del periodo di validità del presente contratto, al pagamento, per ogni veicolo ritirato:</text:p>
        </text:list-item>
      </text:list>
      <text:list text:style-name="LFO15" text:continue-numbering="true">
        <text:list-item>
          <text:p text:style-name="P632">dell’importo dovuto in relazione alla tipologia del mezzo;<text:s/></text:p>
        </text:list-item>
        <text:list-item>
          <text:p text:style-name="P633">dell’importo relativo agli eventuali giorni di custodia extra franchigia.<text:s/></text:p>
        </text:list-item>
      </text:list>
      <text:list text:style-name="LFO9" text:continue-numbering="true">
        <text:list-item>
          <text:p text:style-name="P634">Per tutti i veicoli prelevati nel corso di<text:s/>ciascun<text:s/>mese, l’Agenzia trasmetterà all’Aggiudicatario la richiesta di pagamento -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 utilizzando il modello F23/F24 con l’indicazione dei codici tributo di seguito riportati:</text:p>
        </text:list-item>
      </text:list>
      <text:list text:style-name="LFO15" text:continue-numbering="true">
        <text:list-item>
          <text:list>
            <text:list-item>
              <text:p text:style-name="P635"><text:span text:style-name="T636">135T</text:span><text:span text:style-name="T637">:</text:span><text:span text:style-name="T638"><text:s/>Pagamento del prezzo di cessione dei mezzi.</text:span></text:p>
            </text:list-item>
            <text:list-item>
              <text:p text:style-name="P639"><text:span text:style-name="T640">AD</text:span><text:span text:style-name="T641">7</text:span><text:span text:style-name="T642">T</text:span><text:span text:style-name="T643">:</text:span><text:span text:style-name="T644"><text:s/>Rimborso spese di custodia extra-franchigia dei veicoli<text:s/></text:span><text:span text:style-name="T645">oggetto di confisca nonché di quelli<text:s/></text:span><text:span text:style-name="T646">assoggettati al</text:span><text:span text:style-name="T647">le procedure di cui al<text:s/></text:span><text:span text:style-name="T648">DPR 189/2001.</text:span></text:p>
            </text:list-item>
          </text:list>
        </text:list-item>
      </text:list>
      <text:list text:style-name="LFO9" text:continue-numbering="true">
        <text:list-item>
          <text:p text:style-name="P649"><text:span text:style-name="T650">Nell’eventualità in cui l’Aggiudicatario non provveda al pagamento di quanto dovuto nei termini di cui al comma precedente, l’Agenzia avrà la facoltà di procedere all’escussione anche parziale della garanzia fideiussoria di cui al successivo art</text:span><text:span text:style-name="T651">icolo 12</text:span><text:span text:style-name="T652"><text:s/></text:span><text:span text:style-name="T653"><text:s/></text:span><text:span text:style-name="T654">“</text:span><text:span text:style-name="T655">Garanzie</text:span><text:span text:style-name="T656">”</text:span><text:span text:style-name="T657">.</text:span></text:p>
        </text:list-item>
        <text:list-item>
          <text:p text:style-name="P658">Il modello F23/F24, sarà anticipato al numero di fax<text:s/>(…)<text:s/>o, in alternativa, al seguente indirizzo e-mail: (…)@(…)<text:s/>dell’Agenzia, entro il giorno successivo l’avvenuto pagamento, al quale dovrà seguire entro<text:s/>i successivi<text:s/>15 giorni<text:s/>il duplicato dell’originale.</text:p>
        </text:list-item>
      </text:list>
      <text:p text:style-name="P659">Art.<text:s/>12</text:p>
      <text:p text:style-name="P660"><text:span text:style-name="T661">Garanzie</text:span></text:p>
      <text:list text:style-name="LFO4" text:continue-numbering="true">
        <text:list-item>
          <text:p text:style-name="P662"><text:span text:style-name="T663">A garanzia delle prestazioni previste</text:span><text:span text:style-name="T664"><text:s/>dal presente contratto</text:span><text:span text:style-name="T665"><text:s/>l’Aggiudicatario ha prodotto l’allegata<text:s/></text:span><text:span text:style-name="T666">(allegato</text:span><text:span text:style-name="T667"><text:s/></text:span><text:span text:style-name="T668">a</text:span><text:span text:style-name="T669">)</text:span><text:span text:style-name="T670"><text:s/>polizza fideiussoria assicurativa/bancaria rilasciata da</text:span><text:span text:style-name="T671"><text:s/>(…)</text:span><text:span text:style-name="T672"><text:s/>il<text:s/></text:span><text:span text:style-name="T673">(…)<text:s/></text:span><text:span text:style-name="T674">per l’importo di €<text:s/></text:span><text:span text:style-name="T675">(…)</text:span><text:span text:style-name="T676"><text:s/>e con scadenza al<text:s/></text:span><text:span text:style-name="T677">(…)</text:span><text:span text:style-name="T678">,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679">.<text:s/></text:span><text:span text:style-name="T680"><text:s/></text:span><text:span text:style-name="T681">La polizza fideiussoria<text:s/></text:span><text:span text:style-name="T682">è posta a garanzia del pieno e perfetto adempimento di tutti gli obblighi di cui al presente contratto, riferiti alla regolare esecuzione del servizio, al<text:s/></text:span><text:span text:style-name="T683">regolare pagamento di quanto previsto agli articoli 8<text:s/></text:span><text:span text:style-name="T684">“</text:span><text:span text:style-name="T685">Corrispettivi economici</text:span><text:span text:style-name="T686">”</text:span><text:span text:style-name="T687">,<text:s/></text:span><text:span text:style-name="T688">9<text:s/></text:span><text:span text:style-name="T689">“</text:span><text:span text:style-name="T690">Oneri di custodia extrafranchigia</text:span><text:span text:style-name="T691">”</text:span><text:span text:style-name="T692"><text:s/>e 10<text:s/></text:span><text:span text:style-name="T693">“Penali”</text:span><text:span text:style-name="T694">,<text:s/></text:span><text:span text:style-name="T695">nonché al risarcimento dei danni derivanti dalle eventuali inadempienza alle obbligazioni e/o determinati da errori nell’esecuzione, fatta salva la risarcibilità del maggior danno.</text:span></text:p>
        </text:list-item>
        <text:list-item>
          <text:p text:style-name="P696">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697"><text:span text:style-name="T698">La cauzione<text:s/></text:span><text:span text:style-name="T699">sarà trattenuta</text:span><text:span text:style-name="T700"><text:s/>per tutta la vigenza del contratto e svincolata entro i quattro</text:span><text:span text:style-name="T701"><text:s/></text:span><text:span text:style-name="T702">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703"/>
      <text:p text:style-name="P704">Art. 13</text:p>
      <text:p text:style-name="P705">Responsabilità dell’Aggiudicatario</text:p>
      <text:list text:style-name="LFO13" text:continue-numbering="true">
        <text:list-item>
          <text:p text:style-name="P706">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707"><text:span text:style-name="T708">Inoltr</text:span><text:span text:style-name="T709">e, l’Aggiudicatario si obbliga a</text:span><text:span text:style-name="T710"><text:s/>manlevare e mantenere indenne l’Agenzia da qualsiasi azione di responsabilità eventualmente promossa nei confronti di qu</text:span><text:span text:style-name="T711">est’ultima per infortuni e/o<text:s/></text:span><text:span text:style-name="T712">danni eventualmente subiti da persone e/o cose in ragione dell’esecuzione del presente contratto e delle attività ad esso connesse.</text:span></text:p>
        </text:list-item>
      </text:list>
      <text:p text:style-name="P713"/>
      <text:p text:style-name="P714">Art. 14</text:p>
      <text:p text:style-name="P715">Risoluzione del contratto</text:p>
      <text:soft-page-break/>
      <text:list text:style-name="LFO8" text:continue-numbering="true">
        <text:list-item>
          <text:p text:style-name="P716">Il<text:s/>presente contratto<text:s/>potrà essere risolto<text:s/>dall’Agenzia<text:s/>in tutti i casi di inadempimento di non<text:s/><text:s/>scarsa importanza, ai sensi dell’art. 1455 c.c., previa diffida ad adempiere, mediante raccomandata A/R, entro il termine non superiore a 15 (quindici) giorni dal ricevimento di tale comunicazione.</text:p>
        </text:list-item>
        <text:list-item>
          <text:p text:style-name="P717">L’Agenzia<text:s/>potrà inoltre risolvere il contratto per una delle seguenti<text:s/>clausole<text:s/>risolutive espresse:</text:p>
          <text:list text:continue-numbering="true">
            <text:list-item>
              <text:p text:style-name="P718">grave inadempimento successivo a tre diffide, comunicate ai sensi del comma 1, aventi ad oggetto prestazioni anche di diversa natura;</text:p>
            </text:list-item>
            <text:list-item>
              <text:p text:style-name="P719">informativa antimafia<text:s/>pregiudizievole;</text:p>
            </text:list-item>
            <text:list-item>
              <text:p text:style-name="P720"><text:span text:style-name="T721">mancato pagamento, per più di una volta, di quanto previsto a</text:span><text:span text:style-name="T722">ll’</text:span><text:span text:style-name="T723">art</text:span><text:span text:style-name="T724">icolo</text:span><text:span text:style-name="T725"><text:s/></text:span><text:span text:style-name="T726">8<text:s/></text:span><text:span text:style-name="T727">“</text:span><text:span text:style-name="T728">Corrispettivi<text:s/></text:span><text:span text:style-name="T729">e</text:span><text:span text:style-name="T730">conomici</text:span><text:span text:style-name="T731">”</text:span><text:span text:style-name="T732">,</text:span><text:span text:style-name="T733"><text:s/></text:span><text:span text:style-name="T734">all’</text:span><text:span text:style-name="T735">articolo 9<text:s/></text:span><text:span text:style-name="T736">“</text:span><text:span text:style-name="T737">Oneri di custodia extrafranchigia</text:span><text:span text:style-name="T738">”</text:span><text:span text:style-name="T739"><text:s/>ed all’articolo 10 “P</text:span><text:span text:style-name="T740">enali”,<text:s/></text:span><text:span text:style-name="T741">ne</text:span><text:span text:style-name="T742">i termini indicati;</text:span></text:p>
            </text:list-item>
            <text:list-item>
              <text:p text:style-name="P743"><text:span text:style-name="T744">reiterata<text:s/></text:span><text:span text:style-name="T745">omessa presentazione della documentazione probatoria prevista<text:s/></text:span><text:span text:style-name="T746">al comma 7 dell’art. 6 “</text:span><text:span text:style-name="T747">Modalità di espletamento del servizio e adempimenti”,</text:span><text:span text:style-name="T748"><text:s/>al comma<text:s/></text:span><text:span text:style-name="T749">4</text:span><text:span text:style-name="T750"><text:s/>de</text:span><text:span text:style-name="T751">ll’art.<text:s/></text:span><text:span text:style-name="T752">1</text:span><text:span text:style-name="T753">1</text:span><text:span text:style-name="T754"><text:s/></text:span><text:span text:style-name="T755">“</text:span><text:span text:style-name="T756">Modalità di pagamento</text:span><text:span text:style-name="T757">”</text:span><text:span text:style-name="T758"><text:s/></text:span><text:span text:style-name="T759">nonché degli altri documenti previsti ai commi 2 e 3 dell’art. 7 “</text:span><text:span text:style-name="T760">Cancellazione dal Pubblico Registro Automobilistico dei veicoli demoliti - Adempimenti in caso di veicoli con targhe straniere – Adempimenti in caso di ciclomotori/microcar muniti di targa e/o &lt;targhino&gt;</text:span><text:span text:style-name="T761">”</text:span><text:span text:style-name="T762">;</text:span></text:p>
            </text:list-item>
            <text:list-item>
              <text:p text:style-name="P763"><text:span text:style-name="T764">non venga reintegrata, en</text:span><text:span text:style-name="T765">tro il termine di cui all’art</text:span><text:span text:style-name="T766">.</text:span><text:span text:style-name="T767"><text:s/>1</text:span><text:span text:style-name="T768">2</text:span><text:span text:style-name="T769">, comma<text:s/></text:span><text:span text:style-name="T770">2</text:span><text:span text:style-name="T771">,<text:s/></text:span><text:span text:style-name="T772">“</text:span><text:span text:style-name="T773">Garanzie</text:span><text:span text:style-name="T774">”</text:span><text:span text:style-name="T775"><text:s/></text:span><text:span text:style-name="T776">la garanzia fideiussoria in seguito all’escussione</text:span><text:span text:style-name="T777">, anche parziale, della stessa</text:span><text:span text:style-name="T778">;</text:span></text:p>
            </text:list-item>
            <text:list-item>
              <text:p text:style-name="P779"><text:span text:style-name="T780">adozione di comportamenti contrari</text:span><text:span text:style-name="T781"><text:s/>a quanto previsto dal</text:span><text:span text:style-name="T782"><text:s/></text:span><text:span text:style-name="T783">Modello di organizzazione, gestione e controllo dell’Agenzia<text:s/></text:span><text:span text:style-name="T784">ex<text:s/></text:span><text:span text:style-name="T785">D.</text:span><text:span text:style-name="T786"><text:s/></text:span><text:span text:style-name="T787">Lgs. 08/06/2001, n. 231 e ss.mm.ii.</text:span><text:span text:style-name="T788"><text:s/></text:span><text:span text:style-name="T789">ed<text:s/></text:span><text:span text:style-name="T790">ai principi del C</text:span><text:span text:style-name="T791">odice<text:s/></text:span><text:span text:style-name="T792">E</text:span><text:span text:style-name="T793">tico<text:s/></text:span><text:span text:style-name="T794">dell’Agenzia<text:s/></text:span><text:span text:style-name="T795">di cui al successivo art.<text:s/></text:span><text:span text:style-name="T796">2</text:span><text:span text:style-name="T797">0</text:span><text:span text:style-name="T798"><text:s/>“</text:span><text:span text:style-name="T799">Codice etico</text:span><text:span text:style-name="T800"><text:s/>-<text:s/></text:span><text:span text:style-name="T801">Modello di organizzazione, gestione e controllo dell’Agenzia<text:s/></text:span><text:span text:style-name="T802">ex<text:s/></text:span><text:span text:style-name="T803">D.</text:span><text:span text:style-name="T804"><text:s/></text:span><text:span text:style-name="T805">Lgs. 08/06/2001, n. 231 e ss.mm.ii.”;</text:span></text:p>
            </text:list-item>
            <text:list-item>
              <text:p text:style-name="P806"><text:span text:style-name="T807">violazione degli impegni anticorruzione assunti con la sottoscrizione del Patto di integrità;</text:span></text:p>
            </text:list-item>
            <text:list-item>
              <text:p text:style-name="P808">perdita da parte dell’Aggiudicatario dei requisiti di carattere generale, economici-finanziari, tecnico-organizzativi e professionali, per l’espletamento del servizio;</text:p>
            </text:list-item>
            <text:list-item>
              <text:p text:style-name="P809"><text:span text:style-name="T810">cessione a terzi del contratt</text:span><text:span text:style-name="T811">o di cui al successivo art. 17 “</text:span><text:span text:style-name="T812">Divieto di cessione del contratto</text:span><text:span text:style-name="T813">”</text:span><text:span text:style-name="T814">.</text:span></text:p>
            </text:list-item>
          </text:list>
        </text:list-item>
      </text:list>
      <text:p text:style-name="P815"><text:span text:style-name="T816">3.<text:s/></text:span><text:span text:style-name="T817">La risoluzione<text:s/></text:span><text:span text:style-name="T818">di cui al comma 2</text:span><text:span text:style-name="T819"><text:s/>opererà di diritto, allorquando l’Agenzia comunicher</text:span><text:span text:style-name="T820">à</text:span><text:span text:style-name="T821"><text:s/>per iscritto con raccomandata A/R all’Aggiudicatario di volersi avvalere<text:s/></text:span><text:soft-page-break/><text:span text:style-name="T822">della clausola risolutiva ex. art. 1456 c.c. Si precisa che, ai fini del comma 2, lettera a), l’applicazione delle penali previst</text:span><text:span text:style-name="T823">e dall’art. 10<text:s/></text:span><text:span text:style-name="T824">“</text:span><text:span text:style-name="T825">Penali</text:span><text:span text:style-name="T826">”</text:span><text:span text:style-name="T827"><text:s/></text:span><text:span text:style-name="T828">non sanano</text:span><text:span text:style-name="T829"><text:s/>l’inadempimento, a fronte del quale l’Agenzia, ricorrendo i presupposti previsti nei commi che precedono, potrà agire in risoluzione.<text:s/></text:span></text:p>
      <text:p text:style-name="P830">4.<text:s/>In caso di risoluzione l’Aggiudicatario dovrà<text:s/>corrispondere<text:s/>all’Agenzia il prezzo contrattuale del<text:s/>servizio effettuato.</text:p>
      <text:p text:style-name="P831"/>
      <text:p text:style-name="P832">Art. 15</text:p>
      <text:p text:style-name="P833">Diritto di recesso</text:p>
      <text:p text:style-name="P834">1. L’Agenzia, ai sensi dell’art. 1373 c.c., si riserva la facoltà di recedere unilateralmente dal presente contratto, anche laddove esso abbia avuto un principio di esecuzione, fatto salvo il pagamento delle prestazioni effettuate dall’Aggiudicatario. <text:s/></text:p>
      <text:p text:style-name="P835">Art.<text:s/>16</text:p>
      <text:p text:style-name="P836"><text:s/>Foro competente</text:p>
      <text:p text:style-name="P837"><text:span text:style-name="T838">1. Le parti convengono di demandare qualsiasi eventuale controversia derivante dall’esecuzione e dall’interpretazione del presente con</text:span><text:span text:style-name="T839">tratto</text:span><text:span text:style-name="T840"><text:s/>al Foro di<text:s/></text:span><text:span text:style-name="T841">(</text:span><text:span text:style-name="T842">…</text:span><text:span text:style-name="T843">)<text:s/></text:span><text:span text:style-name="T844">(</text:span><text:span text:style-name="T845">indicare la Sede della</text:span><text:span text:style-name="T846"><text:s/></text:span><text:span text:style-name="T847">Direzione Regionale</text:span><text:span text:style-name="T848">).</text:span></text:p>
      <text:p text:style-name="P849"><text:tab/><text:tab/><text:tab/><text:tab/><text:tab/><text:tab/><text:tab/></text:p>
      <text:p text:style-name="P850"><text:tab/><text:tab/><text:tab/><text:tab/><text:tab/><text:tab/><text:tab/>Art. 17<text:s/></text:p>
      <text:p text:style-name="P851"><text:tab/><text:tab/><text:tab/><text:tab/><text:tab/>Divieto di cessione del contratto</text:p>
      <text:p text:style-name="P852"><text:span text:style-name="T853">1</text:span><text:span text:style-name="T854">.</text:span><text:span text:style-name="T855"><text:tab/>E’ fatto assoluto divieto all’Aggiudicatario di cedere, a qualsiasi titolo,<text:s/></text:span><text:span text:style-name="T856">anche parzialmente,<text:s/></text:span><text:span text:style-name="T857">il contratto a pena di nullità della cessione stessa</text:span><text:span text:style-name="T858">.</text:span><text:span text:style-name="T859"><text:tab/></text:span><text:span text:style-name="T860"><text:tab/></text:span><text:span text:style-name="T861"><text:tab/></text:span></text:p>
      <text:p text:style-name="P862"/>
      <text:p text:style-name="P863">Art.<text:s/>18</text:p>
      <text:p text:style-name="P864"><text:span text:style-name="T865">Rinvio normativo</text:span></text:p>
      <text:p text:style-name="P866">1.<text:s/><text:tab/>Per quanto non previsto espressamente nel presente contratto<text:s/>si fa rinvio alle norme di carattere generale vigenti in materia.</text:p>
      <text:p text:style-name="P867"/>
      <text:p text:style-name="P868">Art.<text:s/>19</text:p>
      <text:p text:style-name="P869">Spese<text:s/>di contratto</text:p>
      <text:p text:style-name="P870">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871"/>
      <text:p text:style-name="P872">Art.<text:s/>20</text:p>
      <text:p text:style-name="P873"><text:span text:style-name="T874">Codice etico</text:span><text:span text:style-name="T875"><text:s/>– Modello di organizzazione, gestione e controllo dell’Agenzia<text:s/></text:span><text:span text:style-name="T876">ex<text:s/></text:span><text:span text:style-name="T877">D.Lgs. 08/06/2001, n. 231 e ss.mm.ii.</text:span></text:p>
      <text:p text:style-name="P878"/>
      <text:p text:style-name="P879">1.<text:s/>Nell’espletamento del servizio di cui al presente contratto, l’Aggiudicatario si impegna ad osservare<text:s/>le previsioni di cui al<text:s/>Modello di organizzazione, gestione e controllo dell’Agenzia ex D.<text:s/>Lgs. 08/06/2001, n. 231 e ss.mm.ii.<text:s/>e ad<text:s/>adottare comportamenti in linea con i principi indicati nel Codice Etico dell’Agenzia del Demanio - tali documenti sono<text:s/>acquisibili<text:s/>presso gli Uffici dell’Agenzia o direttamente dal sito aziendale - i cui contenuti si danno per conosciuti ed accettati con<text:s/>la sottoscrizione del presente contratto.<text:tab/></text:p>
      <text:p text:style-name="P880"><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p>
      <text:p text:style-name="P888">Art. 21</text:p>
      <text:p text:style-name="P889">Subaffidamento</text:p>
      <text:p text:style-name="P890">1.<text:s/><text:s/>Ove nel corso dell’esecuzione l’Aggiudicatario intenda subaffidare<text:s/>il servizio dovrà essere espressamente autorizzato dall’Agenzia, restando inteso che il sub<text:s/>affidamento<text:s/>potrà essere autorizzato soltanto nei limiti del 30%<text:s/>dell’importo<text:s/>contrattuale.<text:s/></text:p>
      <text:p text:style-name="P891"/>
      <text:p text:style-name="P892">Art.<text:s/>22</text:p>
      <text:p text:style-name="P893">Trattamento dei dati personali</text:p>
      <text:p text:style-name="P894"/>
      <text:p text:style-name="P895"><text:span text:style-name="T896">1</text:span><text:span text:style-name="T897">.</text:span><text:span text:style-name="T898"><text:tab/></text:span><text:span text:style-name="T899">Ai sensi di quanto previsto dal D. Lgs. n. 196/</text:span><text:span text:style-name="T900">03<text:s/></text:span><text:span text:style-name="T901">e s.m.i.,<text:s/></text:span><text:span text:style-name="T902">in tema di trattamento dei dati personali, le parti dichiarano di essersi preventivamente e reciprocamente informate, prima della sottoscrizione del Contratto, circa le modalità e le finalità dei trattamenti dei dati personali derivanti dall’esecuzione del Contratto medesimo.</text:span></text:p>
      <text:p text:style-name="P903">2<text:tab/>Ai fini della suddetta normativa, le parti dichiarano che i dati personali forniti con il presente atto sono esatti e corrispondono al vero, esonerandosi reciprocamente da qualsivoglia responsabilità per errori materiali di compilazione, ovvero per errori derivanti da un’inesatta imputazione dei dati stessi negli archivi elettronici e cartacei.</text:p>
      <text:p text:style-name="P904"/>
      <text:p text:style-name="P905">Art.<text:s/>23<text:s/></text:p>
      <text:p text:style-name="P906">Domicilio delle parti</text:p>
      <text:p text:style-name="P907"/>
      <text:p text:style-name="P908">Per tutti gli effetti nascenti dal presente Contratto:</text:p>
      <text:p text:style-name="P909">l’Aggiudicatario<text:s/>elegge il proprio domicilio in<text:s/>(…), Via<text:s/>(…)<text:s/>n.<text:s/>(…), C.A.P.<text:s/>(…);</text:p>
      <text:soft-page-break/>
      <text:p text:style-name="P910">la Stazione Appaltante elegge il proprio domicilio presso la sede della<text:s/><text:s/>Direzione Regionale<text:s/>(…), in<text:s/>(…), Via<text:s/>(…)<text:s/>n.<text:s/>(…)<text:s/>C.A.P.<text:s/>(…).</text:p>
      <text:p text:style-name="P911"/>
      <text:p text:style-name="P912">Letto, confermato e sottoscritto dalle parti<text:s/></text:p>
      <text:p text:style-name="P913"/>
      <text:p text:style-name="P914">LA DITTA<text:tab/><text:tab/><text:tab/><text:s/><text:tab/><text:tab/><text:tab/><text:tab/>IL DIRETTORE<text:s/></text:p>
      <text:p text:style-name="P915">_________________________<text:tab/><text:tab/><text:tab/><text:tab/><text:tab/>_______________</text:p>
      <text:p text:style-name="P916"/>
      <text:p text:style-name="P917">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918"/>
      <text:p text:style-name="P919">LA DITTA<text:tab/><text:tab/><text:s/><text:tab/><text:tab/><text:tab/><text:tab/><text:tab/>IL DIRETTORE<text:s/></text:p>
      <text:p text:style-name="P920">_________________________<text:tab/><text:tab/><text:tab/><text:tab/><text:tab/>_______________</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weight="bold" style:font-weight-asian="bold" style:font-weight-complex="bold"/>
    </style:style>
    <style:style style:name="P5" style:parent-style-name="Normale" style:family="paragraph">
      <style:text-properties style:font-name="Arial" style:font-name-complex="Arial" fo:font-weight="bold" style:font-weight-asian="bold" fo:color="#A6A6A6" fo:font-size="110pt" style:font-size-asian="110pt" style:font-size-complex="1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T8" style:parent-style-name="Numeropagina" style:family="text">
      <style:text-properties fo:font-size="10pt" style:font-size-asian="10pt" style:font-size-complex="10pt"/>
    </style:style>
    <style:style style:name="T9" style:parent-style-name="Numeropagina" style:family="text">
      <style:text-properties fo:font-size="10pt" style:font-size-asian="10pt" style:font-size-complex="10p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weight="bold" style:font-weight-asian="bold" style:font-weight-complex="bold"/>
    </style:style>
    <style:style style:name="P12" style:parent-style-name="Normale" style:family="paragraph">
      <style:text-properties style:font-name="Arial" style:font-name-complex="Arial" fo:font-weight="bold" style:font-weight-asian="bold" fo:color="#A6A6A6" fo:font-size="110pt" style:font-size-asian="110pt" style:font-size-complex="110pt"/>
    </style:style>
    <style:style style:name="T13" style:parent-style-name="Numeropagina" style:family="text">
      <style:text-properties fo:font-size="10pt" style:font-size-asian="10pt" style:font-size-complex="10pt"/>
    </style:style>
    <style:style style:name="T14" style:parent-style-name="Numeropagina" style:family="text">
      <style:text-properties fo:font-size="10pt" style:font-size-asian="10pt" style:font-size-complex="10pt"/>
    </style:style>
    <style:style style:name="T15" style:parent-style-name="Numeropagina" style:family="text">
      <style:text-properties fo:font-size="10pt" style:font-size-asian="10pt" style:font-size-complex="10pt"/>
    </style:style>
    <style:style style:name="T16" style:parent-style-name="Numeropagina" style:family="text">
      <style:text-properties fo:font-size="10pt" style:font-size-asian="10pt" style:font-size-complex="10pt"/>
    </style:style>
    <style:style style:name="P17" style:parent-style-name="Intestazione" style:family="paragraph">
      <style:paragraph-properties fo:text-align="center"/>
    </style:style>
    <style:style style:name="P18" style:parent-style-name="Intestazione" style:family="paragraph">
      <style:paragraph-properties fo:text-align="center"/>
      <style:text-properties style:font-name="Arial" style:font-name-complex="Arial"/>
    </style:style>
    <style:style style:name="P19" style:parent-style-name="Intestazione" style:family="paragraph">
      <style:paragraph-properties fo:text-align="center"/>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fo:color="#A6A6A6" fo:font-size="110pt" style:font-size-asian="110pt" style:font-size-complex="110pt"/>
    </style:style>
    <style:style style:name="T23" style:parent-style-name="Car.predefinitoparagrafo" style:family="text">
      <style:text-properties fo:font-size="11pt" style:font-size-asian="11pt"/>
    </style:style>
    <style:style style:name="P24"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5"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ar.predefinitoparagrafo" style:family="text">
      <style:text-properties style:font-name="Arial" style:font-name-complex="Arial" fo:color="#999999" fo:font-size="11pt" style:font-size-asian="11pt" style:font-size-complex="11pt"/>
    </style:style>
    <style:style style:name="T28" style:parent-style-name="Collegamentoipertestuale" style:family="text">
      <style:text-properties style:font-name="Arial" style:font-name-complex="Arial" fo:font-size="11pt" style:font-size-asian="11pt" style:font-size-complex="11pt"/>
    </style:style>
    <style:style style:name="P29"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30" style:parent-style-name="Car.predefinitoparagrafo" style:family="text">
      <style:text-properties style:font-name="Arial" style:font-name-complex="Arial" fo:color="#999999" fo:font-size="11pt" style:font-size-asian="11pt" style:font-size-complex="11pt"/>
    </style:style>
    <style:style style:name="T31" style:parent-style-name="Collegamentoipertestuale"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color="#999999" fo:font-size="11pt" style:font-size-asian="11pt" style:font-size-complex="11pt"/>
    </style:style>
    <style:style style:name="P33" style:parent-style-name="Pièdipagina" style:family="paragraph">
      <style:paragraph-properties fo:text-align="center"/>
      <style:text-properties fo:font-size="10pt" style:font-size-asian="10pt" style:font-size-complex="10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3872" draw:id="id0" draw:style-name="a0" draw:transform="translate(-3.10625in -0.94444in) rotate(-5.38157) translate(3.56111in -4.73125in)" draw:name="Casella di testo 8" text:anchor-type="paragraph" svg:width="6.2125in" svg:height="1.88889in" style:rel-width="scale" style:rel-height="scale"><draw:text-box><text:p text:style-name="P5">BOZZA</text:p></draw:text-box><svg:title/><svg:desc/></draw:frame></text:span><text:span text:style-name="T6">Pag.<text:s/></text:span><text:span text:style-name="T7"><text:page-number text:fixed="false">13</text:page-number></text:span><text:span text:style-name="T8"><text:s/>di<text:s/></text:span><text:span text:style-name="T9"><text:page-count>13</text:page-count></text:span></text:p>
      </style:footer>
      <style:footer-left>
        <text:p text:style-name="P10"><text:span text:style-name="T11"><draw:frame draw:z-index="251661824" draw:id="id1" draw:style-name="a1" draw:transform="translate(-3.10625in -0.94444in) rotate(-5.38157) translate(3.56111in -4.73125in)" draw:name="Casella di testo 4" text:anchor-type="paragraph" svg:width="6.2125in" svg:height="1.88889in" style:rel-width="scale" style:rel-height="scale"><draw:text-box><text:p text:style-name="P12">BOZZA</text:p></draw:text-box><svg:title/><svg:desc/></draw:frame></text:span><text:span text:style-name="T13">Pag.<text:s/></text:span><text:span text:style-name="T14"><text:page-number text:fixed="false">2</text:page-number></text:span><text:span text:style-name="T15"><text:s/>di<text:s/></text:span><text:span text:style-name="T16"><text:page-count>14</text:page-count></text:span></text:p>
      </style:footer-left>
    </style:master-page>
    <style:master-page style:next-style-name="MP0" style:name="MPF0" style:page-layout-name="PL0">
      <style:header>
        <text:p text:style-name="P17"><draw:frame draw:style-name="a2" draw:name="Immagine 1" text:anchor-type="as-char" svg:x="0in" svg:y="0in" svg:width="4.16875in" svg:height="1.14306in" style:rel-width="scale" style:rel-height="scale"><draw:image xlink:href="media/image1.jpeg" xlink:type="simple" xlink:show="embed" xlink:actuate="onLoad"/><svg:title/><svg:desc>Marchio e LOGO copy</svg:desc></draw:frame></text:p>
        <text:p text:style-name="P18">Direzione Regionale<text:s/>Sardegna</text:p>
        <text:p text:style-name="P19"/>
      </style:header>
      <style:footer>
        <text:p text:style-name="P20"><text:span text:style-name="T21"><draw:frame draw:z-index="251659776" draw:id="id2" draw:style-name="a3" draw:transform="translate(-3.10625in -0.94444in) rotate(-5.38157) translate(3.56111in -3.97083in)" draw:name="Casella di testo 7" text:anchor-type="paragraph" svg:width="6.2125in" svg:height="1.88889in" style:rel-width="scale" style:rel-height="scale"><draw:text-box><text:p text:style-name="P22">BOZZA</text:p></draw:text-box><svg:title/><svg:desc/></draw:frame></text:span><text:span text:style-name="T23"><draw:frame draw:z-index="251657728" draw:style-name="a4" draw:name="Immagine 1" text:anchor-type="paragraph" svg:x="-0.27917in" svg:y="0.10625in" svg:width="0.39583in" svg:height="0.41528in" style:rel-width="scale" style:rel-height="scale"><draw:image xlink:href="media/image2.jpeg" xlink:type="simple" xlink:show="embed" xlink:actuate="onLoad"/><svg:title/><svg:desc>Rosone</svg:desc></draw:frame></text:span></text:p>
        <text:p text:style-name="P24">Via A. Lo Frasso n. 2 - Cagliari - Tel. 070/679731<text:s/>–<text:s/>Fax<text:s/>mail<text:s/>06/50516068</text:p>
        <text:p text:style-name="P25"><text:span text:style-name="T26"><text:tab/></text:span><text:span text:style-name="T27">e-mail:<text:s/></text:span><text:a xlink:href="mailto:dre.sardegna@agenziademanio.it" office:target-frame-name="_top" xlink:show="replace"><text:span text:style-name="T28">dre.sardegna@agenziademanio.it</text:span></text:a></text:p>
        <text:p text:style-name="P29"><text:span text:style-name="T30">pec:<text:s/></text:span><text:a xlink:href="mailto:dre_sardegna@pce.agenziademanio.it" office:target-frame-name="_top" xlink:show="replace"><text:span text:style-name="T31">dre_sardegna@pce.agenziademanio.it</text:span></text:a><text:span text:style-name="T32">;</text:span></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tente</meta:initial-creator>
    <dc:creator>FOSCOLIANO LUCA</dc:creator>
    <meta:creation-date>2020-05-20T15:38:00Z</meta:creation-date>
    <dc:date>2020-05-20T15:38:00Z</dc:date>
    <meta:print-date>2018-07-27T08:24:00Z</meta:print-date>
    <meta:template xlink:href="Lett.%20Corr.%20Filiali.dot" xlink:type="simple"/>
    <meta:editing-cycles>2</meta:editing-cycles>
    <meta:editing-duration>PT0S</meta:editing-duration>
    <meta:document-statistic meta:page-count="14" meta:paragraph-count="55" meta:word-count="4139" meta:character-count="27677" meta:row-count="196" meta:non-whitespace-character-count="23593"/>
  </office:meta>
</office:document-meta>
</file>