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/>
    </style:style>
    <style:style style:name="P2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" style:parent-style-name="Normale" style:family="paragraph">
      <style:paragraph-properties fo:margin-left="0.4923in">
        <style:tab-stops/>
      </style:paragraph-properties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left="0.4923in">
        <style:tab-stops/>
      </style:paragraph-properties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0000" fo:font-size="16pt" style:font-size-asian="16pt"/>
    </style:style>
    <style:style style:name="P8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fo:color="#FF0000" fo:font-size="36pt" style:font-size-asian="36pt" style:font-size-complex="36pt"/>
    </style:style>
    <style:style style:name="T8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>PATTO DI INTEGRITA’</text:p>
      <text:p text:style-name="P19"/>
      <text:p text:style-name="P20">Procedura telematica tramite RDO sul MePa, ai sensi dell’art. 36 comma 2, lett. b) del D.Lgs. 50/2016 nonché delle Linee Guida ANAC n. 1 e n. 4, per l’affidamento del servizio di architettura e ingegneria finalizzato alla verifica progettuale e supporto alla validazione ai sensi dell’art. 26 del d.lgs. 50/2016, riguardante l’intervento di miglioramento sismico, ristrutturazione interna e riqualificazione nonchè abbattimento barriere architettoniche del compendio statale denominato "Palazzo Uffici Finanziari", sito in Belluno, Piazzetta S. Stefano n. 8, da destinare ad archivi e uffici dell'Agenzia delle Entrate. Identificativo progressivo BLD0002.</text:p>
      <text:p text:style-name="P21">.</text:p>
      <text:p text:style-name="P22"/>
      <text:p text:style-name="P23"/>
      <text:p text:style-name="P24">tra</text:p>
      <text:p text:style-name="P25">l’Agenzia del Demanio<text:s/></text:p>
      <text:p text:style-name="P26">e</text:p>
      <text:p text:style-name="P27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28"><text:span text:style-name="T29">□<text:s/></text:span><text:span text:style-name="T30">(se del caso)</text:span><text:span text:style-name="T31"><text:s/>legale rappresentante</text:span><text:span text:style-name="T32"><text:s/></text:span></text:p>
      <text:p text:style-name="P33"><text:span text:style-name="T34">□<text:s/></text:span><text:span text:style-name="T35">(se del caso)<text:s/></text:span><text:span text:style-name="T36">procuratore generale/speciale, giusta procura allegata<text:s/></text:span></text:p>
      <text:p text:style-name="P37"><text:span text:style-name="T38">dell’operatore economico ________</text:span><text:span text:style-name="T39">_______________</text:span><text:span text:style-name="T40">__________________<text:s/></text:span><text:span text:style-name="T41">(indicare la denominazione sociale) ____________________________________________ (indicare la forma giuridica) ________________________________________________________<text:s/></text:span><text:span text:style-name="T42">(</text:span><text:span text:style-name="T43">indicare la sede legale</text:span><text:span text:style-name="T44">)</text:span><text:span text:style-name="T45"><text:s/>_______________________</text:span><text:span text:style-name="T46">____________________________ (</text:span><text:span text:style-name="T47">indicare CF e PI</text:span><text:span text:style-name="T48">) <text:s/>___________</text:span><text:span text:style-name="T49">_________________________</text:span><text:span text:style-name="T50">__________________;<text:s/></text:span></text:p>
      <text:p text:style-name="P51">VISTO</text:p>
      <text:p text:style-name="P52"><text:span text:style-name="T53">- l’art. 1 co. 17 della L. 190/2012<text:s/></text:span><text:span text:style-name="T54">“Disposizioni per la prevenzione e la repressione della corruzione e dell’illegalità nella pubblica amministrazione</text:span><text:span text:style-name="T55">” il quale dispone che<text:s/></text:span><text:span text:style-name="T5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57">;</text:span></text:p>
      <text:p text:style-name="P58">- il Piano Triennale di Prevenzione della Corruzione (PTPC) dell’Agenzia del Demanio;<text:s/></text:p>
      <text:p text:style-name="P59">SI CONVIENE E SI STIPULA QUANTO SEGUE</text:p>
      <text:p text:style-name="P60"/>
      <text:p text:style-name="P61">Art. 1 - Finalità<text:s/></text:p>
      <text:p text:style-name="P62">Il presente Patto d’integrità stabilisce la reciproca e formale obbligazione tra l’Agenzia del Demanio e l’operatore economico di improntare i propri comportamenti ai principi di lealtà, trasparenza e correttezza.<text:s/></text:p>
      <text:p text:style-name="P63"/>
      <text:p text:style-name="P64"><text:span text:style-name="T65">Art. 2 - Durata<text:s/></text:span></text:p>
      <text:p text:style-name="P66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67"/>
      <text:p text:style-name="P68">Art. 3 - Obblighi a carico dell’operatore economico<text:s/></text:p>
      <text:p text:style-name="P69">Ai fini della formalizzazione dell’affidamento, l’operatore economico: <text:s/></text:p>
      <text:p text:style-name="P70">- dichiara di non essere intervenuto nel procedimento amministrativo diretto a stabilire il contenuto delle prestazioni contrattuali al fine di condizionare le modalità di scelta del contraente da parte dell’Agenzia;<text:s/></text:p>
      <text:p text:style-name="P71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72">- si obbliga a non ricorrere ad alcuna mediazione o altra opera di terzi finalizzata all’affidamento e/o gestione del contratto;<text:s/></text:p>
      <text:p text:style-name="P73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74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75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76"><text:s/>- dichiara, ai fini dell’applicazione dell’art. 1 co. 9 lett. e) L. 190/2012, per sé e per i soci facenti parte della compagine sociale che:</text:p>
      <text:p text:style-name="P77"><text:span text:style-name="T78">□</text:span><text:span text:style-name="T79"><text:s/>non sussitono relazioni di parentela o affinità con i dipendenti dell’Agenzia del Demanio;</text:span></text:p>
      <text:p text:style-name="P80"/>
      <text:p text:style-name="P81">ovvero</text:p>
      <text:soft-page-break/>
      <text:p text:style-name="P82"><text:span text:style-name="T83">□</text:span><text:span text:style-name="T84"><text:s/></text:span><text:span text:style-name="T85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8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8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88">- si obbliga ad inserire identiche clausole di integrità ed anti-corruzione negli eventuali contratti di subappalto;</text:p>
      <text:p text:style-name="P89">- si impegna a denunciare alle Autorità competenti ogni irregolarità o distorsione di cui sia venuta a conoscenza per quanto attiene l’attività di cui all’oggetto. <text:s/></text:p>
      <text:p text:style-name="P90"/>
      <text:p text:style-name="P91">Art. 4 - Obblighi a carico dell’Agenzia<text:s/></text:p>
      <text:p text:style-name="P9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9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94">L’Agenzia si obbliga a garantire adeguata pubblicità degli atti inerenti il presente affidamento secondo le modalità previste dalla legge.<text:s/></text:p>
      <text:p text:style-name="P95"/>
      <text:p text:style-name="P96">Art. 5 - Violazione del Patto di Integrità<text:s/></text:p>
      <text:p text:style-name="P9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9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99"/>
      <text:p text:style-name="P100">Art. 6 - Controversie<text:s/></text:p>
      <text:p text:style-name="P10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02"/>
      <text:p text:style-name="P103"/>
      <text:p text:style-name="P104"><text:span text:style-name="T105">Letto, confermato e sottoscritto digitalmente da: <text:s/>_______________________________________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2">Patto di integrità<text:s/></text:p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.<text:s/></text:span><text:span text:style-name="T9">I</text:span><text:span text:style-name="T10">V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5-22T07:22:00Z</meta:creation-date>
    <dc:date>2020-05-22T07:22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67" meta:character-count="7805" meta:row-count="55" meta:non-whitespace-character-count="6653"/>
  </office:meta>
</office:document-meta>
</file>