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1LVL3" text:bullet-char="—">
        <style:list-level-properties text:space-before="1.6437in" text:min-label-width="0.4895in" text:list-level-position-and-space-mode="label-alignment">
          <style:list-level-label-alignment text:label-followed-by="listtab" fo:margin-left="2.1333in" fo:text-indent="-0.4895in"/>
        </style:list-level-properties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2LVL3" text:bullet-char="—">
        <style:list-level-properties text:space-before="1.6437in" text:min-label-width="0.4895in" text:list-level-position-and-space-mode="label-alignment">
          <style:list-level-label-alignment text:label-followed-by="listtab" fo:margin-left="2.1333in" fo:text-indent="-0.4895in"/>
        </style:list-level-properties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bullet text:level="3" text:style-name="WW_CharLFO13LVL3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Intestazione" style:master-page-name="MPF0" style:family="paragraph">
      <style:paragraph-properties fo:break-before="page" fo:line-height="115%">
        <style:tab-stops/>
      </style:paragraph-properties>
      <style:text-properties style:font-name="Arial" style:font-name-complex="Arial"/>
    </style:style>
    <style:style style:name="P29" style:parent-style-name="Intestazione" style:family="paragraph">
      <style:paragraph-properties fo:line-height="115%">
        <style:tab-stops/>
      </style:paragraph-properties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8" style:parent-style-name="Normale" style:family="paragraph">
      <style:paragraph-properties fo:text-align="justify" fo:margin-bottom="0.0833in" fo:line-height="115%"/>
      <style:text-properties style:font-name="Arial" style:font-name-complex="Arial" fo:font-weight="bold" style:font-weight-asian="bold"/>
    </style:style>
    <style:style style:name="P39" style:parent-style-name="Normale" style:family="paragraph">
      <style:paragraph-properties fo:text-align="justify" fo:margin-bottom="0.0833in" fo:line-height="115%" fo:margin-left="0.6888in" fo:text-indent="-0.6888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justify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center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 fo:margin-top="0.0833in" fo:line-height="115%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4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65" style:parent-style-name="Paragrafoelenco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6" style:parent-style-name="Paragrafoelenco" style:family="paragraph">
      <style:paragraph-properties fo:text-align="justify"/>
      <style:text-properties style:font-name="Arial" style:font-name-complex="Arial"/>
    </style:style>
    <style:style style:name="P87" style:parent-style-name="Normale" style:family="paragraph">
      <style:paragraph-properties fo:text-align="justify" fo:margin-top="0.0833in" fo:margin-bottom="0.0833in" fo:margin-left="0.5in" fo:text-indent="0.484in">
        <style:tab-stops/>
      </style:paragraph-properties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justify" fo:margin-top="0.0833in" fo:margin-bottom="0.0833in" fo:margin-left="0.5in" fo:text-indent="0.484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93" style:parent-style-name="Normale" style:family="paragraph">
      <style:paragraph-properties fo:text-align="justify" fo:margin-top="0.0833in" fo:margin-bottom="0.0833in" fo:margin-left="0.5in" fo:text-indent="0.484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94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95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96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42"/><text:s text:c="28"/></text:p>
      <text:p text:style-name="P29"><text:span text:style-name="T30"><text:s text:c="75"/></text:span><text:span text:style-name="T31">All’Agenzia del Demanio</text:span></text:p>
      <text:p text:style-name="P32">Direzione regionale Sardegna</text:p>
      <text:p text:style-name="P33">Via lo Frasso n. 2 - Cagliari</text:p>
      <text:p text:style-name="P34"/>
      <text:p text:style-name="P35">Alla c.a. del Responsabile del Procedimento</text:p>
      <text:p text:style-name="P36">Ing.<text:s/>Alessandra Pirari</text:p>
      <text:p text:style-name="P37">dre_sardegna@pce.agenziademanio.it<text:s/></text:p>
      <text:p text:style-name="P38"/>
      <text:p text:style-name="P39"><text:span text:style-name="T40">Oggetto:</text:span><text:span text:style-name="T41"><text:s/></text:span><text:span text:style-name="T42">Avviso pubblico di manifestazione di interesse a partecipare alla<text:s/></text:span><text:span text:style-name="T43">p</text:span><text:span text:style-name="T44">rocedura di affidamento ex art. 36, comma 2 – lett. b), del D.</text:span><text:span text:style-name="T45"><text:s/></text:span><text:span text:style-name="T46">Lgs. 50/2016 del<text:s/></text:span><text:span text:style-name="T47">servizio di manutenzione degli impianti elettrici, di condizionamento, idrici, antincendio, elevatori e minuta riparazione edile nelle sedi di Cagliari e Sassari della Direzione Regionale Sardegna dell’Agenzia del Demanio, annualità 2021/2022</text:span><text:span text:style-name="T48">.<text:s/></text:span></text:p>
      <text:p text:style-name="P49"><text:s/><text:s text:c="4"/><text:s text:c="11"/></text:p>
      <text:p text:style-name="P50">MANIFESTAZIONE D’INTERESSE</text:p>
      <text:p text:style-name="P51"/>
      <text:p text:style-name="P52">Il sottoscritto _____________________ nato a___________________________ il_________ C.F.______________________________ e residente a______________________<text:s/>in via/piazza____________________________<text:s/>n°______ in qualità di___________________ dell’impresa_________________________ avente sede legale a_______________________<text:s/>in Via/Piazza_____________________________________________ n°_________________ C.F._______________________________<text:s/>P.IVA__________________________ telefono____________________ fax_________________ e-mail_______________________ PEC _________________________</text:p>
      <text:p text:style-name="P53"/>
      <text:p text:style-name="P54">accettando integralmente senza riserva alcuna tutte le condizioni previste nell’avviso pubblico in oggetto, manifesta il proprio interesse a partecipare alla procedura<text:s/>di affidamento,<text:s/>mediante RdO sul Mercato Elettronico della Pubblica Amministrazione,<text:s/>del<text:s/>servizio di manutenzione degli impianti elettrici, di condizionamento, idrici, antincendio, elevatori e minuta riparazione edile nelle sedi di Cagliari e Sassari della Direzione Regionale Sardegna dell’Agenzia del Demanio, annualità 2021/2022.<text:s text:c="15"/></text:p>
      <text:p text:style-name="P55"><text:span text:style-name="T56"><text:s/></text:span><text:span text:style-name="T57">A tal fine, ai sensi del D</text:span><text:span text:style-name="T58">.P.R. 445/2000,<text:s/></text:span><text:span text:style-name="T59">consapevole delle sanzioni penali ivi previste per le ipotesi</text:span><text:span text:style-name="T60"><text:s/></text:span><text:span text:style-name="T61">di falsità in atti e dichiarazioni mendaci ivi indicate</text:span><text:span text:style-name="T62">, dichiara:</text:span></text:p>
      <text:p text:style-name="P63"/>
      <text:list text:style-name="LFO9" text:continue-numbering="true">
        <text:list-item>
          <text:p text:style-name="P64">di non trovarsi in alcuna delle<text:s/>cause di esclusione di cui all’art.<text:s/>80 del D.Lgs. 50/2016;</text:p>
        </text:list-item>
        <text:list-item>
          <text:p text:style-name="P65"><text:span text:style-name="T66">di essere<text:s/></text:span><text:span text:style-name="T67">abilitato al Mercato Elettronico della Pubblica Amministrazione<text:s/></text:span><text:span text:style-name="T68">alla categoria “Servizi agli Impianti – Manutenzione e riparazione” del bando “Servizi</text:span><text:span text:style-name="T69">,</text:span><text:span text:style-name="T70"><text:s/></text:span><text:span text:style-name="T71">consapevole</text:span><text:span text:style-name="T72"><text:s/>che la mera iscrizione al Me. P.A. senza l’abilitazione alla suddetta categoria merceologica non è condizione sufficiente alla partecipazione</text:span><text:span text:style-name="T73"><text:s/>(vedasi par.</text:span><text:span text:style-name="T74"><text:s/></text:span><text:span text:style-name="T75">4.10.2 - “approvazione della domanda” del Manuale d’uso “Abilitazione del fornitore Bandi MePA”</text:span><text:span text:style-name="T76">)</text:span><text:span text:style-name="T77">,</text:span><text:span text:style-name="T78"><text:s/></text:span><text:span text:style-name="T79">c</text:span><text:span text:style-name="T80">onsapevole che, in<text:s/></text:span><text:soft-page-break/><text:span text:style-name="T81">caso di partecipazione in raggruppamento, il requisito deve essere posseduto da</text:span><text:span text:style-name="T82">l mandatario al momento della manifestazione di interesse e da</text:span><text:span text:style-name="T83"><text:s/>tutti i componenti</text:span><text:span text:style-name="T84"><text:s/>del raggruppamento al momento della presentazione dell’offerta</text:span><text:span text:style-name="T85">, pena esclusione dalla procedura.</text:span></text:p>
        </text:list-item>
        <text:list-item>
          <text:p text:style-name="P86">di essere in possesso dei requisiti di cui all’articolo<text:s/>9<text:s/>e 10<text:s/>dell’avviso per manifestazione di interesse, necessari ai fini dell’espletamento dell’incarico, ovvero di impegnarsi a costituire un raggruppamento temporaneo, consorzio ordinario, aggregazione di rete o GEIE in possesso dei requisiti di cui sopra ovvero:</text:p>
        </text:list-item>
      </text:list>
      <text:p text:style-name="P87"><text:span text:style-name="T88">a) essere in possesso della copertura assicurativa contro i rischi professionali per un massimale non inferiore a €<text:s/></text:span><text:span text:style-name="T89">33.054,21</text:span><text:span text:style-name="T90">.</text:span><text:span text:style-name="T91"><text:tab/></text:span></text:p>
      <text:p text:style-name="P92">b)<text:s/>aver eseguito e concluso, nel triennio antecedente la data di scadenza del termine previsto per l’inoltro dell’offerta, servizi di manutenzione degli impianti elettrici, di condizionamento, idrici, antincendio, elevatori e minuta riparazione edile presso enti pubblici e privati, ciascuno della durata non inferiore ad un anno e di importo complessivo, IVA esclusa, non inferiore ad € 33.054,21.</text:p>
      <text:p text:style-name="P93">c) aver svolto e concluso nel triennio antecedente la data di scadenza del termine previsto per l’inoltro dell’offerta almeno<text:s/>un servizio di manutenzione degli impianti elettrici, di condizionamento, idrici, antincendio, elevatori e minuta riparazione edile presso enti pubblici e privati<text:s/>di durata non inferiore ad un anno e di importo, IVA esclusa, non inferiore ad €<text:s/>24.000.</text:p>
      <text:p text:style-name="P94"/>
      <text:p text:style-name="P95"/>
      <text:p text:style-name="P96">Luogo e Data<text:tab/><text:tab/><text:tab/><text:tab/><text:tab/><text:tab/><text:tab/><text:tab/><text:tab/><text:s text:c="79"/><text:s text:c="22"/><text:tab/><text:tab/><text:tab/><text:tab/><text:tab/><text:s text:c="25"/>TIMBRO DEL CONCORRENTE<text:tab/><text:tab/><text:tab/><text:tab/><text:tab/><text:s text:c="16"/><text:s text:c="29"/></text:p>
      <text:p text:style-name="P97"><text:s text:c="15"/><text:s text:c="61"/><text:s/>FIRMA DEL LEGALE RAPPRESENTANTE<text:s/></text:p>
      <text:p text:style-name="P98"><text:s text:c="35"/><text:s text:c="42"/>O PROCURATORE</text:p>
      <text:p text:style-name="P99"/>
      <text:p text:style-name="P100"><text:s text:c="64"/>__________________________________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Normale"><text:span text:style-name="T108">Allegato: copia fotostatica del firmata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tru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Arial" style:font-name-asian="Times New Roman" style:font-name-complex="Aria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 fo:font-weight="normal" style:font-weight-asian="norma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Arial" style:font-name-asian="Times New Roman" style:font-name-complex="Aria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1LVL3" text:bullet-char="—">
        <style:list-level-properties text:space-before="1.6437in" text:min-label-width="0.4895in" text:list-level-position-and-space-mode="label-alignment">
          <style:list-level-label-alignment text:label-followed-by="listtab" fo:margin-left="2.1333in" fo:text-indent="-0.4895in"/>
        </style:list-level-properties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2LVL3" text:bullet-char="—">
        <style:list-level-properties text:space-before="1.6437in" text:min-label-width="0.4895in" text:list-level-position-and-space-mode="label-alignment">
          <style:list-level-label-alignment text:label-followed-by="listtab" fo:margin-left="2.1333in" fo:text-indent="-0.4895in"/>
        </style:list-level-properties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bullet text:level="3" text:style-name="WW_CharLFO13LVL3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9" style:parent-style-name="Pièdipagina" style:family="paragraph">
      <style:paragraph-properties fo:text-align="center"/>
    </style:style>
    <style:style style:name="P2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2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3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4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5" style:parent-style-name="Normale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6" style:parent-style-name="Normale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7" style:parent-style-name="Normale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8" style:parent-style-name="Normale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tru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Pagina<text:s/></text:span><text:span text:style-name="T16"><text:page-number text:fixed="false">3</text:page-number></text:span><text:span text:style-name="T17"><text:s/>di<text:s/></text:span><text:span text:style-name="T18"><text:page-count>3</text:page-count></text:span></text:p>
        <text:p text:style-name="P19"/>
      </style:footer>
      <style:footer-left>
        <text:p text:style-name="P20"><text:span text:style-name="T21">Pagina<text:s/></text:span><text:span text:style-name="T22"><text:page-number text:fixed="false">2</text:page-number></text:span><text:span text:style-name="T23"><text:s/>di<text:s/></text:span><text:span text:style-name="T24"><text:page-count>2</text:page-count></text:span></text:p>
        <text:p text:style-name="Pièdipagina"/>
      </style:footer-left>
    </style:master-page>
    <style:master-page style:next-style-name="MP0" style:name="MPF0" style:page-layout-name="PL0">
      <style:header>
        <text:p text:style-name="P25"/>
        <text:p text:style-name="P26"/>
        <text:p text:style-name="P27"/>
        <text:p text:style-name="P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logna, 28 Gennaio 2001</dc:title>
    <meta:initial-creator>eurocomputers s.p.a.</meta:initial-creator>
    <dc:creator>luca foscoliano</dc:creator>
    <meta:creation-date>2020-05-26T07:18:00Z</meta:creation-date>
    <dc:date>2020-05-26T07:18:00Z</dc:date>
    <meta:print-date>2019-06-11T10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3" meta:character-count="4638" meta:row-count="32" meta:non-whitespace-character-count="3954"/>
  </office:meta>
</office:document-meta>
</file>