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style:use-window-font-color="true" style:text-underline-type="none"/>
    </style:style>
    <style:style style:name="T141" style:parent-style-name="Collegamentoipertestuale" style:family="text">
      <style:text-properties style:use-window-font-color="true" style:text-underline-type="none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T159" style:parent-style-name="Car.predefinitoparagrafo" style:family="text">
      <style:text-properties style:font-name-complex="Times New Roman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P169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0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1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2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text:s/></text:span><text:span text:style-name="T4">4</text:span><text:span text:style-name="T5">:<text:s/></text:span><text:span text:style-name="T6">Informativa ai sensi dell’art. 13 del Regolamento (UE) 2016/679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;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<text:s/></text:span><text:span text:style-name="T149">di Bolzano<text:s/></text:span><text:span text:style-name="T150">oppure al Responsabile della protezione dei dati personali</text:span><text:span text:style-name="T151"><text:s/>del</text:span><text:span text:style-name="T152">la Prefettura stessa</text:span><text:span text:style-name="T153">, domiciliato per la funzione presso la medesima sede e contattabile all’indirizzo email</text:span><text:span text:style-name="T154">responsabileprotezionedati@interno.it</text:span><text:span text:style-name="T155">.</text:span></text:p>
      <text:p text:style-name="P156"><text:a xlink:href="mailto:" office:target-frame-name="_top" xlink:show="replace"/><text:span text:style-name="T157">Gli interessati che ritengono</text:span><text:span text:style-name="T158"><text:s/>che il trattamento dei dati personali a<text:s/></text:span><text:span text:style-name="T159">loro</text:span><text:span text:style-name="T160"><text:s/></text:span><text:span text:style-name="T161">riferiti effettuato<text:s/></text:span><text:span text:style-name="T162">dai Titolari<text:s/></text:span><text:span text:style-name="T163">Agenzia del Demanio</text:span><text:span text:style-name="T164"><text:s/></text:span><text:span text:style-name="T165">e/o Ministero dell’Interno<text:s/></text:span><text:span text:style-name="T166">avvenga in violazione di quanto previsto dal Regolamento ha</text:span><text:span text:style-name="T167">nno</text:span><text:span text:style-name="T168"><text:s/>il diritto di proporre reclamo al Garante, come previsto dall'art. 77 del Regolamento stesso, o di adire le opportune sedi giudiziarie (art. 79 del Regolamento).</text:span></text:p>
      <text:p text:style-name="P169">Agenzia del Demanio<text:s/>e Ministero dell’Interno</text:p>
      <text:p text:style-name="P170">LETTO, CONFERMATO E SOTTOSCRITTO</text:p>
      <text:p text:style-name="P171">......................,lì............................</text:p>
      <text:p text:style-name="P17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TOSCANO NUNZIO-ATTILIO</dc:creator>
    <meta:creation-date>2020-05-18T10:39:00Z</meta:creation-date>
    <dc:date>2020-05-18T10:39:00Z</dc:date>
    <meta:print-date>2019-05-23T10:27:00Z</meta:print-date>
    <meta:template xlink:href="DE0176D4.dotm" xlink:type="simple"/>
    <meta:editing-cycles>2</meta:editing-cycles>
    <meta:editing-duration>PT0S</meta:editing-duration>
    <meta:document-statistic meta:page-count="2" meta:paragraph-count="9" meta:word-count="693" meta:character-count="4640" meta:row-count="32" meta:non-whitespace-character-count="3956"/>
  </office:meta>
</office:document-meta>
</file>