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center" fo:margin-top="0.0694in" fo:margin-bottom="0.0694in">
        <style:tab-stops>
          <style:tab-stop style:type="left" style:position="4.1652in"/>
        </style:tab-stops>
      </style:paragraph-properties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ale" style:family="paragraph">
      <style:paragraph-properties fo:margin-top="0.0694in" fo:margin-bottom="0.0694in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margin-top="0.0694in" fo:margin-bottom="0.0694in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margin-top="0.0694in" fo:margin-bottom="0.0694in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margin-bottom="0.0833in" fo:line-height="115%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60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 fo:font-style="italic" style:font-style-asian="italic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fo:font-style="italic" style:font-style-asian="italic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P71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P81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P85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8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1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93" style:family="table-column">
      <style:table-column-properties style:column-width="6.718in"/>
    </style:style>
    <style:style style:name="Table92" style:family="table">
      <style:table-properties style:width="6.718in" fo:margin-left="0.0243in" table:align="left"/>
    </style:style>
    <style:style style:name="TableRow94" style:family="table-row">
      <style:table-row-properties style:min-row-height="1.227in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1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 fo:font-style="italic" style:font-style-asian="italic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 fo:font-style="italic" style:font-style-asian="italic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 fo:font-style="italic" style:font-style-asian="italic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 fo:font-style="italic" style:font-style-asian="italic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 fo:font-style="italic" style:font-style-asian="italic"/>
    </style:style>
    <style:style style:name="T113" style:parent-style-name="Car.predefinitoparagrafo" style:family="text">
      <style:text-properties style:font-name="Arial" style:font-name-complex="Arial"/>
    </style:style>
    <style:style style:name="P114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 fo:font-style="italic" style:font-style-asian="italic"/>
    </style:style>
    <style:style style:name="T117" style:parent-style-name="Car.predefinitoparagrafo" style:family="text">
      <style:text-properties style:font-name="Arial" style:font-name-complex="Arial"/>
    </style:style>
    <style:style style:name="P118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 fo:font-style="italic" style:font-style-asian="italic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 fo:font-style="italic" style:font-style-asian="italic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 fo:font-style="italic" style:font-style-asian="italic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 fo:font-style="italic" style:font-style-asian="italic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 fo:font-style="italic" style:font-style-asian="italic"/>
    </style:style>
    <style:style style:name="T133" style:parent-style-name="Car.predefinitoparagrafo" style:family="text">
      <style:text-properties style:font-name="Arial" style:font-name-complex="Arial" fo:font-style="italic" style:font-style-asian="italic"/>
    </style:style>
    <style:style style:name="T134" style:parent-style-name="Car.predefinitoparagrafo" style:family="text">
      <style:text-properties style:font-name="Arial" style:font-name-complex="Arial"/>
    </style:style>
    <style:style style:name="P135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 fo:font-style="italic" style:font-style-asian="italic"/>
    </style:style>
    <style:style style:name="T138" style:parent-style-name="Car.predefinitoparagrafo" style:family="text">
      <style:text-properties style:font-name="Arial" style:font-name-complex="Arial"/>
    </style:style>
    <style:style style:name="P139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6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 fo:font-style="italic" style:font-style-asian="italic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 fo:font-style="italic" style:font-style-asian="italic"/>
    </style:style>
    <style:style style:name="T151" style:parent-style-name="Car.predefinitoparagrafo" style:family="text">
      <style:text-properties style:font-name="Arial" style:font-name-complex="Arial" fo:font-style="italic" style:font-style-asian="italic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 fo:font-style="italic" style:font-style-asian="italic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 fo:font-style="italic" style:font-style-asian="italic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 fo:font-style="italic" style:font-style-asian="italic"/>
    </style:style>
    <style:style style:name="T160" style:parent-style-name="Car.predefinitoparagrafo" style:family="text">
      <style:text-properties style:font-name="Arial" style:font-name-complex="Arial" fo:font-style="italic" style:font-style-asian="italic"/>
    </style:style>
    <style:style style:name="T161" style:parent-style-name="Car.predefinitoparagrafo" style:family="text">
      <style:text-properties style:font-name="Arial" style:font-name-complex="Arial"/>
    </style:style>
    <style:style style:name="P162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 fo:font-style="italic" style:font-style-asian="italic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 fo:font-style="italic" style:font-style-asian="italic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 fo:font-style="italic" style:font-style-asian="italic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 fo:font-style="italic" style:font-style-asian="italic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 fo:font-style="italic" style:font-style-asian="italic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T176" style:parent-style-name="Car.predefinitoparagrafo" style:family="text">
      <style:text-properties style:font-name="Arial" style:font-name-complex="Arial"/>
    </style:style>
    <style:style style:name="P177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T181" style:parent-style-name="Car.predefinitoparagrafo" style:family="text">
      <style:text-properties style:font-name="Arial" style:font-name-complex="Arial"/>
    </style:style>
    <style:style style:name="P182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 style:font-weight-complex="bold"/>
    </style:style>
    <style:style style:name="T185" style:parent-style-name="Car.predefinitoparagrafo" style:family="text">
      <style:text-properties style:font-name="Arial" style:font-name-complex="Arial" style:font-weight-complex="bold"/>
    </style:style>
    <style:style style:name="P186" style:parent-style-name="Normale" style:family="paragraph">
      <style:text-properties style:language-asian="en" style:country-asian="US"/>
    </style:style>
    <style:style style:name="P1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91" style:parent-style-name="Normale" style:family="paragraph">
      <style:paragraph-properties fo:margin-top="0.0694in" fo:margin-bottom="0.0694in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9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08" style:parent-style-name="Normale" style:family="paragraph">
      <style:paragraph-properties fo:margin-top="0.0694in" fo:margin-bottom="0.0694in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13" style:parent-style-name="Normale" style:family="paragraph">
      <style:paragraph-properties fo:margin-top="0.0694in" fo:margin-bottom="0.0694in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7" style:parent-style-name="Normale" style:family="paragraph">
      <style:paragraph-properties fo:margin-top="0.0694in" fo:margin-bottom="0.0694in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32" style:parent-style-name="Normale" style:family="paragraph">
      <style:paragraph-properties fo:margin-top="0.0694in" fo:margin-bottom="0.0694in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37" style:parent-style-name="Normale" style:family="paragraph">
      <style:paragraph-properties fo:margin-top="0.0694in" fo:margin-bottom="0.0694in"/>
    </style:style>
    <style:style style:name="T2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2" style:parent-style-name="Normale" style:family="paragraph">
      <style:paragraph-properties fo:margin-top="0.0694in" fo:margin-bottom="0.0694in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56" style:family="table-column">
      <style:table-column-properties style:column-width="6.6409in"/>
    </style:style>
    <style:style style:name="Table255" style:family="table">
      <style:table-properties style:width="6.6409in" fo:margin-left="0in" table:align="left"/>
    </style:style>
    <style:style style:name="TableRow257" style:family="table-row">
      <style:table-row-properties style:min-row-height="1.8451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60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61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62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263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264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1"/>
      <text:p text:style-name="P22"><text:s text:c="2"/>All’Agenzia del Demanio<text:s/></text:p>
      <text:p text:style-name="P23"><text:s text:c="3"/><text:tab/><text:tab/><text:tab/><text:tab/><text:s text:c="23"/>Direzione Regionale Trentino Alto Adige</text:p>
      <text:p text:style-name="P24"><text:span text:style-name="T25"><text:s text:c="71"/>Al Commissariato del Governo<text:s/></text:span><text:span text:style-name="T26">di Trento</text:span></text:p>
      <text:p text:style-name="P27"><text:span text:style-name="T28">Con riferimento alla procedura<text:s/></text:span><text:span text:style-name="T29">aperta per<text:s/></text:span><text:span text:style-name="T30">l’affidamento del servizio<text:s/></text:span><text:span text:style-name="T31">di recupero, custodia e acquisto dei veicoli oggetto dei provvedimenti di sequestro amministrativo, fermo o confisca ai sensi dell’articolo 214 bis del D. Lgs. N. 285/92, per l’ambito provinciale di Trento</text:span></text:p>
      <text:p text:style-name="P32">Il/La sottoscritto/a _____________ nato/a a ____________ il _________ CF_______________ residente a ____________ (___), via ________________ n.______ <text:s/></text:p>
      <text:p text:style-name="P33">in qualità di:</text:p>
      <text:p text:style-name="P34"><text:span text:style-name="T35">□<text:s/></text:span><text:span text:style-name="T36">(se del caso)</text:span><text:span text:style-name="T37"><text:s/>legale rappresentante</text:span><text:span text:style-name="T38"><text:s/></text:span></text:p>
      <text:p text:style-name="P39"><text:span text:style-name="T40">□<text:s/></text:span><text:span text:style-name="T41">(se del caso)<text:s/></text:span><text:span text:style-name="T42">procuratore generale/speciale, giusta procura<text:s/></text:span><text:span text:style-name="T43">allegata<text:s/></text:span></text:p>
      <text:p text:style-name="P44"><text:span text:style-name="T45">del concorrente ____________________________<text:s/></text:span><text:span text:style-name="T46">(indicare la denominazione sociale) ______________(indicare la forma giuridica) ____________<text:s/></text:span><text:span text:style-name="T47">(</text:span><text:span text:style-name="T48">indicare la sede legale</text:span><text:span text:style-name="T49">) ______________________________(</text:span><text:span text:style-name="T50">indicare CF e PI</text:span><text:span text:style-name="T51">) <text:s/>_____________________<text:s/></text:span></text:p>
      <text:p text:style-name="P52"><text:span text:style-name="T53">che si co</text:span><text:span text:style-name="T54">nfigura come<text:s/></text:span><text:span text:style-name="T55">(barrare la casella di interesse)</text:span><text:span text:style-name="T56">:<text:s/></text:span></text:p>
      <text:p text:style-name="P57">□ società o altro soggetto singolo ex art. 45 co. 2 lett. a) del D.Lgs. 50/2016;</text:p>
      <text:p text:style-name="P58">□ consorzio ex art. 45 co. 2 lett. b) e c) del D.Lgs. 50/2016 che partecipa in proprio</text:p>
      <text:p text:style-name="P59">□ consorzio ex art. 45 co. 2 lett. b) e<text:s/>c) del D.Lgs. 50/2016 che partecipa per i seguenti consorziati:</text:p>
      <text:list text:style-name="LFO1" text:continue-numbering="true">
        <text:list-item>
          <text:p text:style-name="P60"><text:span text:style-name="T61">__________________<text:s/></text:span><text:span text:style-name="T62">(indicare la denominazione sociale)<text:s/></text:span><text:span text:style-name="T63">___________</text:span><text:span text:style-name="T64">(indicare la forma giuridica)<text:s/></text:span><text:span text:style-name="T65">___________ (</text:span><text:span text:style-name="T66">indicare la sede legale</text:span><text:span text:style-name="T67">) ________________________(</text:span><text:span text:style-name="T68">indicare CF e PI</text:span><text:span text:style-name="T69">) <text:s/>_</text:span><text:span text:style-name="T70">_________________________ ;</text:span></text:p>
        </text:list-item>
        <text:list-item>
          <text:p text:style-name="P71"><text:span text:style-name="T72">_________________ (</text:span><text:span text:style-name="T73">indicare la denominazione sociale</text:span><text:span text:style-name="T74">) ___________ (</text:span><text:span text:style-name="T75">indicare la forma giuridica</text:span><text:span text:style-name="T76">) ___________ (</text:span><text:span text:style-name="T77">indicare la sede legale</text:span><text:span text:style-name="T78">) _________________ (</text:span><text:span text:style-name="T79">indicare CF e PI</text:span><text:span text:style-name="T80">) <text:s/>_________________________________ ;</text:span></text:p>
        </text:list-item>
        <text:list-item>
          <text:p text:style-name="P81"><text:span text:style-name="T82">____________________</text:span><text:span text:style-name="T83">________________<text:s/></text:span><text:span text:style-name="T84">(per ogni altro consorziato indicare la denominazione sociale, forma giuridica, sede legale, CF e PI);</text:span></text:p>
        </text:list-item>
      </text:list>
      <text:p text:style-name="P85"/>
      <text:p text:style-name="P86">CHIEDE DI PARTECIPARE ALLA GARA<text:s/></text:p>
      <text:p text:style-name="P87"><text:span text:style-name="T88"><text:s/>(</text:span><text:span text:style-name="T89">compilare se del caso</text:span><text:span text:style-name="T90">)</text:span></text:p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□ mandataria/capogruppo di un RTI o consorzio ordinario di imprese ex art. 4</text:span><text:span text:style-name="T98">5 co. 2 lett. d), e), f) e g) del D.Lgs. 50/2016<text:s/></text:span><text:span text:style-name="T99">già costituito</text:span><text:span text:style-name="T100"><text:s/>formato dalle seguenti imprese:</text:span></text:p>
            <text:list text:style-name="LFO2" text:continue-numbering="true">
              <text:list-item>
                <text:p text:style-name="P101"><text:span text:style-name="T102">(</text:span><text:span text:style-name="T103">mandataria</text:span><text:span text:style-name="T104">) ________________ (</text:span><text:span text:style-name="T105">indicare la denominazione sociale</text:span><text:span text:style-name="T106">) ___________ (</text:span><text:span text:style-name="T107">indicare la forma giuridica</text:span><text:span text:style-name="T108">) ___________ (</text:span><text:span text:style-name="T109">indicare la sede legale</text:span><text:span text:style-name="T110">)_______________</text:span><text:span text:style-name="T111">____________________ (</text:span><text:span text:style-name="T112">indicare CF e PI</text:span><text:span text:style-name="T113">),<text:s/></text:span></text:p>
              </text:list-item>
              <text:list-item>
                <text:p text:style-name="P114"><text:span text:style-name="T115">_________________________________(</text:span><text:span text:style-name="T116">indicare la parte del servizio che in caso di aggiudicazione verrà eseguita, fermo restando che la mandataria dovrà eseguire il servizio in misura maggioritaria</text:span><text:span text:style-name="T117">);</text:span></text:p>
              </text:list-item>
              <text:list-item>
                <text:p text:style-name="P118"><text:span text:style-name="T119">(</text:span><text:span text:style-name="T120">mandante</text:span><text:span text:style-name="T121">)<text:s/></text:span><text:span text:style-name="T122">_______________ (</text:span><text:span text:style-name="T123">indicare la denominazione sociale</text:span><text:span text:style-name="T124">) _______________ (</text:span><text:span text:style-name="T125">indicare la forma giuridica</text:span><text:span text:style-name="T126">) _______________ (</text:span><text:span text:style-name="T127">indicare la sede legale</text:span><text:span text:style-name="T128">) ___________________________ (</text:span><text:span text:style-name="T129">indicare CF e PI</text:span><text:span text:style-name="T130">),<text:s/></text:span><text:soft-page-break/><text:span text:style-name="T131">_____________________(</text:span><text:span text:style-name="T132">indicare la parte del servizio che in caso di<text:s/></text:span><text:span text:style-name="T133">aggiudicazione verrà eseguita</text:span><text:span text:style-name="T134">);</text:span></text:p>
              </text:list-item>
              <text:list-item>
                <text:p text:style-name="P135"><text:span text:style-name="T136">_________________________________<text:s/></text:span><text:span text:style-name="T137">(per ogni altra mandante indicare la denominazione sociale, forma giuridica, sede legale, CF e PI, nonché la parte del servizio che in caso di aggiudicazione verrà eseguita</text:span><text:span text:style-name="T138">);</text:span></text:p>
              </text:list-item>
            </text:list>
            <text:p text:style-name="P139"><text:span text:style-name="T140">□</text:span><text:span text:style-name="T141"><text:s/></text:span><text:span text:style-name="T142">mandataria/capogruppo di un RTI o consorzio ordinario di imprese ex art. 45 co. 2 lett. d), e), f) e g) del D.Lgs. 50/2016<text:s/></text:span><text:span text:style-name="T143">non ancora costituito</text:span><text:span text:style-name="T144"><text:s/>che in caso di aggiudicazione sarà formato dalle seguenti imprese:<text:s/></text:span></text:p>
            <text:p text:style-name="P145"/>
            <text:list text:style-name="LFO3" text:continue-numbering="true">
              <text:list-item>
                <text:p text:style-name="P146"><text:span text:style-name="T147">(</text:span><text:span text:style-name="T148">mandataria</text:span><text:span text:style-name="T149">) ________________ (</text:span><text:span text:style-name="T150">indicare la</text:span><text:span text:style-name="T151"><text:s/>denominazione sociale</text:span><text:span text:style-name="T152">) ___________ (</text:span><text:span text:style-name="T153">indicare la forma giuridica</text:span><text:span text:style-name="T154">) ___________ (</text:span><text:span text:style-name="T155">indicare la sede legale</text:span><text:span text:style-name="T156">)___________________________________ (</text:span><text:span text:style-name="T157">indicare CF e PI</text:span><text:span text:style-name="T158">), _________________________________(</text:span><text:span text:style-name="T159">indicare la parte del servizio che in caso di aggiudicazione ve</text:span><text:span text:style-name="T160">rrà eseguita, fermo restando che la mandataria dovrà eseguire il servizio in misura maggioritaria</text:span><text:span text:style-name="T161">);</text:span></text:p>
              </text:list-item>
              <text:list-item>
                <text:p text:style-name="P162"><text:span text:style-name="T163">(</text:span><text:span text:style-name="T164">mandante</text:span><text:span text:style-name="T165">) _______________ (</text:span><text:span text:style-name="T166">indicare la denominazione sociale</text:span><text:span text:style-name="T167">) _______________ (</text:span><text:span text:style-name="T168">indicare la forma giuridica</text:span><text:span text:style-name="T169">) _______________ (</text:span><text:span text:style-name="T170">indicare la sede legale</text:span><text:span text:style-name="T171">) _____</text:span><text:span text:style-name="T172">______________________ (</text:span><text:span text:style-name="T173">indicare CF e PI</text:span><text:span text:style-name="T174">), _____________________(</text:span><text:span text:style-name="T175">indicare la parte del servizio che in caso di aggiudicazione verrà eseguita</text:span><text:span text:style-name="T176">);</text:span></text:p>
              </text:list-item>
              <text:list-item>
                <text:p text:style-name="P177"><text:span text:style-name="T178">_________________________________<text:s/></text:span><text:span text:style-name="T179">(per ogni altra mandante indicare la denominazione sociale, forma giuridica, se</text:span><text:span text:style-name="T180">de legale, CF e PI, nonché la parte del servizio che in caso di aggiudicazione verrà eseguita</text:span><text:span text:style-name="T181">);</text:span></text:p>
              </text:list-item>
            </text:list>
            <text:p text:style-name="P182"><text:span text:style-name="T183">che si impegna, ai sensi dell’art. 48, comma 8, D.Lgs. 50/2016, in caso di aggiudicazione della gara,<text:s/></text:span><text:span text:style-name="T184">a stipulare il contratto in nome e per conto proprio e del</text:span><text:span text:style-name="T185">le mandanti in virtù del mandato collettivo da queste ultime alla stessa conferito.</text:span></text:p>
            <text:p text:style-name="P186"/>
          </table:table-cell>
        </table:table-row>
      </table:table>
      <text:soft-page-break/>
      <text:p text:style-name="P187"><text:s/></text:p>
      <text:p text:style-name="P188">DICHIARA</text:p>
      <text:p text:style-name="P189">di accettare senza condizione o riserva alcuna tutte le norme e disposizioni contenute nel <text:s/>bando di gara, nel disciplinare di gara, nel capitolato tecnico e<text:s/>nello schema di contratto;</text:p>
      <text:p text:style-name="P190">che l’offerta è valida e vincolante per 270 giorni consecutivi a decorrere dalla scadenza del termine per la presentazione delle offerte;</text:p>
      <text:p text:style-name="P191"><text:span text:style-name="T192">CHE l’indirizzo di posta elettronica certificata (o, solo per i concorrenti aventi sede in<text:s/></text:span><text:span text:style-name="T193">altri Stati membri, indirizzo di posta elettronica ordinaria), al quale saranno trasmesse le comunicazioni di cui all’art. 76 del D.Lgs. 50/2016 è<text:s/></text:span><text:span text:style-name="T194">_____________</text:span><text:span text:style-name="T195">.</text:span><text:span text:style-name="T196"><text:tab/><text:s text:c="5"/></text:span></text:p>
      <text:p text:style-name="P197"><text:s text:c="62"/></text:p>
      <text:p text:style-name="P198"><text:s text:c="25"/><text:s text:c="66"/>FIRMA DIGITALE<text:s/></text:p>
      <text:p text:style-name="P199"><text:s text:c="64"/>DEL LEGALE RAPPRESENTANTE O PROCURATORE</text:p>
      <text:p text:style-name="P200"><text:s text:c="51"/>DELL’IMPRESA</text:p>
      <text:p text:style-name="P201"/>
      <text:p text:style-name="P202"><text:span text:style-name="T203">Da co</text:span><text:span text:style-name="T204">mpilare in caso di partecipazione in forma di raggruppamento temporaneo di imprese o consorzio ordinario<text:s/></text:span><text:span text:style-name="T205">costituendo</text:span><text:span text:style-name="T206"><text:s/></text:span></text:p>
      <text:p text:style-name="P207">Il/La sottoscritto/a _____________________ nato/a a ____________ il ________________ CF_______________ residente a ____________ (___), via<text:s/>________________ n.______ in qualità di:</text:p>
      <text:p text:style-name="P208"><text:span text:style-name="T209">□<text:s/></text:span><text:span text:style-name="T210">(se del caso)</text:span><text:span text:style-name="T211"><text:s/>legale rappresentante</text:span><text:span text:style-name="T212"><text:s/></text:span></text:p>
      <text:soft-page-break/>
      <text:p text:style-name="P213"><text:span text:style-name="T214">□<text:s/></text:span><text:span text:style-name="T215">(se del caso)<text:s/></text:span><text:span text:style-name="T216">procuratore generale/speciale, giusta procura allegata in originale o copia autenticata ai sensi del DPR 445/00</text:span></text:p>
      <text:p text:style-name="P217"><text:span text:style-name="T218">della ___________________________________ (</text:span><text:span text:style-name="T219">mand</text:span><text:span text:style-name="T220">ante/consorziata di un costituendo RTI/Consorzio ordinario di concorrenti</text:span><text:span text:style-name="T221">) dichiara di accettare il contenuto della presente domanda di partecipazione formulata dalla _________________________ (</text:span><text:span text:style-name="T222">mandataria/capogruppo</text:span><text:span text:style-name="T223">) e si impegna, ai sensi dell’art. 48, co</text:span><text:span text:style-name="T224">mma 8, D.Lgs. 50/2016, in caso di aggiudicazione della gara, a conferire mandato collettivo speciale con rappresentanza alla mandataria che stipulerà il contratto in nome e per conto delle mandanti.</text:span></text:p>
      <text:p text:style-name="P225"/>
      <text:p text:style-name="P226">FIRMA DIGITALE<text:s/></text:p>
      <text:p text:style-name="P227">DEL LEGALE RAPPRESENTANTE</text:p>
      <text:p text:style-name="P228">O PROCURATORE</text:p>
      <text:p text:style-name="P229"/>
      <text:p text:style-name="P230"/>
      <text:p text:style-name="P231">Il/La sottoscritto/a _____________ nato/a a ____________ il ________________ CF_______________ residente a ____________ (___), via ________________ n.______ in qualità di:</text:p>
      <text:p text:style-name="P232"><text:span text:style-name="T233">□<text:s/></text:span><text:span text:style-name="T234">(se del caso)</text:span><text:span text:style-name="T235"><text:s/>legale rappresentante</text:span><text:span text:style-name="T236"><text:s/></text:span></text:p>
      <text:p text:style-name="P237"><text:span text:style-name="T238">□<text:s/></text:span><text:span text:style-name="T239">(se del caso)<text:s/></text:span><text:span text:style-name="T240">procuratore<text:s/></text:span><text:span text:style-name="T241">generale/speciale, giusta procura allegata in originale o copia autenticata ai sensi del DPR 445/00</text:span></text:p>
      <text:p text:style-name="P242"><text:span text:style-name="T243">della ________________ (</text:span><text:span text:style-name="T244">mandante/consorziata di un costituendo RTI/Consorzio ordinario di concorrenti;</text:span><text:span text:style-name="T245">) dichiara di accettare il contenuto della presente do</text:span><text:span text:style-name="T246">manda di partecipazione formulata dalla _____________ (</text:span><text:span text:style-name="T247">mandataria/capogruppo</text:span><text:span text:style-name="T248">) e si impegna, ai sensi dell’art. 48, comma 8, D.Lgs. 50/2016, in caso di aggiudicazione della gara, a conferire mandato collettivo speciale con rappresentanza alla mandataria che</text:span><text:span text:style-name="T249"><text:s/>stipulerà il contratto in nome e per conto delle mandanti</text:span></text:p>
      <text:p text:style-name="P250">FIRMA DIGITALE DEL LEGALE RAPPRESENTANTE</text:p>
      <text:p text:style-name="P251">O PROCURATORE</text:p>
      <text:p text:style-name="P252"/>
      <text:p text:style-name="P253"/>
      <text:p text:style-name="P254"/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/>
            <text:p text:style-name="P260">Da allegare:</text:p>
            <text:p text:style-name="P261"/>
            <text:list text:style-name="LFO4" text:continue-numbering="true">
              <text:list-item>
                <text:p text:style-name="P262">(se del caso) <text:s/>procura in originale ovvero in copia autenticata ai sensi del DPR 445/00;<text:s/></text:p>
              </text:list-item>
              <text:list-item>
                <text:p text:style-name="P263">(nel caso di RTI o consorzio ordinario costituito) atto costitutivo contenente il mandato collettivo speciale con rappresentanza di cui all’art. 48 co. 13 del D.Lgs. 50/2016, <text:s/>risultante da scrittura privata autenticata, conferito da tutte le mandanti all’operatore economico mandatario.</text:p>
              </text:list-item>
            </text:list>
          </table:table-cell>
        </table:table-row>
      </table:table>
      <text:p text:style-name="P264"/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15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center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3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 I</text:span></text:p>
        <text:p text:style-name="P12"><text:span text:style-name="T13"><text:tab/></text:span><text:span text:style-name="T14"><text:tab/>da inserire nella Busta A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3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TOSCANO NUNZIO-ATTILIO</dc:creator>
    <meta:creation-date>2020-05-18T10:36:00Z</meta:creation-date>
    <dc:date>2020-05-26T07:24:00Z</dc:date>
    <meta:print-date>2017-10-06T09:29:00Z</meta:print-date>
    <meta:template xlink:href="ORU.dot" xlink:type="simple"/>
    <meta:editing-cycles>3</meta:editing-cycles>
    <meta:editing-duration>PT60S</meta:editing-duration>
    <meta:document-statistic meta:page-count="3" meta:paragraph-count="15" meta:word-count="1141" meta:character-count="7630" meta:row-count="54" meta:non-whitespace-character-count="6504"/>
  </office:meta>
</office:document-meta>
</file>