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8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P20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21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22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23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4" style:parent-style-name="Numerazioneperbuste" style:family="paragraph">
      <style:paragraph-properties fo:text-align="center" fo:margin-top="0in" fo:margin-bottom="0in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5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6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7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8" style:parent-style-name="Numerazioneperbuste" style:family="paragraph">
      <style:paragraph-properties fo:text-align="justify" fo:line-height="115%" fo:margin-left="0.5in" fo:text-indent="-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9" style:parent-style-name="Numerazioneperbuste" style:list-style-name="LFO2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30" style:parent-style-name="Numerazioneperbuste" style:list-style-name="LFO2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31" style:parent-style-name="Normale" style:family="paragraph">
      <style:paragraph-properties fo:text-align="justify" fo:margin-bottom="0.0069in" fo:line-height="100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margin-bottom="0.0069in" fo:line-height="100%" fo:margin-right="0.0208in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 fo:line-height="11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<text:span text:style-name="T5">Affidamento, per l’ambito territoriale della provincia di Trento, del servizio di <text:s/>recupero, custodia e acquisto dei veicoli oggetto dei provvedimenti di sequestro amministrativo,<text:s/></text:span><text:span text:style-name="T6">fermo o confisca ai sensi dell’articolo 214 bis del D. Lgs. n. 285/92 e s.m.i.</text:span><text:span text:style-name="T7"><text:s/></text:span></text:p>
      <text:p text:style-name="P8"/>
      <text:p text:style-name="P9">CIG 8305382A09</text:p>
      <text:p text:style-name="P10"/>
      <text:p text:style-name="P11"><text:span text:style-name="T12">RELAZIONE TECNICO DI CUI AL PUNTO<text:s/></text:span><text:span text:style-name="T13">A.3</text:span><text:span text:style-name="T14"><text:s/>DEL DISCIPL</text:span><text:span text:style-name="T15">IN</text:span><text:span text:style-name="T16">ARE DI GARA</text:span></text:p>
      <text:p text:style-name="P17"><text:bookmark-end text:name="_Hlk532335645"/><text:span text:style-name="T18">Il / La <text:s/>sottoscritto/a</text:span><text:span text:style-name="T19">________________________________________________________________________</text:span></text:p>
      <text:p text:style-name="P20"><text:span text:style-name="T21">Na</text:span><text:span text:style-name="T22">to a ________________________________________________, il_________________________________, CF_____________________________________, iscritto all’Albo Professionale dei _________ di ____________</text:span></text:p>
      <text:p text:style-name="P23">DICHIARA</text:p>
      <text:p text:style-name="P24"/>
      <text:list text:style-name="LFO2" text:continue-numbering="true">
        <text:list-item>
          <text:p text:style-name="P25">che la destinazione dell’area ove è ubicata la<text:s/>depositeria ________________________, è conforme/compatibile al piano regolatore corrente nonché alle leggi vigenti, alle norme urbanistiche, e presenti vie di accesso e di esodo;</text:p>
        </text:list-item>
        <text:list-item>
          <text:p text:style-name="P26">gli identificativi catastali dell’immobile ove è ubicata la depositeria sono<text:s/>_____________;</text:p>
        </text:list-item>
        <text:list-item>
          <text:p text:style-name="P27">le caratteristiche della depositeria sono:</text:p>
        </text:list-item>
      </text:list>
      <text:p text:style-name="P28">mq area scoperta ______, mq area coperta______, mq locale chiuso_______;</text:p>
      <text:list text:style-name="LFO2" text:continue-numbering="true">
        <text:list-item>
          <text:p text:style-name="P29">(se del caso) la sussistenza di una separazione netta dell’area adibita a depositeria da altra area appartenente allo stesso<text:s/>soggetto e destinata all’esercizio di altra attività;</text:p>
        </text:list-item>
        <text:list-item>
          <text:p text:style-name="P30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31"/>
      <text:p text:style-name="P32"><text:s text:c="109"/>FIRMA DIGITALE<text:s/></text:p>
      <text:p text:style-name="P33">_______________________________</text:p>
      <text:p text:style-name="P34"/>
      <text:p text:style-name="P35">Allegati:</text:p>
      <text:p text:style-name="P36"><text:span text:style-name="T37">Planimetria in scala 1:200<text:s/></text:span></text:p>
      <text:p text:style-name="P3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 style:display-name="LFO3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 style:language-complex="it" style:country-complex="IT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VII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TOSCANO NUNZIO-ATTILIO</dc:creator>
    <meta:creation-date>2020-05-26T08:58:00Z</meta:creation-date>
    <dc:date>2020-05-26T09:20:00Z</dc:date>
    <meta:template xlink:href="Normal.dotm" xlink:type="simple"/>
    <meta:editing-cycles>4</meta:editing-cycles>
    <meta:editing-duration>PT60S</meta:editing-duration>
    <meta:document-statistic meta:page-count="1" meta:paragraph-count="3" meta:word-count="263" meta:character-count="1765" meta:row-count="12" meta:non-whitespace-character-count="1505"/>
  </office:meta>
</office:document-meta>
</file>