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cell-content-is-in-list(&quot;Numero&quot;;&quot;Testo&quot;)">
          <table:help-message table:display="true"/>
          <table:error-message table:display="true"/>
        </table:content-validation>
        <table:content-validation table:name="val3" table:condition="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cell-content-is-in-list(&quot;Si&quot;;&quot;No&quot;)">
          <table:help-message table:display="true"/>
          <table:error-message table:display="true"/>
        </table:content-validation>
        <table:content-validation table:name="val7" table:condition="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cell-content-text-length()&lt;=300">
          <table:help-message table:display="true"/>
          <table:error-message table:display="true"/>
        </table:content-validation>
        <table:content-validation table:name="val9" table:condition="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 table:print-ranges="Scheda_di_offerta.A1:Scheda_di_offerta.N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Grasso</meta:initial-creator>
    <dc:creator>GUARINO LAURA</dc:creator>
    <meta:creation-date>2014-03-21T10:39:17Z</meta:creation-date>
    <dc:date>2020-05-29T08:23:01Z</dc:date>
    <meta:print-date>2019-10-01T07:28:34Z</meta:print-date>
  </office:meta>
</office:document-meta>
</file>