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/>
      <text:p text:style-name="P57">PATTO DI INTEGRITA’</text:p>
      <text:p text:style-name="P58">relativo alla procedura<text:s/>per<text:s/>la selezione <text:s/>di operatori qualificati cui trasferire veicoli ai fini della demolizione<text:s/></text:p>
      <text:p text:style-name="P59"/>
      <text:p text:style-name="P60"/>
      <text:p text:style-name="P61">tra</text:p>
      <text:p text:style-name="P62"><text:span text:style-name="T63">l’</text:span><text:span text:style-name="T64">Agenzia del Demanio</text:span><text:span text:style-name="T65"><text:s/></text:span></text:p>
      <text:p text:style-name="P66">e</text:p>
      <text:p text:style-name="P67"/>
      <text:p text:style-name="P68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<text:s/></text:span><text:span text:style-name="T83">_________________________</text:span><text:span text:style-name="T84">______________________</text:span><text:span text:style-name="T85">___________</text:span><text:span text:style-name="T86"><text:s/></text:span><text:span text:style-name="T87">(indicare la denominazione sociale)<text:s/></text:span><text:span text:style-name="T88">______________________________</text:span><text:span text:style-name="T89">______________ (indicare la forma giuridica)<text:s/></text:span><text:span text:style-name="T90">____________________________</text:span><text:span text:style-name="T91">____________________________<text:s/></text:span><text:span text:style-name="T92">(</text:span><text:span text:style-name="T93">indicare la sede legale</text:span><text:span text:style-name="T94">)<text:s/></text:span><text:span text:style-name="T95">_____________________________</text:span><text:span text:style-name="T96">______________________________ (</text:span><text:span text:style-name="T97">indicare CF e PI</text:span><text:span text:style-name="T98">) <text:s/></text:span><text:span text:style-name="T99">__________________________________</text:span><text:span text:style-name="T100">___________________________</text:span><text:span text:style-name="T101">;<text:s/></text:span></text:p>
      <text:p text:style-name="P102"/>
      <text:p text:style-name="P103">VISTO</text:p>
      <text:p text:style-name="P104"/>
      <text:soft-page-break/>
      <text:p text:style-name="P105"><text:span text:style-name="T106">- l’art. 1</text:span><text:span text:style-name="T107"><text:s/>co</text:span><text:span text:style-name="T108">.<text:s/></text:span><text:span text:style-name="T109">17<text:s/></text:span><text:span text:style-name="T110">della<text:s/></text:span><text:span text:style-name="T111">L. 190/</text:span><text:span text:style-name="T112">2012</text:span><text:span text:style-name="T113"><text:s/></text:span><text:span text:style-name="T114">“Disposizioni per la prevenzione e la repressione della corruzione e dell’illegalità nella pubblica amministrazione</text:span><text:span text:style-name="T115">” i</text:span><text:span text:style-name="T116">l quale dispone che<text:s/></text:span><text:span text:style-name="T117">“</text:span><text:span text:style-name="T118">l</text:span><text:span text:style-name="T119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20">;</text:span></text:p>
      <text:p text:style-name="P121"/>
      <text:p text:style-name="P122">- il Piano Triennale di Prevenzione della Corruzione (PTPC) dell’Agenzia del Demanio;<text:s/></text:p>
      <text:p text:style-name="P123"/>
      <text:p text:style-name="P124">SI CONVIENE E SI STIPULA QUANTO SEGUE</text:p>
      <text:p text:style-name="P125"/>
      <text:p text:style-name="P126">Art. 1<text:s/>-<text:s/>Finalità<text:s/></text:p>
      <text:p text:style-name="P12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8"><text:span text:style-name="T129">Art.</text:span><text:span text:style-name="T130"><text:s/>2</text:span><text:span text:style-name="T131"><text:s/></text:span><text:span text:style-name="T132">-<text:s/></text:span><text:span text:style-name="T133">Durata<text:s/></text:span></text:p>
      <text:p text:style-name="P134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5">Art.<text:s/>3<text:s/>-<text:s/>Obblighi a carico dell’operatore economico<text:s/></text:p>
      <text:p text:style-name="P136">Ai fini della partecipazione alla procedura di gara,<text:s/>il concorrente: <text:s/></text:p>
      <text:p text:style-name="P137"><text:span text:style-name="T138">- dichiara di non<text:s/></text:span><text:span text:style-name="T139">essere intervenu</text:span><text:span text:style-name="T140">t</text:span><text:span text:style-name="T141">o nel<text:s/></text:span><text:span text:style-name="T142">procedimento amministrativo diretto a stabilire il contenuto della<text:s/></text:span><text:span text:style-name="T143">lex specialis</text:span><text:span text:style-name="T144"><text:s/>al fine di condizionare le modalità di scelta del contraente da parte dell’Agenzia;<text:s/></text:span></text:p>
      <text:p text:style-name="P145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6">-<text:s/>si obbliga a non ricorrere ad alcuna mediazione o altra opera di terzi finalizzata all’aggiudicazione e/o gestione del contratto;<text:s/></text:p>
      <text:p text:style-name="P147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9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0"/>
      <text:p text:style-name="P151"><text:span text:style-name="T152"><text:s/></text:span><text:span text:style-name="T153">-<text:s/></text:span><text:span text:style-name="T154">dichiara, ai fini dell’applicazione dell’art.</text:span><text:span text:style-name="T155"><text:s/></text:span><text:span text:style-name="T156">1 co. 9 lett. e)<text:s/></text:span><text:span text:style-name="T157">L.<text:s/></text:span><text:span text:style-name="T158">190/2012,<text:s/></text:span><text:span text:style-name="T159">per sé e per i soci facenti parte della compagine sociale<text:s/></text:span><text:span text:style-name="T160">che</text:span><text:span text:style-name="T161">:</text:span></text:p>
      <text:soft-page-break/>
      <text:p text:style-name="P162">□ non sussitono relazioni di<text:s/>parentela o affinità<text:s/><text:s/>con i dipendenti dell’Agenzia<text:s/>del Demanio;</text:p>
      <text:p text:style-name="P163">ovvero</text:p>
      <text:p text:style-name="P164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65">-<text:s/>assicura<text:s/>di non trovarsi in situazioni di controllo o di collegamento (formale e/o sostanziale) con altri<text:s/>concorrenti e che non si è accordato<text:s/>e non si accorderà con altri partecipanti alla gara;</text:p>
      <text:p text:style-name="P166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8">- si obbliga ad inserire identiche clausole di integrità ed anti-corruzione negli eventuali<text:s/>contratti di subappalto;</text:p>
      <text:p text:style-name="P169">-<text:s/>si impegna<text:s/>a denunciare alle Autorità competenti<text:s/>ogni irregolarità o distorsione di cui sia venuta a conoscenza per<text:s/>quanto attiene l’attività di cui all’oggetto della gara.<text:s/><text:s/></text:p>
      <text:p text:style-name="P170">Art. 4 -<text:s/>Obblighi a carico dell’Agenzia<text:s/></text:p>
      <text:p text:style-name="P171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2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3">L’Agenzia si obbliga a<text:s/>garantire<text:s/>adeguata pubblicità degli atti inerenti la presente procedura di gara secondo le modalità previste dalla legge.<text:s/></text:p>
      <text:p text:style-name="P174">Art. 5<text:s/>-<text:s/>Violazione del Patto di Integrità<text:s/></text:p>
      <text:p text:style-name="P17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8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Art. 6<text:s/>-<text:s/>Controversie<text:s/></text:p>
      <text:p text:style-name="P187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88"><text:tab/><text:tab/>Luogo e data<text:s/></text:p>
      <text:p text:style-name="P189"><text:tab/></text:p>
      <text:p text:style-name="P190">TIMBRO DEL CONCORRENTE</text:p>
      <text:p text:style-name="P191">(MANDATARIA/CAPOGRUPPO DEL RTI O CONSORZIO ORDINARIO)</text:p>
      <text:p text:style-name="P192">__________________________________________________________________</text:p>
      <text:p text:style-name="P193"/>
      <text:p text:style-name="P194">FIRMA DEL LEGALE RAPPRESENTANTE O PROCURATORE</text:p>
      <text:p text:style-name="P195">__________________________________________________________________</text:p>
      <text:p text:style-name="P196"/>
      <text:p text:style-name="P197"/>
      <text:p text:style-name="P198"/>
      <text:p text:style-name="P199"><text:span text:style-name="T200">(se del caso)</text:span><text:span text:style-name="T201"><text:s/></text:span><text:span text:style-name="T202">TIMBRO DELLA MANDA</text:span><text:span text:style-name="T203">NTE</text:span><text:span text:style-name="T204">/CONSORZIATA</text:span></text:p>
      <text:p text:style-name="P205"><text:tab/><text:tab/><text:tab/><text:tab/><text:tab/><text:tab/><text:tab/><text:tab/><text:s text:c="7"/>___________________________________________________________________</text:p>
      <text:p text:style-name="P206"/>
      <text:p text:style-name="P207"><text:s/>FIRMA DEL LEGALE RAPPRESENTANTE<text:s/>O PROCURATORE</text:p>
      <text:p text:style-name="P208"><text:span text:style-name="T209"><text:s text:c="2"/></text:span><text:span text:style-name="T210">_______________________________________________</text:span><text:span text:style-name="T21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20-06-03T09:08:00Z</meta:creation-date>
    <dc:date>2020-06-03T09:08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411" meta:character-count="9437" meta:row-count="67" meta:non-whitespace-character-count="8044"/>
  </office:meta>
</office:document-meta>
</file>