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Default" style:family="paragraph">
      <style:paragraph-properties fo:line-height="100%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582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e" style:family="paragraph">
      <style:paragraph-properties fo:text-align="justify" fo:margin-bottom="0in" fo:line-height="100%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e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6">
            <text:p text:style-name="P17"/>
            <text:p text:style-name="P18">Professionalità e adeguatezza desunta da un numero massimo di n. 2 servizi di direzione lavori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DIREZIONE LAVORI</text:p>
          </table:table-cell>
          <table:covered-table-cell/>
        </table:table-row>
        <table:table-row table:style-name="TableRow23">
          <table:table-cell table:style-name="TableCell24">
            <text:p text:style-name="P25">Progetto n.</text:p>
          </table:table-cell>
          <table:table-cell table:style-name="TableCell2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</table:table-row>
        <table:table-row table:style-name="TableRow33">
          <table:table-cell table:style-name="TableCell34" table:number-columns-spanned="2">
            <text:p text:style-name="P35">alla presente scheda possono essere<text:s/>allegati fino a 2 elaborati in massimo due facciate ciascuno, di formato iso A3 contenenti grafici, fotografie ecc.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Comune: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>
            <text:p text:style-name="P61">Denominazione dell'immobile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 table:number-columns-spanned="2">
            <text:p text:style-name="P71">DATI GENERALI</text:p>
          </table:table-cell>
          <table:covered-table-cell/>
        </table:table-row>
        <table:table-row table:style-name="TableRow72">
          <table:table-cell table:style-name="TableCell73">
            <text:p text:style-name="P74">Nominativo Stazione Appaltante o<text:s/>Committente: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P84">Data di inizio dell’incarico: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DL incaricato, relativo ordine d'appartenenza e numero di iscrizione e indicazione dell’ufficio di Direzione dei Lavori: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<text:span text:style-name="T105">Durata contrattuale dell’incarico e durata effettiva:<text:s/></text:span><text:span text:style-name="T106">(indicazione dell</text:span><text:span text:style-name="T107">e motivazioni di eventuali varianti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DATI D'INTERVENTO</text:p>
          </table:table-cell>
          <table:covered-table-cell/>
        </table:table-row>
        <table:table-row table:style-name="TableRow113">
          <table:table-cell table:style-name="TableCell114">
            <text:p text:style-name="P115">Titolo dell'intervent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logia di incarico: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Finalità del tipo di servizio:</text:p>
          </table:table-cell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P140">Importo del servizio a base di contratto e importo effettivo: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Tipo di strumentazione e software<text:s/>impiegati: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 table:number-columns-spanned="2">
            <text:p text:style-name="P160">DATI TIPOLOGICI</text:p>
          </table:table-cell>
          <table:covered-table-cell/>
        </table:table-row>
        <table:table-row table:style-name="TableRow161">
          <table:table-cell table:style-name="TableCell162">
            <text:p text:style-name="P163">Superficie utile lordo del bene in mq: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table-cell table:style-name="TableCell172">
            <text:p text:style-name="P173">Volume del bene in mc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umero fabbricati che costituiscono il bene, relative altezze e numero piani: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Tipologia della/e struttura/e (legno, CLS, muratura, acciaio, ecc.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ipologia degli impianti termico (fotovoltaico, geotermia, solare termico, etc…), elettrico (tradizionale, domotica, etc…) ed idrico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>
            <text:p text:style-name="P198">Tipologia del/i fabbricato/i e destinazione d’uso: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P208">Classificazione della zona sismica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ATTINENZA</text:p>
          </table:table-cell>
          <table:covered-table-cell/>
        </table:table-row>
        <table:table-row table:style-name="TableRow214">
          <table:table-cell table:style-name="TableCell215">
            <text:p text:style-name="P216">Specificare gli aspetti tecnologici di similarità con il servizio posto a base di gara:</text:p>
          </table:table-cell>
          <table:table-cell table:style-name="TableCell217">
            <text:p text:style-name="P218"/>
            <text:p text:style-name="P219"/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</table:table-row>
        <table:table-row table:style-name="TableRow226">
          <table:table-cell table:style-name="TableCell227" table:number-columns-spanned="2">
            <text:p text:style-name="P228">DATI SPECIFICI DI SERVIZIO</text:p>
          </table:table-cell>
          <table:covered-table-cell/>
        </table:table-row>
        <table:table-row table:style-name="TableRow229">
          <table:table-cell table:style-name="TableCell230">
            <text:p text:style-name="P231">Modalità di svolgimento e pianificazione delle attività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odalità di gestione di problematiche riscontrate e tipicamente<text:s/>riscontrabili in fase esecutiva:</text:p>
            <text:p text:style-name="P237">(specificare gli aspetti tecnologici di similarità con il progetto a base di gara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odalità di restituzione delle informazioni/documenti tramite strumentazioni utilizzati:</text:p>
            <text:p text:style-name="P243">(BIM, Piattaforma di collaborazione, archiviazioni su database, ecc.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Eventuali peculiarità riscontrate nello svolgimento dell’incarico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NOTE: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spazio riservato per eventuali note di chiarimento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/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  <text:p text:style-name="P274"/>
            <text:p text:style-name="P275"/>
            <text:p text:style-name="P276"/>
            <text:p text:style-name="P277"/>
          </table:table-cell>
          <table:covered-table-cell/>
        </table:table-row>
      </table:table>
      <text:p text:style-name="P278"/>
      <text:p text:style-name="P279">Firmato digitalmente</text:p>
      <text:p text:style-name="P280"><text:span text:style-name="T28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P9" style:parent-style-name="Intestazione" style:family="paragraph">
      <style:text-properties style:font-size-complex="14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2" style:parent-style-name="Car.predefinitoparagrafo" style:family="text">
      <style:text-properties style:font-name="Arial" style:font-name-complex="Arial" fo:font-weight="bold" style:font-weight-asian="bold" fo:text-transform="uppercase" fo:color="#000000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P15" style:parent-style-name="Normal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Intestazione"><text:tab/><text:span text:style-name="T7">SCHEDA A3</text:span><text:tab/><text:span text:style-name="T8">ALLEGATO XI</text:span></text:p>
        <text:p text:style-name="P9"/>
        <text:p text:style-name="P10"><text:span text:style-name="T11">PROCEDURA APERTA, AI SENSI DELL’ART. 60 DEL D.LGS. 50/2016 E SS.MM.II., MEDIANTE PIATTAFORMA TELEMATCA DI CUI ALL’ART 58 D.LGS 50/2016 e ss.mm.ii, PER L’AFFIDAMENTO DEI SERVIZI DI<text:s/></text:span><text:span text:style-name="T12">progettazione definitiva, progettazione esecutiva, con restituzione in modalità BIM, direzione dei lavori e coordinamento della sicurezza in fase di progettazione ed esecuzione per gli interventi di rifunzionalizzazione del compendio di cui alla scheda BSB0004, denominato “Ex Caserma Papa” e sito in Brescia, Via Franchi/Via Oberdan.</text:span><text:span text:style-name="T13"><text:s/></text:span></text:p>
        <text:p text:style-name="P14">CIG: 82437161A7 - CUP: G82J19000800001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18-12-27T12:45:00Z</meta:creation-date>
    <dc:date>2020-04-15T12:45:00Z</dc:date>
    <meta:template xlink:href="Normal.dotm" xlink:type="simple"/>
    <meta:editing-cycles>26</meta:editing-cycles>
    <meta:editing-duration>PT2460S</meta:editing-duration>
    <meta:document-statistic meta:page-count="3" meta:paragraph-count="4" meta:word-count="321" meta:character-count="2150" meta:row-count="15" meta:non-whitespace-character-count="1833"/>
  </office:meta>
</office:document-meta>
</file>