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833in" fo:margin-bottom="0.0833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P4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3" style:parent-style-name="Normale" style:family="paragraph">
      <style:paragraph-properties fo:margin-left="0.4923in">
        <style:tab-stops/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P48" style:parent-style-name="Normale" style:family="paragraph">
      <style:paragraph-properties fo:margin-left="0.4923in">
        <style:tab-stops/>
      </style:paragraph-properties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6 co. 1 lett. f) del D.Lgs. 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 D.Lgs. 50/2016 che partecipano per alcune consorziate il Patto deve essere firmato dal legale<text:s/></text:span><text:span text:style-name="T31">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/>
      <text:p text:style-name="P35">PATTO DI INTEGRITA’</text:p>
      <text:p text:style-name="P36"><text:span text:style-name="T37">in relazione alla procedura<text:s/></text:span><text:span text:style-name="T38">negoziata ai sensi dell’art. 36, comma 2, lettera a) del Codice degli Appalti per l’affidamento del servizio di indagine strumentale con prospezione magnetica superficiale e profonda per la verifica della presenza di eventuali ordigni bellici inesplosi nell’ambito delle indagini geognostiche all’interno di 11 compendi di proprietà dello Stato concessi in uso governativo a diverse Amministrazioni nel territorio regionale.</text:span></text:p>
      <text:p text:style-name="P39">tra</text:p>
      <text:p text:style-name="P40">l’Agenzia del Demanio<text:s/></text:p>
      <text:p text:style-name="P41">e</text:p>
      <text:p text:style-name="P42">Il/La sottoscritto/a ________________________________________________ nato/a a ____________________________ il _________<text:s/>CF___________________________ residente a ______________________________ (___), via ________________ n.______ <text:s/>in qualità di:</text:p>
      <text:p text:style-name="P43"><text:span text:style-name="T44">□<text:s/></text:span><text:span text:style-name="T45">(se del caso)</text:span><text:span text:style-name="T46"><text:s/>legale rappresentante</text:span><text:span text:style-name="T47"><text:s/></text:span></text:p>
      <text:p text:style-name="P48"><text:span text:style-name="T49">□<text:s/></text:span><text:span text:style-name="T50">(se del caso)<text:s/></text:span><text:span text:style-name="T51">procuratore generale/speciale, giusta procura allegata<text:s/></text:span></text:p>
      <text:p text:style-name="P52"><text:span text:style-name="T53">dell’operatore econ</text:span><text:span text:style-name="T54">omico _________________________________________<text:s/></text:span><text:span text:style-name="T55">(indicare la denominazione sociale) ____________________________________________ (indicare la forma giuridica) ________________________________________________________<text:s/></text:span><text:span text:style-name="T56">(</text:span><text:span text:style-name="T57">indicare la sede legale</text:span><text:span text:style-name="T58">) ______________</text:span><text:span text:style-name="T59">_____________________________________ (</text:span><text:span text:style-name="T60">indicare CF e PI</text:span><text:span text:style-name="T61">) <text:s/>______________________________________________________;<text:s/></text:span></text:p>
      <text:p text:style-name="P62">VISTO</text:p>
      <text:p text:style-name="P63"><text:span text:style-name="T64">- l’art. 1 co. 17 della L. 190/2012<text:s/></text:span><text:span text:style-name="T65">“Disposizioni per la prevenzione e la repressione della corruzione e dell’illegalità nella pubblica</text:span><text:span text:style-name="T66"><text:s/>amministrazione</text:span><text:span text:style-name="T67">” il quale dispone che<text:s/></text:span><text:span text:style-name="T68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</text:span><text:span text:style-name="T69">usa di esclusione dalla gara”</text:span><text:span text:style-name="T70">;</text:span></text:p>
      <text:p text:style-name="P71">- il Piano Triennale di Prevenzione della Corruzione (PTPC) dell’Agenzia del Demanio;<text:s/></text:p>
      <text:p text:style-name="P72"/>
      <text:p text:style-name="P73"/>
      <text:p text:style-name="P74">SI CONVIENE E SI STIPULA QUANTO SEGUE</text:p>
      <text:p text:style-name="P75"/>
      <text:p text:style-name="P76">Art. 1 - Finalità<text:s/></text:p>
      <text:soft-page-break/>
      <text:p text:style-name="P77">Il presente Patto d’integrità stabilisce la reciproca e formale obbligazione tra l’Agenzia del Demanio e l’operatore economico di improntare i propri comportamenti ai principi di lealtà, trasparenza e correttezza.<text:s/></text:p>
      <text:p text:style-name="P78"/>
      <text:p text:style-name="P79"><text:span text:style-name="T80">Art. 2 - Durata<text:s/></text:span></text:p>
      <text:p text:style-name="P81">Il presente Patto e le relative sanzioni, di seguito indicate all’art. 5, sono applicabili fino alla<text:s/>completa esecuzione del contratto, al quale verrà formalmente allegato il presente documento, per costituirne parte integrante e sostanziale. <text:s/></text:p>
      <text:p text:style-name="P82"/>
      <text:p text:style-name="P83">Art. 3 - Obblighi a carico dell’operatore economico<text:s/></text:p>
      <text:p text:style-name="P84">Ai fini della formalizzazione dell’affidamento, l’operatore economico: <text:s/></text:p>
      <text:p text:style-name="P85">- dichiara di non essere intervenuto nel procedimento amministrativo diretto a stabilire il contenuto delle prestazioni contrattuali al fine di condizionare le modalità di scelta del contraente da parte dell’Agenzia;<text:s/></text:p>
      <text:p text:style-name="P86">- dichiara di non aver<text:s/>corrisposto né promesso di corrispondere ad alcuno, direttamente o tramite terzi, ivi compresi soggetti collegati o controllati, somme di denaro o qualsiasi altra ricompensa, vantaggio o beneficio, per facilitare l’affidamento e/o gestione del contratto e<text:s/>si impegna altresì a non corrispondere né promettere di corrispondere altra ricompensa, vantaggio o beneficio per le sudette finalità;<text:s/></text:p>
      <text:p text:style-name="P87">- si obbliga a non ricorrere ad alcuna mediazione o altra opera di terzi finalizzata all’affidamento e/o gestione del contratto;<text:s/></text:p>
      <text:p text:style-name="P8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8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9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91"><text:s/>- dichiara, ai fini dell’applicazione<text:s/>dell’art. 1 co. 9 lett. e) L. 190/2012, per sé e per i soci facenti parte della compagine sociale che:</text:p>
      <text:p text:style-name="P92"/>
      <text:p text:style-name="P93"/>
      <text:p text:style-name="P94"><text:span text:style-name="T95"><draw:frame draw:z-index="251658752" draw:id="id0" draw:style-name="a0" draw:name="Text Box 4" text:anchor-type="paragraph" svg:x="-0.45417in" svg:y="0.12847in" svg:width="0.21875in" svg:height="1.55139in" style:rel-width="scale" style:rel-height="scale"><draw:text-box><text:p text:style-name="Normale">barrare</text:p></draw:text-box><svg:title/><svg:desc/></draw:frame></text:span><text:span text:style-name="T96"><draw:connector draw:type="line" svg:x1="0.04583in" svg:y1="0.12847in" svg:x2="0.04583in" svg:y2="1.65972in" draw:z-index="251656704" draw:id="id1" draw:style-name="a1" draw:name="AutoShape 2" text:anchor-type="paragraph"><svg:title/><svg:desc/></draw:connector></text:span><text:span text:style-name="T97">□ non sussitono relazioni di parentela o affinità con i dipendenti dell’Agenzia del Demanio;</text:span></text:p>
      <text:p text:style-name="P98"><text:span text:style-name="T99"><draw:custom-shape svg:x="-0.35in" svg:y="0.21389in" svg:width="0.375in" svg:height="0.1875in" draw:z-index="251657728" draw:id="id2" draw:style-name="a2" draw:name="AutoShape 3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00">ovvero</text:p>
      <text:p text:style-name="P101">□ sussistono relazioni di parentela<text:s/>o affinità con i dipendenti dell’Agenzia del Demanio, che, tuttavia, non hanno determinato alcun vantaggio per facilitare l’affidamento del<text:s/><text:soft-page-break/>servizio e si impegna, altresì, ad evitare che tali rapporti determinino eventuali benefici nella fase di esecutiva<text:s/>del contratto;<text:s/></text:p>
      <text:p text:style-name="P102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0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04">- si obbliga ad inserire identiche clausole di integrità ed anti-corruzione negli eventuali contratti di subappalto;</text:p>
      <text:p text:style-name="P105">- si impegna a denunciare alle Autorità competenti ogni irregolarità o distorsione di cui sia venuta a conoscenza per quanto attiene l’attività di cui all’oggetto. <text:s/></text:p>
      <text:p text:style-name="P106"/>
      <text:p text:style-name="P107">Art. 4 - Obblighi a carico dell’Agenzia<text:s/></text:p>
      <text:p text:style-name="P10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0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0">L’Agenzia si obbliga a garantire adeguata pubblicità degli atti inerenti il presente affidamento secondo le modalità previste dalla legge.<text:s/></text:p>
      <text:p text:style-name="P111"/>
      <text:p text:style-name="P112">Art. 5 - Violazione del Patto di Integrità<text:s/></text:p>
      <text:p text:style-name="P113">La violazione degli impegni anticorruzione assunti con la sottoscrizione del presente<text:s/>Patto di integrità da parte dell’operatore economico potrà comportare, in ragione della fase in cui è accertato l’inadempimento: la risoluzione del contratto con conseguente contestuale segnalazione del fatto all’Anac.<text:s/></text:p>
      <text:p text:style-name="P114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15"/>
      <text:p text:style-name="P116">Art. 6 - Controversie<text:s/></text:p>
      <text:p text:style-name="P11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18"><text:span text:style-name="T119">Le</text:span><text:span text:style-name="T120">tto, confermato e sottoscritto digitalmente da</text:span><text:span text:style-name="T121">: <text:s/>_______________________________________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abio scroccaro</dc:creator>
    <meta:creation-date>2020-02-17T07:27:00Z</meta:creation-date>
    <dc:date>2020-05-15T15:18:00Z</dc:date>
    <meta:print-date>2017-06-26T09:40:00Z</meta:print-date>
    <meta:template xlink:href="ORU.dot" xlink:type="simple"/>
    <meta:editing-cycles>3</meta:editing-cycles>
    <meta:editing-duration>PT60S</meta:editing-duration>
    <meta:document-statistic meta:page-count="3" meta:paragraph-count="16" meta:word-count="1253" meta:character-count="8385" meta:row-count="59" meta:non-whitespace-character-count="7148"/>
  </office:meta>
</office:document-meta>
</file>