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otisSerif" svg:font-family="Rotis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Intestazione" style:master-page-name="MPF0" style:family="paragraph">
      <style:paragraph-properties fo:break-before="page" fo:line-height="115%">
        <style:tab-stops/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Intestazione" style:family="paragraph">
      <style:paragraph-properties fo:line-height="115%">
        <style:tab-stops/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Intestazione" style:family="paragraph">
      <style:paragraph-properties fo:line-height="115%" fo:text-indent="3.4458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Intestazione" style:family="paragraph">
      <style:paragraph-properties fo:line-height="115%" fo:text-indent="3.4458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Intestazione" style:family="paragraph">
      <style:paragraph-properties fo:line-height="115%" fo:text-indent="3.4458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Intestazione" style:family="paragraph">
      <style:paragraph-properties fo:line-height="115%" fo:text-indent="3.4458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Intestazione" style:family="paragraph">
      <style:paragraph-properties fo:line-height="115%" fo:text-indent="3.4458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 fo:margin-bottom="0.0833in" fo:line-height="115%" fo:margin-left="0.6888in" fo:text-indent="-0.6888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style:vertical-align="auto" fo:margin-top="0.0833in" fo:margin-bottom="0.0833in" fo:line-height="115%"/>
      <style:text-properties fo:hyphenate="true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Standard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Standard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fo:text-align="justify" fo:margin-top="0.0833in" fo:margin-bottom="0.0833in" fo:margin-left="0.5in" fo:text-indent="0.484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center" fo:line-height="115%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9"><text:s text:c="70"/></text:span></text:p>
      <text:p text:style-name="P30"><text:span text:style-name="T31"><text:s text:c="75"/></text:span><text:span text:style-name="T32">All’Agenzia del Demanio</text:span></text:p>
      <text:p text:style-name="P33"><text:span text:style-name="T34">Direzione<text:s/></text:span><text:span text:style-name="T35">regionale Sardegna</text:span></text:p>
      <text:p text:style-name="P36"><text:span text:style-name="T37">Via lo Frasso n. 2 - Cagliari</text:span></text:p>
      <text:p text:style-name="P38"/>
      <text:p text:style-name="P39"><text:span text:style-name="T40">Alla c.a. del Responsabile del Procedimento</text:span></text:p>
      <text:p text:style-name="P41"><text:span text:style-name="T42">Ing. Alessandra Pirari</text:span></text:p>
      <text:p text:style-name="P43"><text:span text:style-name="T44">dre_sardegna@pce.agenziademanio.it</text:span></text:p>
      <text:p text:style-name="P45"/>
      <text:p text:style-name="P46"><text:span text:style-name="T47">Oggetto:<text:s/></text:span><text:span text:style-name="T48">Avviso pubblico di manifestazione di interesse a partecipare alla procedura di affidamento ex</text:span><text:span text:style-name="T49"><text:s/>art. 36, comma 2 – lett. b), del D. Lgs. 50/2016 del servizio di pulizia e disinfestazione delle sedi di Cagliari e Sassari dell'Agenzia del demanio - Direzione regionale Sardegna e del Ministero delle infrastrutture e dei trasporti - Ufficio tecnico per<text:s/></text:span><text:span text:style-name="T50">le dighe di Cagliari, annualità 2021/2022.</text:span></text:p>
      <text:p text:style-name="P51"><text:span text:style-name="T52"><text:s text:c="16"/></text:span></text:p>
      <text:p text:style-name="P53"><text:span text:style-name="T54">MANIFESTAZIONE D’INTERESSE</text:span></text:p>
      <text:p text:style-name="P55"/>
      <text:p text:style-name="P56"><text:span text:style-name="T57">Il sottoscritto _____________________ nato a___________________________ il_________ C.F.______________________________ e residente a______________________ in<text:s/></text:span><text:span text:style-name="T58">via/piazza____________________________ n°______ in qualità di___________________ dell’impresa_________________________ avente sede legale a_______________________ in Via/Piazza_____________________________________________ n°_________________ C.F.__________</text:span><text:span text:style-name="T59">_____________________ P.IVA__________________________ telefono____________________ fax_________________ e-mail_______________________ PEC _________________________</text:span></text:p>
      <text:p text:style-name="P60"/>
      <text:p text:style-name="P61"><text:span text:style-name="T62">accettando integralmente senza riserva alcuna tutte le condizioni previste nell’avviso pubb</text:span><text:span text:style-name="T63">lico in oggetto, manifesta il proprio interesse a partecipare alla procedura di affidamento, mediante RdO sul Mercato Elettronico della Pubblica Amministrazione, del servizio di pulizia e disinfestazione delle sedi di Cagliari e Sassari dell'Agenzia del de</text:span><text:span text:style-name="T64">manio - Direzione regionale Sardegna e del Ministero delle infrastrutture e dei trasporti - Ufficio tecnico per le dighe di Cagliari, annualità 2021/2022. <text:s text:c="14"/></text:span></text:p>
      <text:p text:style-name="P65"><text:span text:style-name="T66"><text:s/>A tal fine, ai sensi del D.P.R. 445/2000,<text:s/></text:span><text:span text:style-name="T67">consapevole delle sanzioni penali ivi previ</text:span><text:span text:style-name="T68">ste per le ipotesi di falsità in atti e dichiarazioni mendaci ivi indicate</text:span><text:span text:style-name="T69">, dichiara:</text:span></text:p>
      <text:p text:style-name="P70"/>
      <text:list text:style-name="WWNum9" text:continue-numbering="true">
        <text:list-item>
          <text:p text:style-name="P71"><text:span text:style-name="T72">di<text:s/></text:span><text:span text:style-name="T73">non</text:span><text:span text:style-name="T74"><text:s/>trovarsi in alcuna delle cause di esclusione di cui all’art. 80 del D.Lgs. 50/2016;</text:span></text:p>
        </text:list-item>
        <text:list-item>
          <text:p text:style-name="P75"><text:span text:style-name="T76">per le imprese che svolgono servizi di pulizia, di essere iscritta al Registro</text:span><text:span text:style-name="T77"><text:s/>delle Imprese o Albo provinciale delle Imprese artigiane ai sensi della l. 25 gennaio 1994, n. 82 e del d.m. 7 luglio 1997, n. 274 con appartenenza almeno alla fascia di classificazione di cui alla lettera b) dell’art. 3 del citato decreto, cioè con volum</text:span><text:span text:style-name="T78">e di affari al netto dell’IVA fino a 206 582,76 €. (Il concorrente<text:s/></text:span><text:soft-page-break/><text:span text:style-name="T79">non stabilito in Italia ma in altro Stato Membro o in uno dei Paesi di cui all’art. 83, co 3 del Codice, presenterà dichiarazione giurata o secondo le modalità vigenti nello Stato nel quale</text:span><text:span text:style-name="T80"><text:s/>è stabilito.);</text:span></text:p>
        </text:list-item>
        <text:list-item>
          <text:p text:style-name="P81"><text:bookmark-start text:name="_Ref500759443"/><text:span text:style-name="T82">per le imprese che svolgono servizi aggiuntivi e connessi al servizio di pulizia, di essere iscritta nel registro tenuto dalla Camera di commercio industria, artigianato e agricoltura oppure nel registro delle commissioni provinciali per l’</text:span><text:span text:style-name="T83">artigianato per attività coerenti con i suddetti servizi.</text:span><text:bookmark-end text:name="_Ref500759443"/><text:span text:style-name="T84"><text:s/>(Il concorrente non stabilito in Italia ma in altro Stato Membro o in uno dei Paesi di cui all’art. 83, co 3 del Codice, presenta dichiarazione giurata o secondo le modalità vigenti nello Stato nel<text:s/></text:span><text:span text:style-name="T85">quale è stabilito.);</text:span></text:p>
        </text:list-item>
        <text:list-item>
          <text:p text:style-name="P86"><text:span text:style-name="T87">di essere abilitato al Mercato Elettronico della Pubblica Amministrazione alla cat</text:span><text:span text:style-name="T88">e</text:span><text:span text:style-name="T89">goria “</text:span><text:span text:style-name="T90">Servizi</text:span><text:span text:style-name="T91"><text:s/>di pulizia degli immobili, disinfestazione e sanificazione impianti” del bando “Servizi,</text:span><text:span text:style-name="T92"><text:s/></text:span><text:span text:style-name="T93">co</text:span><text:span text:style-name="T94">n</text:span><text:span text:style-name="T95">sapevole che la mera iscrizione al Me. P.A.<text:s/></text:span><text:span text:style-name="T96">senza l’abilitazione alla suddetta categoria merceolog</text:span><text:span text:style-name="T97">i</text:span><text:span text:style-name="T98">ca non è condizione sufficiente alla partecipazione (vedasi par. 4.10.2 - “approvazione della d</text:span><text:span text:style-name="T99">o</text:span><text:span text:style-name="T100">manda” del Manuale d’uso “Abilitazione del fornitore Bandi M</text:span><text:span text:style-name="T101">e</text:span><text:span text:style-name="T102">PA”),<text:s/></text:span><text:span text:style-name="T103">consapevole che, in caso di partecipaz</text:span><text:span text:style-name="T104">ione in raggruppamento, il requisito deve e</text:span><text:span text:style-name="T105">s</text:span><text:span text:style-name="T106">sere posseduto dal mandatario al momento della manifestazione di interesse e da tutti i componenti del raggruppamento al momento della presentazione dell’offerta, pena escl</text:span><text:span text:style-name="T107">u</text:span><text:span text:style-name="T108">sione dalla procedura.</text:span></text:p>
        </text:list-item>
        <text:list-item>
          <text:p text:style-name="P109"><text:span text:style-name="T110">di essere in<text:s/></text:span><text:span text:style-name="T111">pos</text:span><text:span text:style-name="T112">sesso</text:span><text:span text:style-name="T113"><text:s/>dei requisiti di cui all’articolo 9 e 10 dell’avviso per manifest</text:span><text:span text:style-name="T114">a</text:span><text:span text:style-name="T115">zione di interesse, necessari ai fini dell’espletamento dell’incarico, ovvero di impegnarsi a costituire un ra</text:span><text:span text:style-name="T116">g</text:span><text:span text:style-name="T117">gruppamento temporaneo, consorzio ordinario, aggregazione di rete o GEIE<text:s/></text:span><text:span text:style-name="T118">in possesso dei r</text:span><text:span text:style-name="T119">e</text:span><text:span text:style-name="T120">quisiti di cui sopra ovvero</text:span><text:span text:style-name="T121">:</text:span></text:p>
        </text:list-item>
      </text:list>
      <text:p text:style-name="P122"><text:span text:style-name="T123">a) essere in possesso della copertura assicurativa contro i rischi professionali per un massimale non inferiore a € 77.859,39.</text:span><text:span text:style-name="T124"><text:tab/></text:span></text:p>
      <text:p text:style-name="P125"><text:span text:style-name="T126">b) aver eseguito e concluso, nel triennio antecedente la data di scadenza del ter</text:span><text:span text:style-name="T127">mine previsto per l’inoltro dell’offerta, servizi analoghi di pulizia e disinfestazione di edifici con destinazione d’uso ufficio, di importo complessivo minimo pari a € 77.508,27.</text:span></text:p>
      <text:p text:style-name="P128"><text:span text:style-name="T129">c) aver svolto e concluso nel triennio antecedente la data di scadenza del<text:s/></text:span><text:span text:style-name="T130">termine previsto per l’inoltro dell’offerta almeno un<text:s/></text:span><text:span text:style-name="T131">servizio analogo di pulizia e disinfestazione di edifici con destinazione d’uso ufficio, di importo minimo pari a € 54.255,79.</text:span>‬‬‬</text:p>
      <text:p text:style-name="P132"/>
      <text:p text:style-name="P133"/>
      <text:p text:style-name="P134"><text:span text:style-name="T135">Luogo e Data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43"/></text:span><text:span text:style-name="T145"><text:s text:c="58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25"/>TIMBRO DEL CONCORRENTE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45"/></text:span></text:p>
      <text:p text:style-name="P156"><text:span text:style-name="T157"><text:s text:c="77"/>FIRMA DEL LEGALE<text:s/></text:span><text:span text:style-name="T158">RAPPRESENTANTE</text:span></text:p>
      <text:p text:style-name="P159"><text:span text:style-name="T160"><text:s text:c="77"/>O PROCURATORE</text:span></text:p>
      <text:p text:style-name="P161"/>
      <text:p text:style-name="P162"><text:span text:style-name="T163"><text:s text:c="64"/>__________________________________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Standard"><text:span text:style-name="T171">Allegato: copia fotostatica del firmatario</text:span><text:span text:style-name="T1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RotisSerif" svg:font-family="RotisSerif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style:vertical-align="auto" fo:margin-top="0.3333in" fo:line-height="115%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fo:hyphenate="false"/>
    </style:style>
    <style:style style:name="Schedatesto" style:display-name="Scheda testo" style:family="paragraph">
      <style:paragraph-properties fo:text-align="justify" style:line-height-at-least="0.1944in"/>
      <style:text-properties style:font-name="RotisSerif" style:font-name-complex="RotisSerif" fo:letter-spacing="-0.0104in" style:font-size-complex="12pt" fo:hyphenate="false"/>
    </style:style>
    <style:style style:name="A7" style:display-name="A7" style:family="paragraph">
      <style:paragraph-properties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style:vertical-align="auto"/>
      <style:text-properties style:font-name="Arial" style:font-name-complex="Arial" fo:color="#000000" style:font-size-complex="12pt" fo:hyphenate="false"/>
    </style:style>
    <style:style style:name="NormaleWeb" style:display-name="Normale (Web)" style:family="paragraph" style:parent-style-name="Standard">
      <style:paragraph-properties style:vertical-align="auto" fo:margin-top="0.0694in" fo:margin-bottom="0.0694in"/>
      <style:text-properties fo:hyphenate="tru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Carattere" style:display-name="Paragrafo elenco Carattere" style:family="text">
      <style:text-properties style:font-name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Times New Roman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Aria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RTF_Num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use-window-font-color="true"/>
    </style:style>
    <style:style style:name="WW_CharLFO4LVL3" style:family="text">
      <style:text-properties style:font-name-asian="Times New Roman" style:font-name-complex="Arial"/>
    </style:style>
    <text:list-style style:name="WWNum1" style:display-name="WWNum1">
      <text:list-level-style-bullet text:level="1" text:style-name="WW_CharLFO4LVL1" text:bullet-char="">
        <style:list-level-properties/>
      </text:list-level-style-bullet>
      <text:list-level-style-number text:level="2" style:num-suffix=")" style:num-format="1">
        <style:list-level-properties/>
      </text:list-level-style-number>
      <text:list-level-style-bullet text:level="3" text:style-name="WW_CharLFO4LVL3" text:bullet-char="—">
        <style:list-level-properties/>
        <style:text-properties style:font-name="Times New Roman"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use-window-font-color="true"/>
    </style:style>
    <style:style style:name="WW_CharLFO5LVL3" style:family="text">
      <style:text-properties style:font-name-asian="Times New Roman" style:font-name-complex="Arial"/>
    </style:style>
    <text:list-style style:name="WWNum2" style:display-name="WWNum2">
      <text:list-level-style-bullet text:level="1" text:style-name="WW_CharLFO5LVL1" text:bullet-char="">
        <style:list-level-properties/>
      </text:list-level-style-bullet>
      <text:list-level-style-number text:level="2" style:num-suffix=")" style:num-format="1">
        <style:list-level-properties/>
      </text:list-level-style-number>
      <text:list-level-style-bullet text:level="3" text:style-name="WW_CharLFO5LVL3" text:bullet-char="—">
        <style:list-level-properties/>
        <style:text-properties style:font-name="Times New Roman"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/>
    </style:style>
    <style:style style:name="WW_CharLFO8LVL3" style:family="text">
      <style:text-properties style:font-name-complex="Courier New"/>
    </style:style>
    <style:style style:name="WW_CharLFO8LVL4" style:family="text">
      <style:text-properties style:font-name-asian="Times New Roman" style:font-name-complex="Arial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5" style:display-name="WWNum5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8LVL3" text:bullet-char="o">
        <style:list-level-properties/>
        <style:text-properties style:font-name="Times New Roman"/>
      </text:list-level-style-bullet>
      <text:list-level-style-bullet text:level="4" text:style-name="WW_CharLFO8LVL4" text:bullet-char="·">
        <style:list-level-properties/>
        <style:text-properties style:font-name="Times New Roman"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Courier New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7" style:display-name="WWNum7">
      <text:list-level-style-bullet text:level="1" text:style-name="WW_CharLFO10LVL1" text:bullet-char="o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3" style:family="text">
      <style:text-properties style:font-name-complex="Courier New"/>
    </style:style>
    <style:style style:name="WW_CharLFO16LVL4" style:family="text">
      <style:text-properties style:font-name-asian="Times New Roman" style:font-name-complex="Arial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3" style:display-name="WWNum13">
      <text:list-level-style-bullet text:level="1" text:style-name="WW_CharLFO16LVL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6LVL3" text:bullet-char="o">
        <style:list-level-properties/>
        <style:text-properties style:font-name="Times New Roman"/>
      </text:list-level-style-bullet>
      <text:list-level-style-bullet text:level="4" text:style-name="WW_CharLFO16LVL4" text:bullet-char="·">
        <style:list-level-properties/>
        <style:text-properties style:font-name="Times New Roman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-asian="Times New Roman" style:font-name-complex="Times New Roman" fo:font-weight="normal" style:font-weight-asian="normal"/>
    </style:style>
    <style:style style:name="WW_CharLFO19LVL3" style:family="text">
      <style:text-properties style:font-name-complex="Courier New"/>
    </style:style>
    <style:style style:name="WW_CharLFO19LVL4" style:family="text">
      <style:text-properties style:font-name-asian="Times New Roman" style:font-name-complex="Arial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6" style:display-name="WWNum16">
      <text:list-level-style-bullet text:level="1" text:style-name="WW_CharLFO19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9LVL3" text:bullet-char="o">
        <style:list-level-properties/>
        <style:text-properties style:font-name="Times New Roman"/>
      </text:list-level-style-bullet>
      <text:list-level-style-bullet text:level="4" text:style-name="WW_CharLFO19LVL4" text:bullet-char="·">
        <style:list-level-properties/>
        <style:text-properties style:font-name="Times New Roman"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0" style:display-name="WWNum20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bullet text:level="1" text:bullet-char="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513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Standard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6" style:parent-style-name="Standard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7" style:parent-style-name="Standard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8" style:parent-style-name="Standard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tru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0</text:page-number></text:span><text:span text:style-name="T17"><text:s/>di<text:s/></text:span><text:span text:style-name="T18"><text:page-count>2</text:page-count></text:span></text:p>
        <text:p text:style-name="P19"/>
      </style:footer>
      <style:footer-left>
        <text:p text:style-name="P20"><text:span text:style-name="T21">Pagina<text:s/></text:span><text:span text:style-name="T22"><text:page-number text:fixed="false">2</text:page-number></text:span><text:span text:style-name="T23"><text:s/>di<text:s/></text:span><text:span text:style-name="T24"><text:page-count>2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25"/>
        <text:p text:style-name="P26"/>
        <text:p text:style-name="P27"/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FOSCOLIANO LUCA</dc:creator>
    <meta:creation-date>2020-06-09T10:41:00Z</meta:creation-date>
    <dc:date>2020-06-09T10:53:00Z</dc:date>
    <meta:print-date>2019-06-11T10:28:00Z</meta:print-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Company">Ministero dell'Economia e della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26" meta:character-count="5527" meta:row-count="39" meta:non-whitespace-character-count="4712"/>
  </office:meta>
</office:document-meta>
</file>