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19" style:parent-style-name="Normale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0" style:parent-style-name="Normale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4" style:parent-style-name="Normale" style:family="paragraph">
      <style:paragraph-properties fo:margin-left="4.3312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 fo:language="de" fo:country="DE"/>
    </style:style>
    <style:style style:name="P57" style:parent-style-name="Paragrafoelenco" style:list-style-name="LFO1" style:family="paragraph">
      <style:paragraph-properties fo:text-align="justify" fo:margin-top="0.0694in" fo:margin-bottom="0.0694in"/>
      <style:text-properties style:font-name="Arial" style:font-name-complex="Arial" fo:language="de" fo:country="DE"/>
    </style:style>
    <style:style style:name="P58" style:parent-style-name="Normale" style:family="paragraph">
      <style:paragraph-properties fo:text-align="center"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" style:parent-style-name="Car.predefinitoparagrafo" style:family="text">
      <style:text-properties style:font-name="Arial" style:font-name-complex="Arial" style:text-position="super 63.6%" fo:font-size="11pt" style:font-size-asian="11pt" style:font-size-complex="11pt" fo:language="de" fo:country="D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</office:automatic-styles>
  <office:body>
    <office:text text:use-soft-page-breaks="true">
      <text:p text:style-name="P1">DEM WIRTSCHAFTLICHEN ANGEBOT BEIGEFÜGTE ERKLÄRUNG</text:p>
      <text:p text:style-name="P18"/>
      <text:p text:style-name="P19"/>
      <text:p text:style-name="P20"><text:span text:style-name="T21"><text:s/></text:span><text:span text:style-name="T22">An die<text:s/></text:span><text:span text:style-name="T23">Agentur für Staatsgüter<text:s/></text:span></text:p>
      <text:p text:style-name="P24">Regionaldirektion Trentino Südtirol</text:p>
      <text:p text:style-name="P25"/>
      <text:p text:style-name="P26">Der/die Unterzeichnete<text:s/>________________________________________________ geboren in ____________________________ am __________________ St.nr.____________________________________ wohnhaft in ________________________________ (___), Straße _____________________________ Nr.______ <text:s/></text:p>
      <text:p text:style-name="P27">(falls der Teilnehmer keine freiberufliche Person ist)</text:p>
      <text:p text:style-name="P28">in seiner Eigenschaft als:</text:p>
      <text:p text:style-name="P29"><text:span text:style-name="T30">□<text:s/></text:span><text:span text:style-name="T31">(falls zutreffend)</text:span><text:span text:style-name="T32"><text:s/>Gesetzlicher Vertreter</text:span><text:span text:style-name="T33"><text:s/></text:span></text:p>
      <text:p text:style-name="P34"><text:span text:style-name="T35">□<text:s/></text:span><text:span text:style-name="T36">(falls zutreffend)<text:s/></text:span><text:span text:style-name="T37">General-/Spezialbevollmächtigter, gemäß beigefügter Vollmacht<text:s/></text:span></text:p>
      <text:p text:style-name="P38"><text:span text:style-name="T39">des Teilnehmers<text:s/></text:span><text:span text:style-name="T40">___________________________________________________________<text:s/></text:span><text:span text:style-name="T41">(den Firmennamen angeben)<text:s/></text:span><text:span text:style-name="T42">_____________________</text:span><text:span text:style-name="T43">______________(die Rechtsform angeben)<text:s/></text:span><text:span text:style-name="T44">____________________________</text:span><text:span text:style-name="T45">____________<text:s/></text:span><text:span text:style-name="T46">(</text:span><text:span text:style-name="T47">den Firmensitz angeben</text:span><text:span text:style-name="T48">) ________________________________________ (</text:span><text:span text:style-name="T49">St</text:span><text:span text:style-name="T50">euer- und <text:s/>MWSt.-Nr. angeben</text:span><text:span text:style-name="T51">) <text:s/>_____________________<text:s/></text:span></text:p>
      <text:p text:style-name="P52">ERKLÄRT</text:p>
      <text:p text:style-name="Normale"><text:span text:style-name="T53">bezüglich des<text:s/></text:span><text:span text:style-name="T54">offenen Vergabeverfahrens gemäß Art. 60 del G.D. 50/2016 i.g.F., für die Durchführung von Arbeiten der Umweltsanierung eines Staatsgrundstückes in der Nähe der Festung Franzensfest</text:span><text:span text:style-name="T55">e (BZ), mit der Bezeichnung „Übungsplatz Unterau“ - <text:s/>Blatt BZB0547 - CUP: G25D18000570001 - CIG: 8167381005</text:span></text:p>
      <text:p text:style-name="P56"/>
      <text:list text:style-name="LFO1" text:continue-numbering="true">
        <text:list-item>
          <text:p text:style-name="P57">dass Personal- und Lohnkosten, die bereits in der Angebotssumme enthalten sind, und die jeweilige Unternehmenstätigkeit in Bezug auf diesen Auftrag<text:s/>betreffen, im Sinne des Art. 95, Absatz 10, des D.Lgs. 50/2016,<text:s/></text:p>
        </text:list-item>
      </text:list>
      <text:p text:style-name="P58"><text:span text:style-name="T59">€ ____________________ <text:s/>(</text:span><text:span text:style-name="T60">in Buchstaben_____________________________)</text:span><text:span text:style-name="T61"><text:s/>betragen.</text:span></text:p>
      <text:p text:style-name="P62"><text:s text:c="2"/><text:tab/><text:tab/><text:tab/><text:tab/><text:tab/><text:tab/><text:tab/><text:tab/></text:p>
      <text:p text:style-name="P63"><text:span text:style-name="T64">Gelesen, bestätigt und digital unterzeichnet von</text:span><text:span text:style-name="T65"><text:note text:note-class="footnote" text:id="_ftn0"><text:note-citation>1</text:note-citation><text:note-body><text:p text:style-name="Normale"/></text:note-body></text:note></text:span><text:span text:style-name="T66">: <text:s/>_______________________________________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/text:p>
        <text:p text:style-name="P11"/>
      </style:header>
      <style:footer>
        <text:p text:style-name="P12"><text:span text:style-name="T13">Seite<text:s/></text:span><text:span text:style-name="T14"><text:page-number text:fixed="false">1</text:page-number></text:span><text:span text:style-name="T15"><text:s/>von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TOSCANO NUNZIO-ATTILIO</dc:creator>
    <meta:creation-date>2020-06-12T15:49:00Z</meta:creation-date>
    <dc:date>2020-06-12T15:49:00Z</dc:date>
    <meta:print-date>2018-07-27T11:29:00Z</meta:print-date>
    <meta:template xlink:href="FFF1D5DA.dotm" xlink:type="simple"/>
    <meta:editing-cycles>3</meta:editing-cycles>
    <meta:editing-duration>PT60S</meta:editing-duration>
    <meta:document-statistic meta:page-count="1" meta:paragraph-count="3" meta:word-count="246" meta:character-count="1647" meta:row-count="11" meta:non-whitespace-character-count="1404"/>
  </office:meta>
</office:document-meta>
</file>