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margin-left="3.937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margin-left="3.9375in">
        <style:tab-stops/>
      </style:paragraph-properties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margin-left="4.3312in" fo:text-indent="-0.388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margin-top="0.0694in" fo:margin-bottom="0.0694in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top="0.0833in" fo:margin-bottom="0.0833in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2" style:parent-style-name="Normale" style:family="paragraph">
      <style:paragraph-properties fo:text-align="center" fo:margin-top="0.0694in" fo:margin-bottom="0.0694in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FFERTA ECONOMICA</text:p>
      <text:p text:style-name="P17">DICHIARAZIONE COSTI DELLA MANODOPERA</text:p>
      <text:p text:style-name="P18"/>
      <text:p text:style-name="P19"/>
      <text:p text:style-name="P20"><text:span text:style-name="T21"><text:s/></text:span><text:span text:style-name="T22">All’</text:span><text:span text:style-name="T23">Agenzia del Demanio<text:s/></text:span></text:p>
      <text:p text:style-name="P24">Direzione<text:s/>Regionale Trentino Alto Adige</text:p>
      <text:p text:style-name="P25"/>
      <text:p text:style-name="P26">Il/La sottoscritto/a<text:s/>________________________________________________ nato/a a<text:s/>____________________________ il<text:s/>__________________ CF____________________________________ residente a<text:s/>________________________________ (___), via<text:s/>_____________________________ n.______ <text:s/></text:p>
      <text:p text:style-name="P27">in qualità di:</text:p>
      <text:p text:style-name="P28"><text:span text:style-name="T29">□<text:s/></text:span><text:span text:style-name="T30">(se del caso)</text:span><text:span text:style-name="T31"><text:s/>Legale Rappresentante</text:span><text:span text:style-name="T32"><text:s/></text:span></text:p>
      <text:p text:style-name="P33"><text:span text:style-name="T34">□<text:s/></text:span><text:span text:style-name="T35">(se del caso)<text:s/></text:span><text:span text:style-name="T36">procuratore generale/speciale, giusta procura allegata<text:s/></text:span></text:p>
      <text:p text:style-name="P37"><text:span text:style-name="T38">del concorrente<text:s/></text:span><text:span text:style-name="T39">_______________________________</text:span><text:span text:style-name="T40">____________________________<text:s/></text:span><text:span text:style-name="T41">(indicare la denominazione sociale)<text:s/></text:span><text:span text:style-name="T42">_____________________</text:span><text:span text:style-name="T43">______________(indicare la forma giuridica)<text:s/></text:span><text:span text:style-name="T44">____________________________</text:span><text:span text:style-name="T45">____________<text:s/></text:span><text:span text:style-name="T46">(</text:span><text:span text:style-name="T47">indicare la sede legale</text:span><text:span text:style-name="T48">)<text:s/></text:span><text:span text:style-name="T49">__________</text:span><text:span text:style-name="T50">______________________________</text:span><text:span text:style-name="T51"><text:s/></text:span><text:span text:style-name="T52">(</text:span><text:span text:style-name="T53">indicare CF e PI</text:span><text:span text:style-name="T54">) <text:s/>_____________________<text:s/></text:span></text:p>
      <text:p text:style-name="P55"/>
      <text:p text:style-name="P56"><text:span text:style-name="T57">in relazione alla<text:s/></text:span><text:span text:style-name="T58">PROCEDURA APERTA, AI SENSI DELL’ART. 60 DEL D.LGS. 50/2016 E SS.MM.II., PER L’ESECUZIONE DI LAVORI DI BONIFICA AMBIENTALE DI UN TERRENO DEMANIALE SITO NEI PRESSI DEL FORTE DI FORTEZZA (BZ), DENOMINATO “AREA ADDESTRATIVA PRÀ DI SOTTO” - SCHEDA BZB0547 - CUP: G25D18000570001 - CIG: 8167381005</text:span></text:p>
      <text:p text:style-name="P59"><text:s/>DICHIARA</text:p>
      <text:p text:style-name="P60">che i costi della manodopera, già computati nell’importo complessivo offerto, afferenti alla propria attività di impresa in relazione all’appalto di cui trattasi, ai sensi dell’art. 95 comma 10, del D.Lgs. 50/2016, sono pari a:<text:s/></text:p>
      <text:p text:style-name="P61"/>
      <text:p text:style-name="P62"><text:span text:style-name="T63">€ ____</text:span><text:span text:style-name="T64">__________</text:span><text:span text:style-name="T65">______ <text:s/>(</text:span><text:span text:style-name="T66">in lettere _</text:span><text:span text:style-name="T67">_________</text:span><text:span text:style-name="T68">___</text:span><text:span text:style-name="T69">___________</text:span><text:span text:style-name="T70">_____)</text:span></text:p>
      <text:p text:style-name="P71"><text:tab/><text:tab/><text:s text:c="2"/><text:tab/><text:tab/><text:tab/><text:tab/></text:p>
      <text:p text:style-name="P72"><text:tab/><text:tab/><text:tab/><text:tab/></text:p>
      <text:p text:style-name="P73">Letto, confermato e sottoscritto digitalmente da: <text:s/>_______________________________________</text:p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00%"/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asian="Times New Roman" style:font-name-complex="Tahoma" fo:color="#000000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 fo:font-weight="normal" style:font-weight-asian="normal" fo:font-style="italic" style:font-style-asian="italic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alibri" fo:font-weight="normal" style:font-weight-asian="normal" fo:font-style="normal" style:font-style-asian="normal" fo:font-size="12pt" style:font-size-asian="12pt" style:font-size-complex="12pt"/>
    </style:style>
    <style:style style:name="WW_CharLFO3LVL3" style:family="text">
      <style:text-properties style:font-name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3LVL4" style:family="text">
      <style:text-properties fo:font-weight="normal" style:font-weight-asian="normal" style:text-line-through-type="none" style:use-window-font-color="true" fo:font-size="12pt" style:font-size-asian="12pt" style:font-size-complex="12pt"/>
    </style:style>
    <style:style style:name="WW_CharLFO4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tab/></text:span></text:p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1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sella Alessia</meta:initial-creator>
    <dc:creator>TOSCANO NUNZIO-ATTILIO</dc:creator>
    <meta:creation-date>2020-06-12T15:50:00Z</meta:creation-date>
    <dc:date>2020-06-12T15:50:00Z</dc:date>
    <meta:print-date>2018-07-27T11:29:00Z</meta:print-date>
    <meta:template xlink:href="FFF1D5DA.dotm" xlink:type="simple"/>
    <meta:editing-cycles>2</meta:editing-cycles>
    <meta:editing-duration>PT0S</meta:editing-duration>
    <meta:document-statistic meta:page-count="1" meta:paragraph-count="3" meta:word-count="234" meta:character-count="1571" meta:row-count="11" meta:non-whitespace-character-count="1340"/>
  </office:meta>
</office:document-meta>
</file>