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Normale" style:family="paragraph">
      <style:paragraph-properties fo:margin-top="0.0694in" fo:margin-bottom="0.0694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top="0.0694in" fo:margin-bottom="0.0694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6.6409in"/>
    </style:style>
    <style:style style:name="Table349" style:family="table">
      <style:table-properties style:width="6.6409in" fo:margin-left="0in" table:align="left"/>
    </style:style>
    <style:style style:name="TableRow351" style:family="table-row">
      <style:table-row-properties style:min-row-height="1.8451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Sicilia</text:p>
      <text:p text:style-name="P25"><text:span text:style-name="T26"><text:s text:c="86"/></text:span><text:span text:style-name="T27">Alla Prefettura di<text:s/></text:span><text:span text:style-name="T28">Agrigento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</text:span><text:span text:style-name="T34">si dell’articolo 214 bis del D.</text:span><text:span text:style-name="T35">Lgs. N. 285/92,<text:s/></text:span><text:span text:style-name="T36">per<text:s/></text:span><text:span text:style-name="T37">l’ambito provinciale di ___________________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<text:s/></text:span><text:soft-page-break/><text:span text:style-name="T163">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/text:p>
      <text:p text:style-name="P250">DICHIARA</text:p>
      <text:p text:style-name="P251">di accettare senza condizione o riserva alcuna tutte le norme e disposizioni contenute nel <text:s/>bando di gara, nel disciplinare di gara, nel capitolato tecnico e nello schema di contratto;</text:p>
      <text:p text:style-name="P252">che l’offerta è valida e vincolante per 270 giorni consecutivi a decorrere dalla scadenza del termine per la presentazione delle offerte;</text:p>
      <text:p text:style-name="P253"><text:span text:style-name="T254">CHE<text:s/></text:span><text:span text:style-name="T255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6"><text:s/>è</text:span><text:span text:style-name="T257"><text:s/></text:span><text:span text:style-name="T258">_____________</text:span><text:span text:style-name="T259">.</text:span><text:span text:style-name="T260"><text:tab/></text:span><text:span text:style-name="T261"><text:s text:c="4"/></text:span><text:span text:style-name="T262"><text:s/></text:span><text:span text:style-name="T263"><text:s text:c="2"/></text:span><text:span text:style-name="T264"><text:s text:c="21"/></text:span><text:span text:style-name="T265"><text:s text:c="31"/></text:span><text:span text:style-name="T266"><text:s text:c="8"/></text:span></text:p>
      <text:p text:style-name="P267"><text:s text:c="35"/><text:s text:c="6"/><text:s text:c="2"/><text:s text:c="47"/><text:s/>FIRMA<text:s/>DIGITALE<text:s/></text:p>
      <text:p text:style-name="P268"><text:s text:c="64"/>DEL LEGALE RAPPRESENTANTE<text:s/>O PROCURATORE</text:p>
      <text:p text:style-name="P269"><text:s text:c="37"/><text:s text:c="13"/><text:s/>DELL’IMPRESA</text:p>
      <text:p text:style-name="P270"/>
      <text:soft-page-break/>
      <text:p text:style-name="P271"><text:span text:style-name="T272">Da compilare<text:s/></text:span><text:span text:style-name="T273">in</text:span><text:span text:style-name="T274"><text:s/>caso di partecipazione in forma<text:s/></text:span><text:span text:style-name="T275">di raggruppamento temporaneo di imprese o consorzio ordinario<text:s/></text:span><text:span text:style-name="T276">costituendo</text:span><text:span text:style-name="T277"><text:s/></text:span></text:p>
      <text:p text:style-name="P278">Il/La sottoscritto/a _____________________ nato/a a ____________ il ________________<text:s/>CF_______________ residente a ____________ (___), via ________________ n.______ in qualità di:</text:p>
      <text:p text:style-name="P279"><text:span text:style-name="T280">□<text:s/></text:span><text:span text:style-name="T281">(se del caso)</text:span><text:span text:style-name="T282"><text:s/>legale r</text:span><text:span text:style-name="T283">appresentante</text:span><text:span text:style-name="T284"><text:s/></text:span></text:p>
      <text:p text:style-name="P285"><text:span text:style-name="T286">□<text:s/></text:span><text:span text:style-name="T287">(se del caso)</text:span><text:span text:style-name="T288"><text:s/></text:span><text:span text:style-name="T289">procuratore generale/speciale</text:span><text:span text:style-name="T290">, giusta</text:span><text:span text:style-name="T291"><text:s/>procura allegata in originale o copia autenticata ai sensi del DPR 445/00</text:span></text:p>
      <text:p text:style-name="P292"><text:span text:style-name="T293">della</text:span><text:span text:style-name="T294"><text:s/>________________</text:span><text:span text:style-name="T295">___________________</text:span><text:span text:style-name="T296"><text:s/>(</text:span><text:span text:style-name="T297">mandante</text:span><text:span text:style-name="T298">/consorziata</text:span><text:span text:style-name="T299"><text:s/>di un costituendo RTI/Consorzio ordinario di concorrenti</text:span><text:span text:style-name="T300">) dichiara di accettare il contenuto della presente domanda di partecipazione formulata dalla _____________</text:span><text:span text:style-name="T301">____________</text:span><text:span text:style-name="T302"><text:s/>(</text:span><text:span text:style-name="T303">mandataria</text:span><text:span text:style-name="T304">/capogruppo</text:span><text:span text:style-name="T305">)</text:span><text:span text:style-name="T306"><text:s/></text:span><text:span text:style-name="T307">e si impegna, ai sensi dell’art.<text:s/></text:span><text:span text:style-name="T308">48</text:span><text:span text:style-name="T309">, comma 8, D.Lgs.<text:s/></text:span><text:span text:style-name="T310">50/2016</text:span><text:span text:style-name="T311">, in caso di aggiudicazione della gara, a conferire mandato collettivo speciale con rappresentanza alla mandataria che stipulerà il contratto in<text:s/></text:span><text:span text:style-name="T312">nome e per conto delle mandanti.</text:span></text:p>
      <text:p text:style-name="P313"/>
      <text:p text:style-name="P314">FIRMA<text:s/>DIGITALE<text:s/></text:p>
      <text:p text:style-name="P315">DEL LEGALE RAPPRESENTANTE</text:p>
      <text:p text:style-name="P316">O PROCURATORE</text:p>
      <text:p text:style-name="P317"/>
      <text:p text:style-name="P318"/>
      <text:p text:style-name="P319">Il/La sottoscritto/a _____________ nato/a a ____________ il<text:s/>________________<text:s/>CF_______________ residente a ____________ (___), via ________________ n.______ in qualità di:</text:p>
      <text:p text:style-name="P320"><text:span text:style-name="T321">□<text:s/></text:span><text:span text:style-name="T322">(se del caso)</text:span><text:span text:style-name="T323"><text:s/>legale r</text:span><text:span text:style-name="T324">appresentante</text:span><text:span text:style-name="T325"><text:s/></text:span></text:p>
      <text:p text:style-name="P326"><text:span text:style-name="T327">□<text:s/></text:span><text:span text:style-name="T328">(se del caso)<text:s/></text:span><text:span text:style-name="T329">procuratore generale/speciale, giusta procura allegata in originale o copia autenticata ai sensi del DPR 445/00</text:span></text:p>
      <text:p text:style-name="P330"><text:span text:style-name="T331">della ________________ (</text:span><text:span text:style-name="T332">mandante</text:span><text:span text:style-name="T333">/consorziata</text:span><text:span text:style-name="T334"><text:s/>di un costituendo RTI/Consorzio ordinario di concorrenti;</text:span><text:span text:style-name="T335">) dichiara di accettare il contenuto della presente domanda di partecipazione formulata dalla _____________<text:s/></text:span><text:span text:style-name="T336">(</text:span><text:span text:style-name="T337">mandataria/capogruppo</text:span><text:span text:style-name="T338">)</text:span><text:span text:style-name="T339"><text:s/></text:span><text:span text:style-name="T340">e si impegna, ai sensi dell’art.<text:s/></text:span><text:span text:style-name="T341">48</text:span><text:span text:style-name="T342">, comma 8, D.Lgs.<text:s/></text:span><text:span text:style-name="T343">50/2016</text:span><text:span text:style-name="T344">, in caso di aggiudicazione della gara, a conferire mandato collettivo speciale con rappresentanza alla mandataria che stipulerà il contratto in<text:s/></text:span><text:span text:style-name="T345">nome e per conto delle mandanti</text:span><text:span text:style-name="T346">.</text:span></text:p>
      <text:p text:style-name="P347">FIRMA<text:s/>DIGITALE<text:s/>DEL LEGALE RAPPRESENTANTE</text:p>
      <text:p text:style-name="P348">O PROCURATORE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Da allegare:</text:p>
            <text:p text:style-name="P355"/>
            <text:list text:style-name="LFO27" text:continue-numbering="true">
              <text:list-item>
                <text:p text:style-name="P356">(se del caso)<text:s text:c="2"/>procura in originale ovvero in copia autenticata ai sensi del DPR 445/00;<text:s/></text:p>
              </text:list-item>
              <text:list-item>
                <text:p text:style-name="P35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20-06-18T10:00:00Z</meta:creation-date>
    <dc:date>2020-06-18T10:00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1" meta:character-count="7631" meta:row-count="54" meta:non-whitespace-character-count="6505"/>
  </office:meta>
</office:document-meta>
</file>