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</table:table-cell>
        </table:table-row>
      </table:table>
      <text:p text:style-name="P50"/>
      <text:p text:style-name="P51">PATTO DI INTEGRITÀ</text:p>
      <text:p text:style-name="P52"/>
      <text:p text:style-name="Normale"><text:span text:style-name="T53">relativo alla procedura di gara per<text:s/></text:span><text:span text:style-name="T54">l’affidamento<text:s/></text:span><text:span text:style-name="T55">del servizio<text:s/></text:span><text:span text:style-name="T56">di recupero, custodia e acquisto dei veicoli oggetto dei provvedimenti di sequestro amministrativo, fermo o confisca ai sensi dell’art. 214 bis del D. Lgs. 285/92</text:span><text:span text:style-name="T57">,<text:s/></text:span><text:span text:style-name="T58">CIG<text:s/></text:span><text:span text:style-name="T59">828490470F</text:span><text:span text:style-name="T60"><text:s/></text:span></text:p>
      <text:p text:style-name="P61"/>
      <text:p text:style-name="P62">tra</text:p>
      <text:p text:style-name="P63">l’Agenzia del Demanio – Direzione Regionale<text:s/>Sicilia</text:p>
      <text:p text:style-name="P64">la Prefettura – Ufficio Territoriale del Governo di<text:s/>Agrigento<text:bookmark-start text:name="_GoBack"/><text:bookmark-end text:name="_GoBack"/></text:p>
      <text:p text:style-name="P65">e</text:p>
      <text:p text:style-name="P66">Il/La sottoscritto/a _____________ nato/a a ____________ il _________<text:s/>CF_______________<text:s/>residente a ___________________ (_____), via _____________________ n.______<text:s/><text:s/>in qualità di:</text:p>
      <text:p text:style-name="P67"><text:span text:style-name="T68">□<text:s/></text:span><text:span text:style-name="T69">(se del caso)</text:span><text:span text:style-name="T70"><text:s/>legale r</text:span><text:span text:style-name="T71">appresentante</text:span><text:span text:style-name="T72"><text:s/></text:span></text:p>
      <text:p text:style-name="P73"><text:span text:style-name="T74">□</text:span><text:span text:style-name="T75"><text:s/></text:span><text:span text:style-name="T76">(se del caso)<text:s/></text:span><text:span text:style-name="T77">procuratore generale/speciale,<text:s/></text:span><text:span text:style-name="T78">giusta procura allegata<text:s/></text:span></text:p>
      <text:p text:style-name="P79"><text:span text:style-name="T80">dell’operatore economico ______________________</text:span><text:span text:style-name="T81">___________</text:span><text:span text:style-name="T82"><text:s/></text:span><text:span text:style-name="T83">(indicare la denominazione sociale) ______________ (indicare la forma giuridica) ____________________________<text:s/></text:span><text:span text:style-name="T84">(</text:span><text:span text:style-name="T85">indicare la sede legale</text:span><text:span text:style-name="T86">) ______________________________ (</text:span><text:span text:style-name="T87">indicare CF e PI</text:span><text:span text:style-name="T88">) <text:s/>_____________________</text:span><text:span text:style-name="T89">___________________________________________________</text:span><text:span text:style-name="T90">______</text:span><text:span text:style-name="T91">;<text:s/></text:span></text:p>
      <text:p text:style-name="P92">VISTO</text:p>
      <text:p text:style-name="P93"><text:span text:style-name="T94">- l’art. 1</text:span><text:span text:style-name="T95"><text:s/>co</text:span><text:span text:style-name="T96">.<text:s/></text:span><text:span text:style-name="T97">17<text:s/></text:span><text:span text:style-name="T98">della<text:s/></text:span><text:span text:style-name="T99">L. 190/</text:span><text:span text:style-name="T100">2012</text:span><text:span text:style-name="T101"><text:s/></text:span><text:span text:style-name="T102">“Disposizioni per la prevenzione e la repressione della corruzione e dell’illegalità nella pubblica amministrazione</text:span><text:span text:style-name="T103">” i</text:span><text:span text:style-name="T104">l quale dispone che<text:s/></text:span><text:span text:style-name="T105">“</text:span><text:span text:style-name="T106">l</text:span><text:span text:style-name="T107">e stazioni appaltanti possono prevedere negli avvisi, ban</text:span><text:span text:style-name="T108">di di gara o lettere di invito che il mancato rispetto delle<text:s/></text:span><text:span text:style-name="T109">clauso</text:span><text:span text:style-name="T110">le contenute nei protocolli di legalità o nei patti di<text:s/></text:span><text:span text:style-name="T111">integrità costituisce causa di esclusione dalla gara”</text:span><text:span text:style-name="T112">;</text:span></text:p>
      <text:p text:style-name="P113">- il Piano Nazionale Anticorruzione 2016 approvato dall’Autorità Nazionale Anticorruzione con delibera n. 831 del<text:s/>3 agosto 2016;</text:p>
      <text:p text:style-name="P114">- il Piano Triennale di Prevenzione della Corruzione (PTPC) dell’Agenzia del Demanio;</text:p>
      <text:p text:style-name="P115">-<text:s/>il Piano Triennale della Prevenzione della Corruzione 2016-2018 del Ministero dell’Interno, adottato con decreto del Ministro in data 28 gennaio 2016;</text:p>
      <text:p text:style-name="P116"/>
      <text:p text:style-name="P117"><text:span text:style-name="T118">-<text:s/></text:span><text:span text:style-name="T119">i</text:span><text:span text:style-name="T120">l decreto del Presidente della Repubblica 16 ap</text:span><text:span text:style-name="T121">rile 2013, n. 62, con il quale è</text:span><text:span text:style-name="T122"><text:s/>stato emanato, “regolamento recante codice di comportamento dei dipendenti pubblici, a norma dell’art. 54 del d.lgs. 30</text:span><text:span text:style-name="T123"><text:s/></text:span><text:span text:style-name="T124">marzo 2001, n. 165”;</text:span><text:span text:style-name="T125"><text:s/></text:span></text:p>
      <text:p text:style-name="P126">-<text:s/>il codice di comportamento dei dipendenti del Ministero dell’Interno, adottato con decreto del Sig. Ministro in data<text:s/>8 agosto 2016;<text:s/></text:p>
      <text:p text:style-name="P127">SI CONVIENE E SI STIPULA QUANTO SEGUE</text:p>
      <text:p text:style-name="P128">Art. 1<text:s/>-<text:s/>Finalità<text:s/></text:p>
      <text:p text:style-name="P129">Il presente Patto d’integrità stabilisce la<text:s/>reciproca e<text:s/>formale obbligazione<text:s/>tra l’Agenzia del Demanio, la Prefettura<text:s/>e l’operatore economico di improntare i propri comportamenti ai principi di lealtà, trasparenza e correttezza.<text:s/></text:p>
      <text:p text:style-name="P130"/>
      <text:p text:style-name="P131"><text:span text:style-name="T132">Art.</text:span><text:span text:style-name="T133"><text:s/>2</text:span><text:span text:style-name="T134"><text:s/></text:span><text:span text:style-name="T135">-<text:s/></text:span><text:span text:style-name="T136">Durata<text:s/></text:span></text:p>
      <text:p text:style-name="P13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<text:s/>parte integrante e sostanziale.</text:p>
      <text:p text:style-name="P138"/>
      <text:p text:style-name="P139">Art.<text:s/>3<text:s/>-<text:s/>Obblighi a carico dell’operatore economico<text:s/></text:p>
      <text:p text:style-name="P140">Ai fini della partecipazione alla procedura di gara,<text:s/>il concorrente: <text:s/></text:p>
      <text:p text:style-name="P141"><text:span text:style-name="T142">- dichiara di non<text:s/></text:span><text:span text:style-name="T143">essere intervenu</text:span><text:span text:style-name="T144">t</text:span><text:span text:style-name="T145">o nel<text:s/></text:span><text:span text:style-name="T146">procedimento amministrativo diretto a stabilire il contenuto della<text:s/></text:span><text:span text:style-name="T147">lex specialis</text:span><text:span text:style-name="T148"><text:s/>al fine di condizionare le modalità di scelta del contraente da parte<text:s/></text:span><text:span text:style-name="T149">delle Stazioni Appaltanti</text:span><text:span text:style-name="T150">;<text:s/></text:span></text:p>
      <text:p text:style-name="P151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52">-<text:s/>si obbliga a non ricorrere ad alcuna mediazione o altra opera di terzi finalizzata all’aggiudicazione e/o gestione del contratto;<text:s/></text:p>
      <text:p text:style-name="P153">- si impegna<text:s/>a segnalare alle<text:s/>Stazioni<text:s/>Appaltanti<text:s/>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54">- dichiara, ai fini dell’applicazione dell’art. 53 co. 16 ter del D.Lgs. 165/2001, di non aver concluso contratti di lavoro subordinato o autonomo e, comunque, di non aver attribuito incarichi ad ex dipendenti<text:s/>delle Stazioni Appaltanti<text:s/>che hanno esercitato poteri autoritativi o negoziali per conto della stessa <text:s/>nei loro confronti, per il triennio successivo alla cessazione del rapporto;</text:p>
      <text:p text:style-name="P155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6"><text:s/>- dichiara, ai fini dell’applicazione dell’art.<text:s/>1 co. 9 lett. e)<text:s/>L.<text:s/>190/2012,<text:s/>per sé e per i soci facenti parte della compagine sociale<text:s/>che:</text:p>
      <text:p text:style-name="P157">□<text:s/>non sussitono relazioni di<text:s/>parentela o affinità<text:s/><text:s/>con i dipendenti<text:s/>delle Stazioni Appaltanti;</text:p>
      <text:p text:style-name="P158">ovvero</text:p>
      <text:soft-page-break/>
      <text:p text:style-name="P159">□ sussistono<text:s/>relazioni di parentela o affinità con<text:s/>i<text:s/>dipendenti<text:s/>delle Stazioni Appaltanti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60">-<text:s/>assicura<text:s/>di non trovarsi in situazioni di controllo o di collegamento (formale e/o sostanziale) con altri<text:s/>concorrenti e che non si è accordato<text:s/>e non si accorderà con altri partecipanti alla gara;</text:p>
      <text:p text:style-name="P161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2">- si impegna ad osservare il Modello di organizzazione, gestione e controllo<text:s/>dell’Agenzia del Demanio<text:s/>ex D.Lgs. 231/2001,<text:s/>reperibile sul sito istituzionale, e<text:s/>a tenere un comportamento in linea con il relativo Codice Etico e, comunque,<text:s/>tale da non esporre l’Agenzia al rischio dell’applicazione delle sanzioni previste dal predetto decreto;<text:s/></text:p>
      <text:p text:style-name="P163">- si obbliga a<text:s/>inserire identiche<text:s/>clausole di integrità e<text:s/>anti-corruzione negli eventuali<text:s/>contratti di subappalto;</text:p>
      <text:p text:style-name="P164">-<text:s/>si impegna<text:s/>a denunciare alle Autorità competenti<text:s/>ogni irregolarità o distorsione di cui sia venuta a conoscenza per<text:s/>quanto attiene l’attività di cui all’oggetto della gara.</text:p>
      <text:p text:style-name="P165"/>
      <text:p text:style-name="P166">Art. 4 -<text:s/>Obblighi a carico<text:s/>delle Stazioni Appaltanti<text:s/></text:p>
      <text:p text:style-name="P167"><text:span text:style-name="T168">Le Stazioni Appaltanti</text:span><text:span text:style-name="T169"><text:s/></text:span><text:span text:style-name="T170">si impegna</text:span><text:span text:style-name="T171">no</text:span><text:span text:style-name="T172"><text:s/>ad attivare procedimenti disciplinari nei confronti del personale coinvolto</text:span><text:span text:style-name="T173">,</text:span><text:span text:style-name="T174"><text:s/></text:span><text:span text:style-name="T175">a vario titolo,<text:s/></text:span><text:span text:style-name="T176">nel procedimento di scelta del contraente e nella fase esecutiva del contratto</text:span><text:span text:style-name="T177">,</text:span><text:span text:style-name="T178"><text:s/>in caso di accertata v</text:span><text:span text:style-name="T179">iolazione dei principi di lealtà</text:span><text:span text:style-name="T180"><text:s/>e correttezza dell’agire<text:s/></text:span><text:span text:style-name="T181">assunti con il presente Patto</text:span><text:span text:style-name="T182">.<text:s/></text:span></text:p>
      <text:p text:style-name="P183"><text:span text:style-name="T184">Le Stazioni Appaltanti</text:span><text:span text:style-name="T185"><text:s/></text:span><text:span text:style-name="T186">as</text:span><text:span text:style-name="T187">sumono</text:span><text:span text:style-name="T188"><text:s/>l’espresso impegno anticor</text:span><text:span text:style-name="T189">ruzione di non offrire, accettare o richiedere somme di denaro<text:s/></text:span><text:span text:style-name="T190">o qualsiasi altra ricompensa, vantaggio o beneficio,<text:s/></text:span><text:span text:style-name="T191">per facilitare</text:span><text:span text:style-name="T192">,</text:span><text:span text:style-name="T193"><text:s/></text:span><text:span text:style-name="T194">sia direttamente che indirettamente,<text:s/></text:span><text:span text:style-name="T195">l’aggiudicazione e/o gestione del contratto.<text:s/></text:span></text:p>
      <text:p text:style-name="P196"><text:span text:style-name="T197">Le Stazioni Appaltanti</text:span><text:span text:style-name="T198"><text:s/></text:span><text:span text:style-name="T199">si obbliga</text:span><text:span text:style-name="T200">no</text:span><text:span text:style-name="T201"><text:s/>a<text:s/></text:span><text:span text:style-name="T202">ga</text:span><text:span text:style-name="T203">r</text:span><text:span text:style-name="T204">a</text:span><text:span text:style-name="T205">ntire</text:span><text:span text:style-name="T206"><text:s/>adeguata pubblicità degli atti inerenti la presente procedura di gara secondo le modalità previste dalla legge.<text:s/></text:span></text:p>
      <text:p text:style-name="P207"/>
      <text:p text:style-name="P208">Art. 5<text:s/>-<text:s/>Violazione del Patto di Integrità<text:s/></text:p>
      <text:p text:style-name="P20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1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1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12"><text:span text:style-name="T213">La violazione delle obbligazioni assunte viene dichiarata<text:s/></text:span><text:span text:style-name="T214">dalle</text:span><text:span text:style-name="T215"><text:s/>Stazioni Appaltanti</text:span><text:span text:style-name="T216"><text:s/></text:span><text:span text:style-name="T217">a conclusione di un apposito procedimento di verifica, con le garanzie del contraddittorio per l’operatore economico interessato.<text:s/></text:span><text:span text:style-name="T218">Le Stazioni Appaltanti</text:span><text:span text:style-name="T219"><text:s/></text:span><text:span text:style-name="T220">comunica</text:span><text:span text:style-name="T221">no</text:span><text:span text:style-name="T222"><text:s/>l’avvio del procedimento d’ufficio all’operatore economico tramite<text:s/></text:span><text:span text:style-name="T223">comunicazione, a mezzo PEC,<text:s/></text:span><text:span text:style-name="T224">contenente sintetica motivazione. Eventuali controdeduzioni dovranno pervenire entro 15 giorni.<text:s/></text:span><text:span text:style-name="T225">Le Stazioni Appaltanti</text:span><text:span text:style-name="T226">, decorsi 15 giorni dal ricevim</text:span><text:span text:style-name="T227">ento delle stesse, si pronunceranno</text:span><text:span text:style-name="T228"><text:s/>definitivamente in merito alla<text:s/></text:span><text:span text:style-name="T229">violazione.<text:s/></text:span></text:p>
      <text:p text:style-name="P230"/>
      <text:p text:style-name="P231">Art. 6<text:s/>-<text:s/>Controversie<text:s/></text:p>
      <text:p text:style-name="P232"><text:span text:style-name="T233">Ogni controversia</text:span><text:span text:style-name="T234"><text:s/>relativa all’interpretazione e</text:span><text:span text:style-name="T235"><text:s/>all’esecuzione del presente Patto di Integrità tra<text:s/></text:span><text:span text:style-name="T236">l</text:span><text:span text:style-name="T237">e Stazioni Appaltanti</text:span><text:span text:style-name="T238"><text:s/></text:span><text:span text:style-name="T239">e</text:span><text:span text:style-name="T240"><text:s/>i concorrenti ovvero tra gli stessi concorrenti sarà risolta dall’</text:span><text:span text:style-name="T241">Autorità Giudiziaria competent</text:span><text:span text:style-name="T242">e</text:span><text:span text:style-name="T243"><text:s/>in relazione al tipo di violazione</text:span><text:span text:style-name="T244">.<text:s/></text:span></text:p>
      <text:p text:style-name="P245"/>
      <text:p text:style-name="P246">Luogo e data<text:s/><text:tab/></text:p>
      <text:p text:style-name="P247"/>
      <text:p text:style-name="P248">TIMBRO DEL CONCORRENTE</text:p>
      <text:p text:style-name="P249">(MANDATARIA/CAPOGRUPPO DEL RTI O CONSORZIO ORDINARIO)</text:p>
      <text:p text:style-name="P250">_____________________</text:p>
      <text:p text:style-name="P251"/>
      <text:p text:style-name="P252"/>
      <text:p text:style-name="P253">FIRMA DEL LEGALE RAPPRESENTANTE<text:s/>O PROCURATORE</text:p>
      <text:p text:style-name="P254">_____________________</text:p>
      <text:p text:style-name="P255"/>
      <text:p text:style-name="P256"/>
      <text:p text:style-name="P257"/>
      <text:p text:style-name="P258"><text:span text:style-name="T259">(se del caso)</text:span><text:span text:style-name="T260"><text:s/></text:span><text:span text:style-name="T261">TIMBRO DEL</text:span><text:span text:style-name="T262">LA MANDA</text:span><text:span text:style-name="T263">NTE</text:span><text:span text:style-name="T264">/CONSORZIATA</text:span></text:p>
      <text:p text:style-name="P265"><text:tab/><text:tab/><text:tab/><text:tab/><text:tab/><text:tab/><text:tab/><text:tab/><text:s text:c="5"/><text:s text:c="2"/>_____________________</text:p>
      <text:p text:style-name="P266"/>
      <text:p text:style-name="P267"><text:s/>FIRMA DEL LEGALE RAPPRESENTANTE<text:s/>O PROCURATORE</text:p>
      <text:p text:style-name="P268"><text:span text:style-name="T269"><text:s text:c="2"/></text:span><text:span text:style-name="T27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1" style:display-name="Corpo del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20-06-18T10:09:00Z</meta:creation-date>
    <dc:date>2020-06-18T10:09:00Z</dc:date>
    <meta:print-date>2016-12-21T09:53:00Z</meta:print-date>
    <meta:template xlink:href="ORU.dot" xlink:type="simple"/>
    <meta:editing-cycles>2</meta:editing-cycles>
    <meta:editing-duration>PT120S</meta:editing-duration>
    <meta:document-statistic meta:page-count="4" meta:paragraph-count="19" meta:word-count="1474" meta:character-count="9859" meta:row-count="70" meta:non-whitespace-character-count="8404"/>
  </office:meta>
</office:document-meta>
</file>