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text-align="center" fo:margin-left="0.6895in" fo:text-indent="-0.6895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margin-left="0.4923in">
        <style:tab-stops/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P36"><text:span text:style-name="T37">in relazione alla p</text:span><text:span text:style-name="T38">rocedura per l’affidamento del Servizio di pubblicazione dell’estratto del bando di gara su G.U.R.I., n. 2 dei principali<text:s/></text:span><text:span text:style-name="T39">quotidiani a diffusione nazionale e n. 2 quotidiani a maggiore diffusione locale nel luogo ove si esegue il contratto, dei Servizi di<text:s/></text:span><text:span text:style-name="T40">“Aggiornamento della Progettazione Definitiva,<text:s/></text:span><text:span text:style-name="T41">Progettazione Esecutiva, Aggiornamento de</text:span><text:span text:style-name="T42">l Piano di Sicurezza e<text:s/></text:span><text:span text:style-name="T43">Coordinamento,</text:span><text:span text:style-name="T44"><text:s/>Direzione Lavori e Coordinamento della Sicurezza in fase di Esecuzione”<text:s/></text:span><text:span text:style-name="T45">dei lavori di</text:span><text:span text:style-name="T46"><text:s/></text:span><text:span text:style-name="T47">“</text:span><text:span text:style-name="T48">RESTAURO E RIFUNZIONALIZZAZIONE DI PALAZZO FONDI GENZANO sito in NAPOLI alla via Medina n. 24</text:span><text:span text:style-name="T49">”<text:s/></text:span><text:span text:style-name="T50">da eseguirsi con metodi di modellazione e gestione informat</text:span><text:span text:style-name="T51">iva (BIM) e con l’uso di materiali e tecniche a ridotto impatto ambientale, conformi al DM Ambiente Tutela del Territorio e del Mare 11.10.2017”.</text:span></text:p>
      <text:p text:style-name="P52">tra</text:p>
      <text:p text:style-name="P53">l’Agenzia del Demanio<text:s/></text:p>
      <text:p text:style-name="P54">e</text:p>
      <text:p text:style-name="P5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6"><text:span text:style-name="T57">□<text:s/></text:span><text:span text:style-name="T58">(se del caso)</text:span><text:span text:style-name="T59"><text:s/>legale rappresentante</text:span><text:span text:style-name="T60"><text:s/></text:span></text:p>
      <text:p text:style-name="P61"><text:span text:style-name="T62">□<text:s/></text:span><text:span text:style-name="T63">(se del caso)<text:s/></text:span><text:span text:style-name="T64">procuratore generale/speciale, gius</text:span><text:span text:style-name="T65">ta procura allegata<text:s/></text:span></text:p>
      <text:p text:style-name="P66"><text:span text:style-name="T67">dell’operatore economico _________________________________________<text:s/></text:span><text:span text:style-name="T68">(indicare la denominazione sociale) ____________________________________________ (indicare la forma giuridica) ________________________________________________________<text:s/></text:span><text:span text:style-name="T69">(</text:span><text:span text:style-name="T70">indicare la sede legale</text:span><text:span text:style-name="T71">) ___________________________________________________ (</text:span><text:span text:style-name="T72">indicare CF e PI</text:span><text:span text:style-name="T73">) <text:s/>______________________________________________________;<text:s/></text:span></text:p>
      <text:p text:style-name="P74">VISTO</text:p>
      <text:p text:style-name="P75"><text:span text:style-name="T76">- l’art. 1 co. 17 della L. 190/2012<text:s/></text:span><text:span text:style-name="T77">“Disposizioni per la prevenzione e la repressione della cor</text:span><text:span text:style-name="T78">ruzione e dell’illegalità nella pubblica amministrazione</text:span><text:span text:style-name="T79">” il quale dispone che<text:s/></text:span><text:span text:style-name="T80">“le stazioni appaltanti possono prevedere negli avvisi, bandi di gara o lettere di invito <text:s/>che <text:s/>il <text:s/>mancato <text:s/>rispetto <text:s/>delle <text:s/>clausole contenute nei protocolli di <text:s/>legalità <text:s/>o <text:s/></text:span><text:span text:style-name="T81">nei <text:s/>patti <text:s/>di <text:s/>integrità costituisce causa di esclusione dalla gara”</text:span><text:span text:style-name="T82">;</text:span></text:p>
      <text:p text:style-name="P83">- il Piano Triennale di Prevenzione della Corruzione (PTPC) dell’Agenzia del Demanio;<text:s/></text:p>
      <text:p text:style-name="P84">SI CONVIENE E SI STIPULA QUANTO SEGUE</text:p>
      <text:p text:style-name="P85">Art. 1 - Finalità<text:s/></text:p>
      <text:p text:style-name="P86">Il presente Patto d’integrità stabilisce<text:s/>la reciproca e formale obbligazione tra l’Agenzia del Demanio e l’operatore economico di improntare i propri comportamenti ai principi di lealtà, trasparenza e correttezza.<text:s/></text:p>
      <text:p text:style-name="P87"/>
      <text:p text:style-name="P88"><text:span text:style-name="T89">Art. 2 - Durata<text:s/></text:span></text:p>
      <text:p text:style-name="P90">Il presente Patto e le relative sanzioni, di seguito indicate<text:s/>all’art. 5, sono applicabili fino alla completa esecuzione del contratto, al quale verrà formalmente allegato il presente documento, per costituirne parte integrante e sostanziale. <text:s/></text:p>
      <text:p text:style-name="P91"/>
      <text:p text:style-name="P92">Art. 3 - Obblighi a carico dell’operatore economico<text:s/></text:p>
      <text:p text:style-name="P93">Ai fini della formalizzazione dell’affidamento, l’operatore economico: <text:s/></text:p>
      <text:p text:style-name="P94">- dichiara di non essere intervenuto nel procedimento amministrativo diretto a stabilire il contenuto delle prestazioni contrattuali al fine di condizionare le modalità di scelta del contraente da parte<text:s/>dell’Agenzia;<text:s/></text:p>
      <text:p text:style-name="P95">- dichiara di non aver corrisposto né promesso di corrispondere ad alcuno, direttamente o tramite terzi, ivi compresi soggetti collegati o controllati, somme di denaro o qualsiasi altra ricompensa, vantaggio o beneficio, per facilitare<text:s/>l’affidamento e/o gestione del contratto e si impegna altresì a non corrispondere né promettere di corrispondere altra ricompensa, vantaggio o beneficio per le sudette finalità;<text:s/></text:p>
      <text:p text:style-name="P96">- si obbliga a non ricorrere ad alcuna mediazione o altra opera di terzi finalizzata all’affidamento e/o gestione del contratto;<text:s/></text:p>
      <text:p text:style-name="P9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9">- dichiara di essere consapevole che, qualora emerga la situazione di cui<text:s/>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0"><text:s/>- dichiara, ai fini dell’applicazione dell’art. 1 co. 9 lett. e) L. 190/2012, per sé e per i soci facenti parte della compagine sociale che:</text:p>
      <text:p text:style-name="P101"><text:span text:style-name="T102">□<text:s/></text:span><text:span text:style-name="T103">non sussitono relazioni di parentela o affinità con i dipendenti dell’Agenzia del Demanio;</text:span></text:p>
      <text:p text:style-name="P104"/>
      <text:p text:style-name="P105">ovvero</text:p>
      <text:p text:style-name="P106"><text:span text:style-name="T107">□<text:s/></text:span><text:span text:style-name="T108">sussist</text:span><text:span text:style-name="T109">ono relazioni di parentela o affinità con i dipendenti dell’Agenzia del Demanio, che, tuttavia, non hanno determinato alcun vantaggio per facilitare l’affidamento del servizio e si impegna, altresì, ad evitare che tali rapporti determinino eventuali benefi</text:span><text:span text:style-name="T110">ci nella fase di esecutiva del contratto;<text:s/></text:span></text:p>
      <text:p text:style-name="P11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11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3">- si obbliga ad inserire identiche clausole di integrità ed anti-corruzione negli eventuali contratti di subappalto;</text:p>
      <text:p text:style-name="P114">- si impegna a denunciare alle Autorità competenti ogni irregolarità o distorsione di cui sia venuta a conoscenza per quanto attiene l’attività di cui all’oggetto. <text:s/></text:p>
      <text:p text:style-name="P115"/>
      <text:p text:style-name="P116">Art. 4 - Obblighi a carico dell’Agenzia<text:s/></text:p>
      <text:p text:style-name="P11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8">L’Agenzia assume l’espresso impegno anticorruzione di non offrire, accettare o richiedere somme di denaro o qualsiasi altra ricompensa, vantaggio o beneficio, per facilitare, sia direttamente che indirettamente, l’affidamento e/o gestione del<text:s/>contratto.<text:s/></text:p>
      <text:p text:style-name="P119">L’Agenzia si obbliga a garantire adeguata pubblicità degli atti inerenti il presente affidamento secondo le modalità previste dalla legge.<text:s/></text:p>
      <text:p text:style-name="P120"/>
      <text:p text:style-name="P121">Art. 5 - Violazione del Patto di Integrità<text:s/></text:p>
      <text:p text:style-name="P12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4"/>
      <text:p text:style-name="P125">Art. 6 - Controversie<text:s/></text:p>
      <text:p text:style-name="P12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7"/>
      <text:p text:style-name="P128"/>
      <text:p text:style-name="P129"><text:span text:style-name="T130">Letto, confermato e sottoscritto digitalmente da</text:span><text:span text:style-name="T131"><text:note text:note-class="footnote" text:id="_ftn0"><text:note-citation>1</text:note-citation><text:note-body><text:p text:style-name="Normale"><text:span text:style-name="T132"><text:s/></text:span><text:span text:style-name="T133">N.B.<text:s/></text:span></text:p><text:list text:style-name="LFO1" text:continue-numbering="true"><text:list-item><text:p text:style-name="P134">nel caso di professionista singolo, dal professionista;</text:p></text:list-item><text:list-item><text:p text:style-name="P135">nel caso di studio associato, da tutti gli associati o dal rappresentante munito di idonei poteri;</text:p></text:list-item><text:list-item><text:p text:style-name="P136">nel caso di<text:s/>società o consorzi stabili, dal legale rappresentante.</text:p></text:list-item></text:list><text:p text:style-name="Testonotaapièdipagina"/></text:note-body></text:note></text:span><text:span text:style-name="T137">: <text:s/>_______________________________________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GANO CRISTINA</dc:creator>
    <meta:creation-date>2019-12-18T08:29:00Z</meta:creation-date>
    <dc:date>2020-06-24T08:55:00Z</dc:date>
    <meta:print-date>2017-06-26T09:40:00Z</meta:print-date>
    <meta:template xlink:href="ORU.dot" xlink:type="simple"/>
    <meta:editing-cycles>4</meta:editing-cycles>
    <meta:editing-duration>PT60S</meta:editing-duration>
    <meta:document-statistic meta:page-count="4" meta:paragraph-count="17" meta:word-count="1303" meta:character-count="8714" meta:row-count="61" meta:non-whitespace-character-count="7428"/>
  </office:meta>
</office:document-meta>
</file>