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29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42" style:parent-style-name="Normale" style:family="paragraph">
      <style:paragraph-properties fo:text-align="center"/>
      <style:text-properties style:font-name="Arial" style:font-name-complex="Arial"/>
    </style:style>
    <style:style style:name="P4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6" style:parent-style-name="Normale" style:family="paragraph">
      <style:paragraph-properties fo:margin-left="0.4923in">
        <style:tab-stops/>
      </style:paragraph-properties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P52" style:parent-style-name="Normale" style:family="paragraph">
      <style:paragraph-properties fo:margin-left="0.4923in">
        <style:tab-stops/>
      </style:paragraph-properties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7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9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 da parte del concorrente e presentato unitamente alla documentazione amministrativa.<text:s/></text:p>
            <text:p text:style-name="P16"/>
            <text:p text:style-name="Normale"><text:span text:style-name="T17">In caso di partecipazione in<text:s/></text:span><text:span text:style-name="T18">forma plurima (RTI/Consorzi<text:s/></text:span><text:span text:style-name="T19">ordinari</text:span><text:span text:style-name="T20"><text:s/>sia costituiti che costituendi) il Patto deve essere firmato dal legale rappresentante/procuratore speciale di<text:s/></text:span><text:span text:style-name="T21">ogni<text:s/></text:span><text:span text:style-name="T22">componente.<text:s/></text:span></text:p>
            <text:p text:style-name="P23"/>
            <text:p text:style-name="Normale"><text:span text:style-name="T24">In caso di<text:s/></text:span><text:span text:style-name="T25">consorzi</text:span><text:span text:style-name="T26"><text:s/>di cui all’art. 46 co. 1 lett. f) del D.Lgs. 50/2016 che partecipano<text:s/></text:span><text:span text:style-name="T27">in proprio</text:span><text:span text:style-name="T28"><text:s/>il Patto deve essere firmato dal legale rappresentante/procuratore speciale del consorzio.<text:s/></text:span></text:p>
            <text:p text:style-name="P29"/>
            <text:p text:style-name="Normale"><text:span text:style-name="T30">In caso di consorzi di cui all’art. 46 co. 1 lett. f) del D.Lgs. 50/2016 che partecipano per alcune consorziate il Patto deve essere firmato dal legale<text:s/></text:span><text:span text:style-name="T31">rappresentante/procuratore speciale del consorzio e delle singole</text:span><text:span text:style-name="T32"><text:s/>consorziate esecutrici.<text:s/></text:span></text:p>
          </table:table-cell>
        </table:table-row>
      </table:table>
      <text:p text:style-name="P33"/>
      <text:p text:style-name="P34"/>
      <text:p text:style-name="P35">PATTO DI INTEGRITA’</text:p>
      <text:p text:style-name="Normale"><text:span text:style-name="T36">In relazione alla<text:s/></text:span><text:span text:style-name="T37">procedura di gara per<text:s/></text:span><text:span text:style-name="T38">la fornitura di computer e apparati audio/video, correlati all’intervento di rifunzionalizzazione<text:s/></text:span><text:span text:style-name="T39">dell’immobile demaniale sito in Firenze, denominato Palazzo Buontalenti, da mettere a disposizione dell’Istituto Universitario Europeo quale sede della Eui School of Transnational Governance - denominato Lotto “zero”<text:s/></text:span><text:span text:style-name="T40">- CIG: 8337458000 - <text:s/>CIG: 8337472B8A.</text:span></text:p>
      <text:p text:style-name="P41"><text:s/></text:p>
      <text:p text:style-name="P42">tra</text:p>
      <text:p text:style-name="P43">l’Agenzia del Demanio<text:s/></text:p>
      <text:p text:style-name="P44">e</text:p>
      <text:p text:style-name="P45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46"><text:span text:style-name="T47">□<text:s/></text:span><text:span text:style-name="T48">(se del caso)</text:span><text:span text:style-name="T49"><text:s/></text:span><text:span text:style-name="T50">legale rappresentante</text:span><text:span text:style-name="T51"><text:s/></text:span></text:p>
      <text:p text:style-name="P52"><text:span text:style-name="T53">□<text:s/></text:span><text:span text:style-name="T54">(se del caso)<text:s/></text:span><text:span text:style-name="T55">procuratore generale/speciale, giusta procura allegata<text:s/></text:span></text:p>
      <text:p text:style-name="P56"><text:span text:style-name="T57">dell’operatore economico _________________________________________<text:s/></text:span><text:span text:style-name="T58">(indicare la denominazione sociale) ____________________________________________ (indicare la<text:s/></text:span><text:span text:style-name="T59">forma giuridica) ________________________________________________________<text:s/></text:span><text:span text:style-name="T60">(</text:span><text:span text:style-name="T61">indicare la sede legale</text:span><text:span text:style-name="T62">) ___________________________________________________ (</text:span><text:span text:style-name="T63">indicare CF e PI</text:span><text:span text:style-name="T64">) <text:s/>______________________________________________________;<text:s/></text:span></text:p>
      <text:p text:style-name="P65">VISTO</text:p>
      <text:p text:style-name="P66"><text:span text:style-name="T67">- l’art. 1 co. 17 del</text:span><text:span text:style-name="T68">la L. 190/2012<text:s/></text:span><text:span text:style-name="T69">“Disposizioni per la prevenzione e la repressione della corruzione e dell’illegalità nella pubblica amministrazione</text:span><text:span text:style-name="T70">” il quale dispone che<text:s/></text:span><text:span text:style-name="T71">“le stazioni appaltanti possono prevedere negli avvisi, bandi di gara o lettere di invito <text:s/>che <text:s/>il <text:s/>man</text:span><text:span text:style-name="T72">cato <text:s/>rispetto <text:s/>delle <text:s/>clausole contenute nei protocolli di <text:s/>legalità <text:s/>o <text:s/>nei <text:s/>patti <text:s/>di <text:s/>integrità costituisce causa di esclusione dalla gara”</text:span><text:span text:style-name="T73">;</text:span></text:p>
      <text:p text:style-name="P74">- il Piano Triennale di Prevenzione della Corruzione (PTPC) dell’Agenzia del Demanio;<text:s/></text:p>
      <text:p text:style-name="P75"/>
      <text:p text:style-name="P76"/>
      <text:p text:style-name="P77"/>
      <text:p text:style-name="P78">SI CONVIENE E SI STIPULA QUANTO SEGUE</text:p>
      <text:p text:style-name="P79">Art. 1 - Finalità<text:s/></text:p>
      <text:soft-page-break/>
      <text:p text:style-name="P80">Il presente Patto d’integrità stabilisce la reciproca e formale obbligazione tra l’Agenzia del Demanio e l’operatore economico di improntare i propri comportamenti ai principi di lealtà, trasparenza e correttezza.<text:s/></text:p>
      <text:p text:style-name="P81"/>
      <text:p text:style-name="P82"><text:span text:style-name="T83">Art.</text:span><text:span text:style-name="T84"><text:s/>2 - Durata<text:s/></text:span></text:p>
      <text:p text:style-name="P85">Il presente Patto e le relative sanzioni, di seguito indicate all’art. 5, sono applicabili fino alla completa esecuzione del contratto, al quale verrà formalmente allegato il presente documento, per costituirne parte integrante e sostanziale.<text:s/><text:s/></text:p>
      <text:p text:style-name="P86"/>
      <text:p text:style-name="P87">Art. 3 - Obblighi a carico dell’operatore economico<text:s/></text:p>
      <text:p text:style-name="P88">Ai fini della formalizzazione dell’affidamento, l’operatore economico: <text:s/></text:p>
      <text:p text:style-name="P89">- dichiara di non essere intervenuto nel procedimento amministrativo diretto a stabilire il contenuto delle prestazioni<text:s/>contrattuali al fine di condizionare le modalità di scelta del contraente da parte dell’Agenzia;<text:s/></text:p>
      <text:p text:style-name="P90">- dichiara di non aver corrisposto né promesso di corrispondere ad alcuno, direttamente o tramite terzi, ivi compresi soggetti collegati o controllati, somme<text:s/>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91">- si obbliga a non ricorrere ad alcuna mediazione o altra opera di terzi finalizzata all’affidamento e/o gestione del contratto;<text:s/></text:p>
      <text:p text:style-name="P92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93">- dichiara, ai fini dell’applicazione dell’art. 53 co. 16 ter del D.Lgs. 165/2001, di non aver concluso contratti di<text:s/>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94">- dichiara di essere consapevole che, qualora emerga la situazione di cui al punto precedente, essa determinerà la nullità del contratto e il divieto di contrarre con l’Amministrazione per i successivi tre anni con obbligo di restituzione dei compensi<text:s/>eventualmente percepiti ed accertati in esecuzione dell’affidamento illegittimo;</text:p>
      <text:p text:style-name="P95"><text:s/>- dichiara, ai fini dell’applicazione dell’art. 1 co. 9 lett. e) L. 190/2012, per sé e per i soci facenti parte della compagine sociale che:</text:p>
      <text:p text:style-name="P96"><text:span text:style-name="T97">□<text:s/></text:span><text:span text:style-name="T98">non sussitono relazioni di par</text:span><text:span text:style-name="T99">entela o affinità con i dipendenti dell’Agenzia del Demanio;</text:span></text:p>
      <text:p text:style-name="P100">ovvero</text:p>
      <text:p text:style-name="P101"><text:span text:style-name="T102">□<text:s/></text:span><text:span text:style-name="T103">sussistono relazioni di parentela o affinità con i dipendenti dell’Agenzia del Demanio, che, tuttavia, non hanno determinato alcun vantaggio per facilitare l’affidamento del servizio e s</text:span><text:span text:style-name="T104">i impegna, altresì, ad evitare che tali rapporti determinino eventuali benefici nella fase di esecutiva del contratto;<text:s/></text:span></text:p>
      <text:p text:style-name="P105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soft-page-break/>
      <text:p text:style-name="P106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07">- si obbliga ad inserire identiche clausole di integrità ed anti-corruzione negli eventuali contratti di subappalto;</text:p>
      <text:p text:style-name="P108">- si impegna a denunciare alle Autorità competenti ogni irregolarità o distorsione di cui sia venuta a conoscenza per quanto attiene l’attività di cui all’oggetto. <text:s/></text:p>
      <text:p text:style-name="P109"/>
      <text:p text:style-name="P110">Art. 4 - Obblighi a carico dell’Agenzia<text:s/></text:p>
      <text:p text:style-name="P111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12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13">L’Agenzia si obbliga a garantire adeguata pubblicità degli atti inerenti il presente affidamento secondo le modalità previste dalla legge.<text:s/></text:p>
      <text:p text:style-name="P114"/>
      <text:p text:style-name="P115">Art. 5 - Violazione del Patto di Integrità<text:s/></text:p>
      <text:p text:style-name="P116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17">La violazione delle obbligazioni assunte viene dichiarata dall’Agenzia a conclusione di un apposito procedimento di verifica, con le garanzie del contraddittorio per l’operatore economico<text:s/>interessato. L’Agenzia comunica l’avvio del procedimento d’ufficio all’operatore economico tramite comunicazione, a mezzo PEC, contenente sintetica motivazione. Eventuali controdeduzioni dovranno pervenire entro 15 giorni. L’Agenzia, decorsi 15 giorni dal<text:s/>ricevimento delle stesse, si pronuncerà definitivamente in merito alla violazione.</text:p>
      <text:p text:style-name="P118"/>
      <text:p text:style-name="P119">Art. 6 - Controversie<text:s/></text:p>
      <text:p text:style-name="P120">Ogni controversia relativa all’interpretazione ed all’esecuzione del presente Patto di Integrità tra l’Agenzia ed i concorrenti ovvero tra gli stessi<text:s/>concorrenti sarà risolta dall’Autorità Giudiziaria competente in relazione al tipo di violazione.<text:s/></text:p>
      <text:p text:style-name="P121"/>
      <text:p text:style-name="P122"><text:span text:style-name="T123">Letto, confermato e sottoscritto digitalmente da</text:span><text:span text:style-name="T124"><text:note text:note-class="footnote" text:id="_ftn0"><text:note-citation>1</text:note-citation><text:note-body><text:p text:style-name="Normale"><text:span text:style-name="T125"><text:s/></text:span><text:span text:style-name="T126">N.B.<text:s/></text:span></text:p><text:list text:style-name="LFO1" text:continue-numbering="true"><text:list-item><text:p text:style-name="P127">nel caso di professionista singolo, dal professionista;</text:p></text:list-item><text:list-item><text:p text:style-name="P128">nel caso di studio associato, da tutti<text:s/>gli associati o dal rappresentante munito di idonei poteri;</text:p></text:list-item><text:list-item><text:p text:style-name="P129">nel caso di società o consorzi stabili, dal legale rappresentante.</text:p></text:list-item></text:list><text:p text:style-name="Testonotaapièdipagina"/></text:note-body></text:note></text:span><text:span text:style-name="T130">: <text:s/>_______________________________________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RANCINI MARCO</dc:creator>
    <meta:creation-date>2020-04-22T07:18:00Z</meta:creation-date>
    <dc:date>2020-06-12T09:09:00Z</dc:date>
    <meta:print-date>2017-06-26T08:40:00Z</meta:print-date>
    <meta:template xlink:href="ORU.dot" xlink:type="simple"/>
    <meta:editing-cycles>5</meta:editing-cycles>
    <meta:editing-duration>PT120S</meta:editing-duration>
    <meta:document-statistic meta:page-count="3" meta:paragraph-count="16" meta:word-count="1244" meta:character-count="8322" meta:row-count="59" meta:non-whitespace-character-count="7094"/>
  </office:meta>
</office:document-meta>
</file>