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RANCINI MARCO</dc:creator>
    <meta:creation-date>2020-04-22T07:18:00Z</meta:creation-date>
    <dc:date>2020-04-22T07:18:00Z</dc:date>
    <meta:print-date>2019-11-28T08:19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24" meta:character-count="3510" meta:row-count="24" meta:non-whitespace-character-count="2993"/>
  </office:meta>
</office:document-meta>
</file>