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6" style:family="table-column">
      <style:table-column-properties style:column-width="6.8312in"/>
    </style:style>
    <style:style style:name="Table15" style:family="table">
      <style:table-properties style:width="6.8312in" fo:margin-left="0in" table:align="left"/>
    </style:style>
    <style:style style:name="TableRow17" style:family="table-row">
      <style:table-row-properties style:min-row-height="1.6131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0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1" style:parent-style-name="Normale" style:family="paragraph">
      <style:paragraph-properties fo:margin-bottom="0.0833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3" style:parent-style-name="Normale" style:family="paragraph">
      <style:paragraph-properties fo:margin-bottom="0.0833in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margin-left="3.4416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widows="0" fo:orphans="0" fo:margin-top="0.0277in" fo:margin-bottom="0.0277in" fo:line-height="115%">
        <style:tab-stops>
          <style:tab-stop style:type="left" style:position="2.2645in"/>
          <style:tab-stop style:type="right" style:leader-style="dotted" style:leader-text="." style:position="6.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widows="0" fo:orphans="0" fo:margin-top="0.0277in" fo:margin-bottom="0.0277in" fo:line-height="115%">
        <style:tab-stops>
          <style:tab-stop style:type="left" style:position="2.2645in"/>
          <style:tab-stop style:type="right" style:leader-style="dotted" style:leader-text="." style:position="6.8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1pt"/>
    </style:style>
    <style:style style:name="P43" style:parent-style-name="Normale" style:family="paragraph">
      <style:paragraph-properties fo:margin-top="0.0694in" fo:margin-bottom="0.0694in" fo:line-height="150%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 fo:line-height="150%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 fo:line-height="150%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 fo:line-height="150%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694in" fo:margin-bottom="0.0694in" fo:line-height="150%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694in" fo:margin-bottom="0.0694in" fo:line-height="150%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widows="0" fo:orphans="0" fo:text-align="center" fo:line-height="150%" fo:margin-right="0.0618in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 fo:widows="0" fo:orphans="0" fo:text-align="center" fo:line-height="150%" fo:margin-right="0.0618in"/>
      <style:text-properties style:font-name="Arial" style:font-name-complex="Arial" fo:font-size="8pt" style:font-size-asian="8pt" style:font-size-complex="11pt"/>
    </style:style>
    <style:style style:name="P65" style:parent-style-name="Normale" style:family="paragraph">
      <style:paragraph-properties fo:line-height="150%" fo:margin-right="0.0631in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09in" fo:line-height="150%" fo:margin-right="0.0631in"/>
      <style:text-properties style:font-name="Arial" style:font-name-complex="Arial" fo:font-size="3pt" style:font-size-asian="3pt" style:font-size-complex="11pt"/>
    </style:style>
    <style:style style:name="P76" style:parent-style-name="Normale" style:family="paragraph">
      <style:paragraph-properties fo:margin-top="0.009in" fo:line-height="150%" fo:margin-right="0.0631in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<text:s/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La presente dichiarazione deve essere resa:</text:p>
            <text:list text:style-name="LFO1" text:continue-numbering="true">
              <text:list-item>
                <text:p text:style-name="P20">in caso di raggruppamenti temporanei di imprese o consorzi ordinari, sia costituiti che costituendi, da ciascuna impresa<text:s/>componente il raggruppamento, il consorzio;</text:p>
              </text:list-item>
              <text:list-item>
                <text:p text:style-name="P21"><text:span text:style-name="T22">in caso di consorzi di cui all’art. 45 co. 2 lett. b) del D.Lgs. 50/2016, dal consorzio e dalle consorziate esecutrici;</text:span></text:p>
              </text:list-item>
              <text:list-item>
                <text:p text:style-name="P23"><text:span text:style-name="T24">in caso di consorzi di cui all’art. 45 co. 2 lett. c) del D.Lgs. 50/2016 che abbiano indicat</text:span><text:span text:style-name="T25">o proprie consorziate esecutrici, dal consorzio e dalle consorziate esecutrici;</text:span><text:span text:style-name="T26"><text:s/></text:span></text:p>
              </text:list-item>
            </text:list>
          </table:table-cell>
        </table:table-row>
      </table:table>
      <text:p text:style-name="P27"><text:s text:c="93"/></text:p>
      <text:p text:style-name="P28"><text:s text:c="2"/>All’Agenzia del Demanio</text:p>
      <text:p text:style-name="P29"><text:span text:style-name="T30"><text:s text:c="2"/></text:span><text:span text:style-name="T31">Direzione Regionale Toscana e Umbria<text:s/></text:span></text:p>
      <text:p text:style-name="P32"><text:tab/><text:s text:c="6"/></text:p>
      <text:p text:style-name="P33"/>
      <text:p text:style-name="Normale"><text:span text:style-name="T34">Con<text:s/></text:span><text:span text:style-name="T35">riferimento alla<text:s/></text:span><text:span text:style-name="T36">procedura di gara per la<text:s/></text:span><text:span text:style-name="T37">fornitura di computer e apparati audio/video, correlati all’intervento di rifunzionalizzazione dell’immobile demaniale sito in Firenze, denominato Palazzo Buontalenti, da mettere a disposizione dell’Istituto<text:s/></text:span><text:span text:style-name="T38">Universitario Europeo quale sede della Eui School of Trans</text:span><text:span text:style-name="T39">national Governance - denominato Lotto “zero”<text:s/></text:span><text:span text:style-name="T40">-<text:s/></text:span><text:span text:style-name="T41">CIG: 8337458000 - <text:s/>CIG: 8337472B8A.</text:span></text:p>
      <text:p text:style-name="P42"/>
      <text:p text:style-name="P43">il/la sottoscritto/a _____________ nato/a a _________ il ____________ C.F. _____________ residente a ____________ (___), via _______________ n. ____, in qualità di:</text:p>
      <text:p text:style-name="P44">(barrare la casella pertinente)<text:s/></text:p>
      <text:p text:style-name="P45"><text:span text:style-name="T46">□ legale rappresentante</text:span><text:span text:style-name="T47"><text:s/></text:span></text:p>
      <text:p text:style-name="P48">□ procuratore generale/speciale, giusta procura allegata<text:s/></text:p>
      <text:p text:style-name="P49"><text:span text:style-name="T50">del concorrente ____________________________<text:s/></text:span><text:span text:style-name="T51">(indicare la denominazione sociale) ______________(indicare la forma giuridica</text:span><text:span text:style-name="T52">) ____________<text:s/></text:span><text:span text:style-name="T53">(</text:span><text:span text:style-name="T54">indicare la sede legale</text:span><text:span text:style-name="T55">) ______________________________(</text:span><text:span text:style-name="T56">indicare CF e PI</text:span><text:span text:style-name="T57">) <text:s/>_____________________ che partecipa in relazione al <text:s/></text:span><text:span text:style-name="T58">(barrare la/e casella/e pertinente/i)<text:s/></text:span><text:span text:style-name="T59">al</text:span></text:p>
      <text:p text:style-name="P60">□ Lotto 1</text:p>
      <text:p text:style-name="P61"><text:span text:style-name="T62">□ Lotto 2</text:span></text:p>
      <text:p text:style-name="P63">DICHIARA</text:p>
      <text:p text:style-name="P64"/>
      <text:p text:style-name="P65"><text:span text:style-name="T66">ai sensi degli artt. 46 e 47 del D.P.R. 4</text:span><text:span text:style-name="T67">45/00, con consapevolezza delle responsabilità e delle sanzioni penali previste dall’art. 76 del citato decreto in caso di dichiarazioni false o mendaci ivi indicat</text:span><text:span text:style-name="T68">e</text:span><text:span text:style-name="T69"><text:s/>di voler ricorrere, ai sensi dell’art. 105 del D.Lgs. 50/2016, al subappalto per la quota<text:s/></text:span><text:span text:style-name="T70">del</text:span><text:span text:style-name="T71"><text:s/>_____________________<text:s/></text:span><text:span text:style-name="T72"><text:s text:c="3"/>dell’attività di<text:s/></text:span><text:span text:style-name="T73"><text:s/>______________________<text:s/></text:span><text:span text:style-name="T74"><text:s/>relativamente al LOTTO/I ________ (_______) di cui alla procedura in oggetto.</text:span></text:p>
      <text:p text:style-name="P75"/>
      <text:p text:style-name="P76"><text:s text:c="5"/>Luogo e data</text:p>
      <text:p text:style-name="P77"><text:s text:c="79"/>TIMBRO<text:s/>DEL CONCORRENTE<text:tab/></text:p>
      <text:p text:style-name="P78"><text:tab/><text:tab/><text:tab/><text:tab/><text:s text:c="97"/>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3"/>FIRMA DEL LEGALE RAPPRESENTANTE O PROCURA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-0.46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 III – Dichiarazione Subappalto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RANCINI MARCO</dc:creator>
    <meta:creation-date>2020-04-22T07:19:00Z</meta:creation-date>
    <dc:date>2020-06-12T09:08:00Z</dc:date>
    <meta:print-date>2018-03-27T10:07:00Z</meta:print-date>
    <meta:template xlink:href="ORU.dot" xlink:type="simple"/>
    <meta:editing-cycles>6</meta:editing-cycles>
    <meta:editing-duration>PT420S</meta:editing-duration>
    <meta:document-statistic meta:page-count="1" meta:paragraph-count="4" meta:word-count="362" meta:character-count="2423" meta:row-count="17" meta:non-whitespace-character-count="2065"/>
  </office:meta>
</office:document-meta>
</file>