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left="4.4298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left="4.4298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4.4298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top="0.0833in" fo:margin-bottom="0.0833in"/>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P32" style:parent-style-name="Normale" style:family="paragraph">
      <style:paragraph-properties fo:margin-top="0.0694in" fo:margin-bottom="0.0694in"/>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margin-bottom="0.0833in" fo:line-height="115%"/>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Normale" style:family="paragraph">
      <style:text-properties style:font-name="Arial" style:font-name-complex="Arial" fo:font-size="11pt" style:font-size-asian="11pt" style:font-size-complex="11pt"/>
    </style:style>
    <style:style style:name="P61" style:parent-style-name="Normale" style:family="paragraph">
      <style:text-properties style:font-name="Arial" style:font-name-complex="Arial" fo:font-size="11pt" style:font-size-asian="11pt" style:font-size-complex="11pt"/>
    </style:style>
    <style:style style:name="P62" style:parent-style-name="Normale" style:family="paragraph">
      <style:text-properties style:font-name="Arial" style:font-name-complex="Arial" fo:font-size="11pt" style:font-size-asian="11pt" style:font-size-complex="11pt"/>
    </style:style>
    <style:style style:name="P63" style:parent-style-name="Normale" style:family="paragraph">
      <style:text-properties style:font-name="Arial" style:font-name-complex="Arial" fo:font-size="11pt" style:font-size-asian="11pt" style:font-size-complex="11pt"/>
    </style:style>
    <style:style style:name="P64" style:parent-style-name="Normale" style:family="paragraph">
      <style:text-properties style:font-name="Arial" style:font-name-complex="Arial" fo:font-size="11pt" style:font-size-asian="11pt" style:font-size-complex="11pt"/>
    </style:style>
    <style:style style:name="P65" style:parent-style-name="Normale" style:family="paragraph">
      <style:text-properties style:font-name="Arial" style:font-name-complex="Arial" fo:font-size="11pt" style:font-size-asian="11pt" style:font-size-complex="11pt"/>
    </style:style>
    <style:style style:name="P66" style:parent-style-name="Normale" style:family="paragraph">
      <style:text-properties style:font-name="Arial" style:font-name-complex="Arial" fo:font-size="11pt" style:font-size-asian="11pt" style:font-size-complex="11pt"/>
    </style:style>
    <style:style style:name="P67" style:parent-style-name="Paragrafoelenco" style:family="paragraph">
      <style:paragraph-properties fo:text-align="justify" fo:margin-bottom="0in" fo:line-height="100%" fo:margin-left="0.4958in" fo:text-indent="-0.2479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Paragrafoelenco" style:family="paragraph">
      <style:paragraph-properties fo:text-align="justify"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Paragrafoelenco" style:family="paragraph">
      <style:paragraph-properties fo:text-align="justify" fo:margin-bottom="0in" fo:line-height="100%" fo:margin-left="0.4958in" fo:text-indent="-0.2479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P99"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100" style:parent-style-name="Paragrafoelenco" style:family="paragraph">
      <style:paragraph-properties fo:text-align="justify" fo:margin-bottom="0in" fo:line-height="100%" fo:margin-left="0.4958in" fo:text-indent="-0.2479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P103"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04"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05" style:parent-style-name="Paragrafoelenco" style:family="paragraph">
      <style:paragraph-properties fo:text-align="justify" fo:margin-bottom="0in" fo:line-height="100%" fo:margin-left="0in">
        <style:tab-stops/>
      </style:paragraph-properties>
    </style:style>
    <style:style style:name="T106" style:parent-style-name="Car.predefinitoparagrafo" style:family="text">
      <style:text-properties style:font-name="Arial" style:font-name-complex="Arial"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8" style:parent-style-name="Car.predefinitoparagrafo" style:family="text">
      <style:text-properties style:font-name="Arial" style:font-name-complex="Arial" style:text-underline-type="single" style:text-underline-style="solid" style:text-underline-width="auto" style:text-underline-mode="continuous"/>
    </style:style>
    <style:style style:name="P109"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12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12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12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12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style:style>
    <style:style style:name="P14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P1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1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P1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1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156"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157" style:parent-style-name="Paragrafoelenco" style:family="paragraph">
      <style:paragraph-properties fo:text-align="justify" fo:margin-bottom="0in" fo:line-height="100%" fo:margin-left="0in">
        <style:tab-stops/>
      </style:paragraph-properties>
    </style:style>
    <style:style style:name="T158" style:parent-style-name="Car.predefinitoparagrafo" style:family="text">
      <style:text-properties style:font-name="Arial" style:font-name-complex="Arial" style:text-underline-type="single" style:text-underline-style="solid" style:text-underline-width="auto" style:text-underline-mode="continuous"/>
    </style:style>
    <style:style style:name="T15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style:text-underline-type="single" style:text-underline-style="solid" style:text-underline-width="auto" style:text-underline-mode="continuous"/>
    </style:style>
    <style:style style:name="P161" style:parent-style-name="Paragrafoelenco" style:family="paragraph">
      <style:paragraph-properties fo:text-align="justify" fo:margin-bottom="0in" fo:line-height="100%" fo:margin-left="0.9847in">
        <style:tab-stops/>
      </style:paragraph-properties>
      <style:text-properties style:font-name="Arial" style:font-name-complex="Arial"/>
    </style:style>
    <style:style style:name="P16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P16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6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6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17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P19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P19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19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font-weight-complex="bold"/>
    </style:style>
    <style:style style:name="T204" style:parent-style-name="Car.predefinitoparagrafo" style:family="text">
      <style:text-properties style:font-name="Arial" style:font-name-complex="Arial" style:font-weight-complex="bold"/>
    </style:style>
    <style:style style:name="P205"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206" style:parent-style-name="Paragrafoelenco" style:family="paragraph">
      <style:paragraph-properties fo:text-align="center" fo:margin-bottom="0in" fo:line-height="100%" fo:margin-left="0.19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top="0.0694in" fo:margin-bottom="0.0694in">
        <style:tab-stops>
          <style:tab-stop style:type="left" style:position="0.25in"/>
        </style:tab-stops>
      </style:paragraph-properties>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weight="bold" style:font-weight-asian="bold"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top="0.0694in" fo:margin-bottom="0.0694in">
        <style:tab-stops>
          <style:tab-stop style:type="left" style:position="0.25in"/>
        </style:tab-stops>
      </style:paragraph-properties>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2"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223" style:parent-style-name="Normale" style:family="paragraph">
      <style:paragraph-properties fo:margin-bottom="0.0833in"/>
      <style:text-properties style:font-name="Arial" style:font-name-complex="Arial" fo:font-size="11pt" style:font-size-asian="11pt" style:font-size-complex="11pt"/>
    </style:style>
    <style:style style:name="P224" style:parent-style-name="Normale" style:family="paragraph">
      <style:paragraph-properties fo:text-align="center" fo:margin-bottom="0.0833in"/>
      <style:text-properties style:font-name="Arial" style:font-name-complex="Arial" fo:font-size="11pt" style:font-size-asian="11pt" style:font-size-complex="11pt"/>
    </style:style>
    <style:style style:name="P225" style:parent-style-name="Normale" style:family="paragraph">
      <style:paragraph-properties fo:margin-bottom="0.0833in"/>
      <style:text-properties style:font-name="Arial" style:font-name-complex="Arial" fo:font-size="11pt" style:font-size-asian="11pt" style:font-size-complex="11pt"/>
    </style:style>
    <style:style style:name="P226"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227" style:parent-style-name="Paragrafoelenco" style:family="paragraph">
      <style:paragraph-properties fo:text-align="center" fo:margin-bottom="0in" fo:line-height="100%" fo:margin-left="0.1972in">
        <style:tab-stops/>
      </style:paragraph-properties>
    </style:style>
    <style:style style:name="T228"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29"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0"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3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2"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233" style:parent-style-name="Car.predefinitoparagrafo"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234"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P235"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23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fo:font-size="11pt" style:font-size-asian="11pt" style:font-size-complex="11pt"/>
    </style:style>
    <style:style style:name="P237" style:parent-style-name="Normale" style:family="paragraph">
      <style:paragraph-properties fo:border="0.0069in solid #000000" fo:padding-top="0.125in" fo:padding-left="0.0555in" fo:padding-bottom="0.0138in" fo:padding-right="0.0555in" style:shadow="none" fo:margin-top="0.0694in" fo:margin-bottom="0.0694in"/>
    </style:style>
    <style:style style:name="T238" style:parent-style-name="Car.predefinitoparagrafo" style:family="text">
      <style:text-properties style:font-name="Arial" style:font-name-complex="Arial" fo:font-style="italic" style:font-style-asian="italic" fo:font-size="11pt" style:font-size-asian="11pt" style:font-size-complex="11pt"/>
    </style:style>
    <style:style style:name="T239" style:parent-style-name="Car.predefinitoparagrafo" style:family="text">
      <style:text-properties style:font-name="Arial" style:font-name-complex="Arial" fo:font-style="italic" style:font-style-asian="italic"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T242" style:parent-style-name="Car.predefinitoparagrafo" style:family="text">
      <style:text-properties style:font-name="Arial" style:font-name-complex="Arial" fo:font-style="italic" style:font-style-asian="italic"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P247"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fo:font-size="11pt" style:font-size-asian="11pt" style:font-size-complex="11pt"/>
    </style:style>
    <style:style style:name="P2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50" style:parent-style-name="Normale" style:family="paragraph">
      <style:paragraph-properties fo:text-align="center" fo:margin-top="0.0694in" fo:margin-bottom="0.0694in">
        <style:tab-stops>
          <style:tab-stop style:type="left" style:position="0.25in"/>
        </style:tab-stops>
      </style:paragraph-properties>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P258" style:parent-style-name="Normale" style:family="paragraph">
      <style:paragraph-properties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3"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6"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7"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8"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7"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8"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79"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0"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1"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3"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4"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5"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28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288" style:parent-style-name="Normale" style:family="paragraph">
      <style:paragraph-properties>
        <style:tab-stops>
          <style:tab-stop style:type="left" style:position="0in"/>
        </style:tab-stops>
      </style:paragraph-propertie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weight="bold" style:font-weight-asian="bold" fo:font-size="11pt" style:font-size-asian="11pt" style:font-size-complex="11pt"/>
    </style:style>
    <style:style style:name="P29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2" style:parent-style-name="Normale" style:family="paragraph">
      <style:paragraph-properties fo:margin-top="0.0694in" fo:margin-bottom="0.0694in"/>
      <style:text-properties style:font-name="Arial" style:font-name-complex="Arial" fo:font-size="11pt" style:font-size-asian="11pt" style:font-size-complex="11pt"/>
    </style:style>
    <style:style style:name="P293" style:parent-style-name="Normale" style:family="paragraph">
      <style:paragraph-properties fo:margin-top="0.0694in" fo:margin-bottom="0.0694in"/>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tyle="italic" style:font-style-asian="italic"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tyle="italic" style:font-style-asian="italic" fo:font-size="11pt" style:font-size-asian="11pt" style:font-size-complex="11pt"/>
    </style:style>
    <style:style style:name="P298" style:parent-style-name="Normale" style:family="paragraph">
      <style:paragraph-properties fo:margin-top="0.0694in" fo:margin-bottom="0.0694in"/>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tyle="italic" style:font-style-asian="italic"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P303" style:parent-style-name="Normale" style:family="paragraph">
      <style:paragraph-properties fo:margin-top="0.0694in" fo:margin-bottom="0.0694in"/>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tyle="italic" style:font-style-asian="italic"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tyle="italic" style:font-style-asian="italic"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tyle="italic" style:font-style-asian="italic"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P315" style:parent-style-name="Normale" style:family="paragraph">
      <style:paragraph-properties fo:margin-top="0.0694in" fo:margin-bottom="0.0694in"/>
      <style:text-properties style:font-name="Arial" style:font-name-complex="Arial" fo:font-size="11pt" style:font-size-asian="11pt" style:font-size-complex="11pt"/>
    </style:style>
    <style:style style:name="P316"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31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31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31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TableColumn321" style:family="table-column">
      <style:table-column-properties style:column-width="6.7902in"/>
    </style:style>
    <style:style style:name="Table320" style:family="table">
      <style:table-properties style:width="6.7902in" fo:margin-left="0in" table:align="left"/>
    </style:style>
    <style:style style:name="TableRow322" style:family="table-row">
      <style:table-row-properties style:min-row-height="2.5534in"/>
    </style:style>
    <style:style style:name="TableCell323" style:family="table-cell">
      <style:table-cell-properties fo:border="0.0069in solid #000000" fo:padding-top="0in" fo:padding-left="0.075in" fo:padding-bottom="0in" fo:padding-right="0.075in"/>
    </style:style>
    <style:style style:name="P324"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style>
    <style:style style:name="P325"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6" style:parent-style-name="Normale" style:family="paragraph">
      <style:paragraph-properties fo:line-height="0.2083in"/>
      <style:text-properties style:font-name="Arial" style:font-name-complex="Arial" fo:font-size="11pt" style:font-size-asian="11pt" style:font-size-complex="11pt"/>
    </style:style>
    <style:style style:name="P327" style:parent-style-name="Corpodeltesto2" style:family="paragraph">
      <style:paragraph-properties fo:margin-bottom="0in" fo:line-height="100%" fo:margin-left="0.3937in">
        <style:tab-stops/>
      </style:paragraph-properties>
      <style:text-properties style:font-name="Arial" style:font-name-complex="Arial" fo:font-size="11pt" style:font-size-asian="11pt" style:font-size-complex="11pt"/>
    </style:style>
    <style:style style:name="P328" style:parent-style-name="Paragrafoelenco" style:family="paragraph">
      <style:paragraph-properties fo:text-align="justify" fo:line-height="0.2083in" fo:margin-left="0.3937in">
        <style:tab-stops/>
      </style:paragraph-properties>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P332" style:parent-style-name="Paragrafoelenco" style:family="paragraph">
      <style:paragraph-properties fo:text-align="justify" fo:line-height="0.2083in" fo:margin-left="0.3937in">
        <style:tab-stops/>
      </style:paragraph-properties>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font-weight-complex="bold"/>
    </style:style>
    <style:style style:name="T338" style:parent-style-name="Car.predefinitoparagrafo" style:family="text">
      <style:text-properties style:font-name="Arial" style:font-name-complex="Arial"/>
    </style:style>
    <style:style style:name="P339" style:parent-style-name="Paragrafoelenco" style:family="paragraph">
      <style:paragraph-properties fo:text-align="justify" fo:line-height="0.2083in" fo:margin-left="0in">
        <style:tab-stops/>
      </style:paragraph-properties>
      <style:text-properties style:font-name="Arial" style:font-name-complex="Arial"/>
    </style:style>
  </office:automatic-styles>
  <office:body>
    <office:text text:use-soft-page-breaks="true">
      <text:p text:style-name="P1"/>
      <text:p text:style-name="P20">DOMANDA DI PARTECIPAZIONE<text:s/></text:p>
      <text:p text:style-name="P21"/>
      <text:p text:style-name="P22">All’Agenzia del Demanio Direzione Regionale Toscana e Umbria</text:p>
      <text:p text:style-name="P23">Via Laura, 64<text:s/></text:p>
      <text:p text:style-name="P24">Firenze<text:s/></text:p>
      <text:p text:style-name="P25"><text:tab/><text:tab/><text:s text:c="12"/></text:p>
      <text:p text:style-name="P26"><text:span text:style-name="T27">OGGETTO:</text:span><text:span text:style-name="T28"><text:s/>procedura aperta, ai sensi dell’art. 60 del<text:s/></text:span><text:span text:style-name="T29">D.Lgs. 50/2016, per l’affidamento degli interventi di conservazione e restauro delle superfici seicentesche affrescate e decorate di quattro stanze ubicate al piano terra dell’ala settentrionale del Casino Mediceo di San Marco – Palazzo Buontalenti in Fire</text:span><text:span text:style-name="T30">nze (FI) e denominate sala T.74 di Ferdinando I, sala T.67 di Cosimo II, T.79 Cosimo I e T.77 Francesco I - CIG 8321438BDD CUP  G17E19000030001, <text:s/>ai sensi degli artt. 46 e 47 del D.P.R. 445/00, con consapevolezza delle responsabilità e delle sanzioni penal</text:span><text:span text:style-name="T31">i previste dall’art. 76 del citato decreto in caso di dichiarazioni false o mendaci.</text:span></text:p>
      <text:p text:style-name="P32">Il/La sottoscritto/a _____________ nato/a a ____________ il _________ CF_______________ residente a ____________ (___), via ________________ n.______<text:s/></text:p>
      <text:p text:style-name="P33"><text:span text:style-name="T34">in qualità di:</text:span><text:span text:style-name="T35"><text:s/></text:span></text:p>
      <text:p text:style-name="P36"><text:span text:style-name="T37">□<text:s/></text:span><text:span text:style-name="T38">(s</text:span><text:span text:style-name="T39">e del caso)</text:span><text:span text:style-name="T40"><text:s/>legale rappresentante</text:span><text:span text:style-name="T41"><text:s/></text:span></text:p>
      <text:p text:style-name="P42"><text:span text:style-name="T43">□<text:s/></text:span><text:span text:style-name="T44">(se del caso)<text:s/></text:span><text:span text:style-name="T45">procuratore generale/speciale, giusta procura allegata<text:s/></text:span></text:p>
      <text:p text:style-name="P46"><text:span text:style-name="T47">dell’operatore economico ______________________<text:s/></text:span><text:span text:style-name="T48">(indicare la denominazione sociale) ______________ (indicare la forma giuridica) ____________________</text:span><text:span text:style-name="T49">________<text:s/></text:span><text:span text:style-name="T50">(</text:span><text:span text:style-name="T51">indicare la sede legale</text:span><text:span text:style-name="T52">) ______________________________ (</text:span><text:span text:style-name="T53">indicare CF e PI</text:span><text:span text:style-name="T54">) <text:s/>___________________________</text:span></text:p>
      <text:p text:style-name="P55">CHIEDE DI PARTECIPARE ALLA PRESENTE GARA<text:s/></text:p>
      <text:p text:style-name="P56"><text:span text:style-name="T57">come<text:s/></text:span><text:span text:style-name="T58">(barrare la casella di interesse)</text:span><text:span text:style-name="T59">:<text:s/></text:span></text:p>
      <text:p text:style-name="P60"/>
      <text:p text:style-name="P61">□ società o altro soggetto singolo ex art. 45 co. 2 lett.<text:s/>a) del D.Lgs. 50/16;</text:p>
      <text:p text:style-name="P62"/>
      <text:p text:style-name="P63">□ consorzio ex art. 45 co. 2 lett. b) e c) del D.Lgs. 50/16 che partecipa in proprio;</text:p>
      <text:p text:style-name="P64"/>
      <text:p text:style-name="P65">□ consorzio ex art. 45 co. 2 lett. b) e c) del D.Lgs.50/16 che partecipa per i seguenti consorziati:</text:p>
      <text:p text:style-name="P66"/>
      <text:list text:style-name="LFO1" text:continue-numbering="true">
        <text:list-item>
          <text:p text:style-name="P67"><text:span text:style-name="T68">__________________<text:s/></text:span><text:span text:style-name="T69">(indicare la denominazione</text:span><text:span text:style-name="T70"><text:s/>sociale)<text:s/></text:span><text:span text:style-name="T71">___________</text:span><text:span text:style-name="T72">(indicare la forma giuridica)<text:s/></text:span><text:span text:style-name="T73">___________ (</text:span><text:span text:style-name="T74">indicare la sede legale</text:span><text:span text:style-name="T75">) ________________________(</text:span><text:span text:style-name="T76">indicare CF e PI</text:span><text:span text:style-name="T77">) <text:s/>__________________________ ;</text:span></text:p>
        </text:list-item>
        <text:list-item>
          <text:p text:style-name="P78"><text:span text:style-name="T79">_________________ (</text:span><text:span text:style-name="T80">indicare la denominazione sociale</text:span><text:span text:style-name="T81">) ___________ (</text:span><text:span text:style-name="T82">indicare la forma giuridica</text:span><text:span text:style-name="T83">) ___________ (</text:span><text:span text:style-name="T84">indicare la sede legale</text:span><text:span text:style-name="T85">) _________________ (</text:span><text:span text:style-name="T86">indicare CF e PI</text:span><text:span text:style-name="T87">) <text:s/>_________________________________ ;</text:span></text:p>
        </text:list-item>
        <text:list-item>
          <text:p text:style-name="P88"><text:span text:style-name="T89">_________________ (</text:span><text:span text:style-name="T90">indicare la denominazione sociale</text:span><text:span text:style-name="T91">) ___________ (</text:span><text:span text:style-name="T92">indicare la forma giuridica</text:span><text:span text:style-name="T93">) ___________ (</text:span><text:span text:style-name="T94">indicare la sede legale</text:span><text:span text:style-name="T95">) ________</text:span><text:span text:style-name="T96">_________ (</text:span><text:span text:style-name="T97">indicare CF e PI</text:span><text:span text:style-name="T98">) <text:s/>_________________________________ ;</text:span></text:p>
        </text:list-item>
      </text:list>
      <text:p text:style-name="P99"/>
      <text:list text:style-name="LFO1" text:continue-numbering="true">
        <text:list-item>
          <text:p text:style-name="P100"><text:span text:style-name="T101">____________________________________<text:s/></text:span><text:span text:style-name="T102">(per ogni altro consorziato indicare la denominazione sociale, forma giuridica, sede legale, CF e PI);</text:span></text:p>
        </text:list-item>
      </text:list>
      <text:p text:style-name="P103"/>
      <text:p text:style-name="P104"/>
      <text:p text:style-name="P105"><text:span text:style-name="T106"><text:s/>(</text:span><text:span text:style-name="T107">compilare se del caso</text:span><text:span text:style-name="T108">)</text:span></text:p>
      <text:p text:style-name="P109"/>
      <text:p text:style-name="P110"><text:span text:style-name="T111">□ mandataria/capogrup</text:span><text:span text:style-name="T112">po di un RTI o consorzio ordinario di imprese ex art. 45 co. 2 lett. d), e) e f) del D.Lgs. 50/16<text:s/></text:span><text:span text:style-name="T113">già costituito<text:s/></text:span></text:p>
      <text:p text:style-name="P114"/>
      <text:soft-page-break/>
      <text:p text:style-name="P115">di tipo:<text:s/></text:p>
      <text:p text:style-name="P116"/>
      <text:p text:style-name="P117">□ orizzonatale<text:s/></text:p>
      <text:p text:style-name="P118"/>
      <text:p text:style-name="P119">□ verticale</text:p>
      <text:p text:style-name="P120"/>
      <text:p text:style-name="P121">□ misto <text:s/></text:p>
      <text:p text:style-name="P122"/>
      <text:p text:style-name="P123"/>
      <text:p text:style-name="P124">formato oltre che dalla mandataria dalle seguenti imprese:</text:p>
      <text:p text:style-name="P125"/>
      <text:p text:style-name="P126"/>
      <text:list text:style-name="LFO2" text:continue-numbering="true">
        <text:list-item>
          <text:p text:style-name="P127"><text:span text:style-name="T128">(</text:span><text:span text:style-name="T129">mandante</text:span><text:span text:style-name="T130">) _______________<text:s/></text:span><text:span text:style-name="T131">(</text:span><text:span text:style-name="T132">indicare la denominazione sociale</text:span><text:span text:style-name="T133">) _______________ (</text:span><text:span text:style-name="T134">indicare la forma giuridica</text:span><text:span text:style-name="T135">) ___________________________________ (</text:span><text:span text:style-name="T136">indicare la sede legale</text:span><text:span text:style-name="T137">) ___________________________ (</text:span><text:span text:style-name="T138">indicare CF e PI</text:span><text:span text:style-name="T139">), _____________________(</text:span><text:span text:style-name="T140">indicare la quota dell’appalto che in caso</text:span><text:span text:style-name="T141"><text:s/>di aggiudicazione verrà eseguita</text:span><text:span text:style-name="T142">);</text:span></text:p>
        </text:list-item>
      </text:list>
      <text:p text:style-name="P143"/>
      <text:list text:style-name="LFO2" text:continue-numbering="true">
        <text:list-item>
          <text:p text:style-name="P144"><text:span text:style-name="T145">_______________________________________<text:s/></text:span><text:span text:style-name="T146">(per ogni altra mandante indicare la denominazione sociale, forma giuridica, sede legale, CF e PI, nonché la quota dell’appalto che in caso di aggiudicazione verrà eseguita</text:span><text:span text:style-name="T147">);</text:span></text:p>
        </text:list-item>
      </text:list>
      <text:p text:style-name="P148"/>
      <text:p text:style-name="P149"><text:span text:style-name="T150">e c</text:span><text:span text:style-name="T151">he in qualità di mandataria eseguirà ____________________________________(</text:span><text:span text:style-name="T152">indicare la quota dell’appalto che in caso di aggiudicazione verrà eseguita</text:span><text:span text:style-name="T153">)</text:span></text:p>
      <text:p text:style-name="P154"/>
      <text:p text:style-name="P155"/>
      <text:p text:style-name="P156"/>
      <text:p text:style-name="P157"><text:span text:style-name="T158">(</text:span><text:span text:style-name="T159">compilare se del caso</text:span><text:span text:style-name="T160">)</text:span></text:p>
      <text:p text:style-name="P161"/>
      <text:p text:style-name="P162"><text:span text:style-name="T163">□ mandataria/capogruppo di un RTI o consorzio ordinario di imprese ex art. 45</text:span><text:span text:style-name="T164"><text:s/>co. 2 lett. d) e) e f) del D.Lgs. 50/16<text:s/></text:span><text:span text:style-name="T165">non ancora costituito</text:span></text:p>
      <text:p text:style-name="P166">di tipo:<text:s/></text:p>
      <text:p text:style-name="P167"/>
      <text:p text:style-name="P168">□orizzonatale<text:s/></text:p>
      <text:p text:style-name="P169"/>
      <text:p text:style-name="P170">□ verticale</text:p>
      <text:p text:style-name="P171"/>
      <text:p text:style-name="P172">□ misto <text:s/></text:p>
      <text:p text:style-name="P173"/>
      <text:p text:style-name="P174"/>
      <text:p text:style-name="P175">che in caso di aggiudicazione sarà formato oltre che dalla mandataria dalle seguenti imprese:<text:s/></text:p>
      <text:p text:style-name="P176"/>
      <text:list text:style-name="LFO3" text:continue-numbering="true">
        <text:list-item>
          <text:p text:style-name="P177"><text:span text:style-name="T178"><text:s/>(</text:span><text:span text:style-name="T179">mandante</text:span><text:span text:style-name="T180">) _______________ (</text:span><text:span text:style-name="T181">indicare la<text:s/></text:span><text:span text:style-name="T182">denominazione sociale</text:span><text:span text:style-name="T183">) ___________________________ (</text:span><text:span text:style-name="T184">indicare la forma giuridica</text:span><text:span text:style-name="T185">) <text:s text:c="9"/>_______________________________________________ (</text:span><text:span text:style-name="T186">indicare la sede legale</text:span><text:span text:style-name="T187">) ___________________________ (</text:span><text:span text:style-name="T188">indicare CF e PI</text:span><text:span text:style-name="T189">), _____________________(</text:span><text:span text:style-name="T190">indicare la dell’appal</text:span><text:span text:style-name="T191">to che in caso di aggiudicazione verrà eseguita</text:span><text:span text:style-name="T192">);</text:span></text:p>
        </text:list-item>
        <text:list-item>
          <text:p text:style-name="P193"><text:span text:style-name="T194">_________________________________<text:s/></text:span><text:span text:style-name="T195">(per ogni altra mandante indicare la denominazione sociale, forma giuridica, sede legale, CF e PI, nonché la quota dell’appalto che in caso di aggiudicazione verrà eseguita</text:span><text:span text:style-name="T196">).</text:span></text:p>
        </text:list-item>
      </text:list>
      <text:p text:style-name="P197"/>
      <text:p text:style-name="P198"><text:span text:style-name="T199">e che in qualità di mandataria eseguirà ____________________________________(</text:span><text:span text:style-name="T200">indicare la quota dell’appalto che in caso di aggiudicazione verrà eseguita</text:span><text:span text:style-name="T201">) e <text:s/>si impegna, ai sensi dell’art. 48, comma 8, D.Lgs. 50/2016, in caso di aggiudicazione della gar</text:span><text:span text:style-name="T202">a,<text:s/></text:span><text:span text:style-name="T203">a stipulare il contratto in nome e<text:s/></text:span><text:soft-page-break/><text:span text:style-name="T204">per conto proprio e delle mandanti in virtù del mandato collettivo da queste ultime alla stessa conferito.</text:span></text:p>
      <text:p text:style-name="P205"><text:s text:c="20"/></text:p>
      <text:p text:style-name="P206">E DICHIARA</text:p>
      <text:p text:style-name="P207">a) di aver preso esatta cognizione della natura dell’appalto e di tutte le circostanze generali, particolari e locali, della viabilità di accesso, delle particolari caratteristiche dei materiali da fornire, delle discariche autorizzate, nessuna esclusa ed eccettuata, condizioni tutte che influiscono sia sulla esecuzione dei lavori che sulla determinazione della propria offerta, giudicandola, quindi, remunerativa;</text:p>
      <text:p text:style-name="P208">b) di accettare, senza condizione o riserva alcuna, tutte le norme e disposizioni contenute nelle Informazioni di gara, nel Capitolato Speciale di Appalto e negli altri elaborati di progetto, impegnandosi ad osservare le istruzioni che verranno impartite dal Direttore dei Lavori;<text:s/></text:p>
      <text:p text:style-name="P209">c) di aver preso conoscenza e di aver tenuto conto, nella formulazione dell’offerta, delle condizioni contrattuali e degli oneri, nonché degli obblighi e degli oneri relativi alle disposizioni in materia di sicurezza, di assicurazione, di condizioni di lavoro e di previdenza e assistenza in vigore nel luogo dove devono essere eseguiti i lavori e degli obblighi derivanti dalla normativa vigente in materia di regolarità contributiva;<text:s/></text:p>
      <text:p text:style-name="P210">d) <text:s/>di aver accertato, in relazione allo specifico lavoro, l’esistenza e la reperibilità sul mercato dei materiali e della mano d'opera da impiegare nei lavori nonché la disponibilità delle attrezzature adeguate all’entità<text:s/>ed alla tipologia dei lavori in appalto e della prevista cantierizzazione;<text:s/></text:p>
      <text:p text:style-name="P211">f) di avere preso conoscenza di tutte le circostanze generali, particolari e locali che possono aver influito sulla determinazione dei prezzi, sulle condizioni contrattuali e sull’esecuzione dei lavori e di aver giudicato i lavori stessi realizzabili nel tempo indicato, gli elaborati progettuali adeguati ed il prezzo nel complesso remunerativo e tale da consentire l’offerta presentata;<text:s/></text:p>
      <text:p text:style-name="P212">g) di avere tenuto conto, nel formulare la propria offerta, di eventuali maggiorazioni per lievitazione dei prezzi che dovessero intervenire durante l'esecuzione dei lavori, rinunciando fin d'ora a qualsiasi azione o eccezione in merito, anche ai sensi e per gli effetti dell’art. 1467 del codice civile ed accettando espressamente la clausola per cui non si darà luogo ad alcuna revisione dell’importo contrattuale, salvo quanto disposto dall’art. 106 del Codice;<text:s/></text:p>
      <text:p text:style-name="P213"><text:span text:style-name="T214">h) di essere edotto delle circostanze che impongono all’Agenzia l’ultimazione dei lavori ent</text:span><text:span text:style-name="T215">ro il termine improrogabile di<text:s/></text:span><text:span text:style-name="T216">364</text:span><text:span text:style-name="T217"><text:s/>giorni naturali e consecutivi, decorrenti dalla data del verbale di consegna dei lavori, nonché delle penali stabilite nel Capitolato Speciale di Appalto.</text:span></text:p>
      <text:p text:style-name="P218"><text:span text:style-name="T219">f) che l’offerta è valida e vincolante per 365 giorni consecutivi<text:s/></text:span><text:span text:style-name="T220">a decorrere dalla scadenza del termine per la presentazione dell’offerta.</text:span><text:span text:style-name="T221"><text:s text:c="3"/></text:span></text:p>
      <text:p text:style-name="P222"/>
      <text:p text:style-name="P223">g) □ di autorizzare l'Agenzia, qualora un partecipante alla gara eserciti il diritto di accesso agli atti, <text:s/>a rilasciare copia di tutta la documentazione presentata per la<text:s/>partecipazione alla presente procedura</text:p>
      <text:p text:style-name="P224">ovvero, in alternativa,</text:p>
      <text:p text:style-name="P225">□ non autorizzare l’Agenzia, qualora un partecipante alla gara la facoltà di "accesso agli atti" a rilasciare copia dell'offerta e delle spiegazioni che saranno eventualmente richieste in sede<text:s/>di verifica delle offerte anomale, in quanto coperte da segreto tecnico/commerciale, dando specifica evidenza delle parti coperte da segreto tecnico/ commerciale.</text:p>
      <text:p text:style-name="P226"/>
      <text:p text:style-name="P227"><text:span text:style-name="T228"><text:s text:c="2"/></text:span><text:span text:style-name="T229">E DICHIARA</text:span><text:span text:style-name="T230"><text:s/></text:span><text:span text:style-name="T231">INOLTRE</text:span><text:span text:style-name="T232"><text:s/>(</text:span><text:span text:style-name="T233">eventuale, solo in caso di cooptazione<text:s/></text:span><text:span text:style-name="T234">)</text:span></text:p>
      <text:p text:style-name="P235"/>
      <text:p text:style-name="P236">□ che intende ricorrere all’istituto della cooptazione dell’art. 92, comma 5, D.P.R 207/2010 associando la seguente impresa:</text:p>
      <text:p text:style-name="P237"><text:span text:style-name="T238"><text:s/>(indicare la denominazione sociale della impresa cooptata)___________________ (indicare la forma giuridica della impresa cooptata) ___________________________</text:span><text:span text:style-name="T239">_<text:s/></text:span><text:span text:style-name="T240">(</text:span><text:span text:style-name="T241">indicare la sede legale<text:s/></text:span><text:soft-page-break/><text:span text:style-name="T242">della impresa cooptata</text:span><text:span text:style-name="T243">) ___________ <text:s text:c="2"/>(</text:span><text:span text:style-name="T244">indicare CF e PI della impresa cooptata</text:span><text:span text:style-name="T245">) <text:s/>___________________________ che eseguirà i lavori oggetto dell’appalto appartenenti alla categoria _______________nella misura del _________________</text:span><text:span text:style-name="T246">_(indicare la % dei lavori da eseguire non superiore al 20% dell’importo complessivo del singolo intervento manutentivo)</text:span></text:p>
      <text:p text:style-name="P247">NB. L’impresa cooptata dovrà essere in possesso di idonea qualificazione per un importo pari a quello dei lavori ad essa affidati.<text:s/></text:p>
      <text:p text:style-name="P248"><text:tab/>Luogo e data<text:s/><text:tab/><text:tab/><text:tab/><text:tab/><text:s text:c="6"/></text:p>
      <text:p text:style-name="P249"/>
      <text:p text:style-name="P250"><text:span text:style-name="T251"><text:s text:c="79"/>TIMBRO DEL CONCORRENTE</text:span><text:span text:style-name="T252"><text:tab/></text:span><text:span text:style-name="T253"><text:tab/></text:span><text:span text:style-name="T254"><text:tab/></text:span><text:span text:style-name="T255"><text:tab/></text:span><text:span text:style-name="T256"><text:tab/><text:s text:c="46"/>(</text:span><text:span text:style-name="T257">mandataria/capogruppo del RTI o consorzio ordinario)</text:span></text:p>
      <text:p text:style-name="P258"><text:s text:c="2"/></text:p>
      <text:p text:style-name="P259"><text:s text:c="16"/>FIRMA<text:s/>DEL LEGALE RAPPRESENTANTE<text:s/></text:p>
      <text:p text:style-name="P260"><text:s text:c="35"/>O PROCURATORE</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Da compilare in caso di partecipazione in forma di raggruppamento temporaneo di imprese o consorzio ordinario<text:s/></text:span><text:span text:style-name="T290">non ancora costituito</text:span></text:p>
      <text:p text:style-name="P291"/>
      <text:p text:style-name="P292">Il/La sottoscritto/a<text:s/>_____________________ nato/a a ____________ il ________________ CF_______________ residente a ____________ (___), via ________________ n.______ in qualità di:</text:p>
      <text:p text:style-name="P293"><text:span text:style-name="T294">□<text:s/></text:span><text:span text:style-name="T295">(se del caso)</text:span><text:span text:style-name="T296"><text:s/>legale rappresentante</text:span><text:span text:style-name="T297"><text:s/></text:span></text:p>
      <text:p text:style-name="P298"><text:span text:style-name="T299">□<text:s/></text:span><text:span text:style-name="T300">(se del caso)<text:s/></text:span><text:span text:style-name="T301">procuratore generale/speciale, giusta pro</text:span><text:span text:style-name="T302">cura allegata in originale o copia autenticata ai sensi del DPR 445/00</text:span></text:p>
      <text:p text:style-name="P303"><text:span text:style-name="T304">della ___________________________________ (</text:span><text:span text:style-name="T305">mandante/consorziata di un costituendo RTI/Consorzio ordinario di concorrenti</text:span><text:span text:style-name="T306">) dichiara di accettare il contenuto della presente domanda di pa</text:span><text:span text:style-name="T307">rtecipazione formulata dalla _________________________ (</text:span><text:span text:style-name="T308">mandataria/capogruppo</text:span><text:span text:style-name="T309">) e si impegna, ai sensi dell’art. 48, comma 8, D.Lgs. 50/16, in caso di aggiudicazione della gara, a<text:s/></text:span><text:soft-page-break/><text:span text:style-name="T310">conferire mandato collettivo speciale con rappresentanza alla mandataria che<text:s/></text:span><text:span text:style-name="T311">stipulerà il contratto in nome e per conto delle mandanti.</text:span></text:p>
      <text:p text:style-name="Normale"><text:span text:style-name="T312"><text:s/>(</text:span><text:span text:style-name="T313">per ogni altro mandante riportare la suddetta dichiarazione di accettazione</text:span><text:span text:style-name="T314">)</text:span></text:p>
      <text:p text:style-name="P315"><text:s/><text:tab/><text:tab/><text:tab/><text:tab/><text:tab/><text:s text:c="5"/></text:p>
      <text:p text:style-name="P316"><text:s/>TIMBRO DELLA MANDANTE/CONSORZIATA</text:p>
      <text:p text:style-name="P317">FIRMA DEL LEGALE RAPPRESENTANTE</text:p>
      <text:p text:style-name="P318">O PROCURATORE</text:p>
      <text:p text:style-name="P319"/>
      <table:table table:style-name="Table320">
        <table:table-columns>
          <table:table-column table:style-name="TableColumn321"/>
        </table:table-columns>
        <table:table-row table:style-name="TableRow322">
          <table:table-cell table:style-name="TableCell323">
            <text:p text:style-name="P324"/>
            <text:p text:style-name="P325">Da allegare:</text:p>
            <text:p text:style-name="P326"/>
            <text:p text:style-name="P327"/>
            <text:list text:style-name="LFO4" text:continue-numbering="true">
              <text:list-item>
                <text:p text:style-name="P328"><text:span text:style-name="T329">(se del<text:s/></text:span><text:span text:style-name="T330">caso)</text:span><text:span text:style-name="T331"><text:s text:c="2"/>procura in originale ovvero in copia autenticata ai sensi del DPR 445/00;<text:s/></text:span></text:p>
              </text:list-item>
              <text:list-item>
                <text:p text:style-name="P332"><text:span text:style-name="T333">(</text:span><text:span text:style-name="T334">nel caso di RTI o consorzio ordinario costituito</text:span><text:span text:style-name="T335">) originale o copia autentica dell’atto costitutivo contenente il mandato collettivo speciale con rappresentanza di cui<text:s/></text:span><text:span text:style-name="T336">all’art. 48 comma 13 del D.Lgs. 50/16,<text:s/></text:span><text:span text:style-name="T337">risultante da scrittura privata autenticata,</text:span><text:span text:style-name="T338"><text:s/>conferito da tutte le mandanti all’operatore economico mandatario.</text:span></text:p>
              </text:list-item>
            </text:list>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8pt" style:font-size-asian="8pt" style:font-size-complex="8pt"/>
    </style:style>
    <style:style style:name="P12" style:parent-style-name="Intestazione" style:family="paragraph">
      <style:paragraph-properties fo:margin-left="2.5534in">
        <style:tab-stops>
          <style:tab-stop style:type="right" style:position="4.1395in"/>
        </style:tab-stops>
      </style:paragraph-properties>
    </style:style>
    <style:style style:name="T13" style:parent-style-name="Car.predefinitoparagrafo" style:family="text">
      <style:text-properties style:font-name="Arial" style:font-name-complex="Arial" fo:color="#808080" fo:font-size="8pt" style:font-size-asian="8pt" style:font-size-complex="8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5</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Intestazione"><text:span text:style-name="T9"><text:tab/></text:span><text:span text:style-name="T10"><text:s text:c="70"/></text:span><text:span text:style-name="T11">Allegato I</text:span></text:p>
        <text:p text:style-name="P12"><text:span text:style-name="T13"><text:tab/></text:span></text:p>
      </style:header>
      <style:footer>
        <text:p text:style-name="P14"><text:span text:style-name="T15">Pagina<text:s/></text:span><text:span text:style-name="T16"><text:page-number text:fixed="false">1</text:page-number></text:span><text:span text:style-name="T17"><text:s/>di<text:s/></text:span><text:span text:style-name="T18"><text:page-count>5</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20-06-29T18:41:00Z</meta:creation-date>
    <dc:date>2020-06-29T18:41:00Z</dc:date>
    <meta:print-date>2019-12-17T09:59:00Z</meta:print-date>
    <meta:template xlink:href="ORU.dot" xlink:type="simple"/>
    <meta:editing-cycles>2</meta:editing-cycles>
    <meta:editing-duration>PT0S</meta:editing-duration>
    <meta:document-statistic meta:page-count="5" meta:paragraph-count="21" meta:word-count="1614" meta:character-count="10793" meta:row-count="76" meta:non-whitespace-character-count="9200"/>
  </office:meta>
</office:document-meta>
</file>