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6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2LVL2" text:bullet-char="-">
        <style:list-level-properties text:space-before="0.25in" text:min-label-width="0.25in"/>
        <style:text-properties style:font-name="Garamond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Spacing1" style:family="paragraph">
      <style:paragraph-properties fo:line-height="150%"/>
      <style:text-properties style:font-name-complex="Arial"/>
    </style:style>
    <style:style style:name="P26" style:parent-style-name="Normale" style:family="paragraph">
      <style:paragraph-properties fo:margin-left="3.9333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top="0.0694in" fo:margin-bottom="0.0694in" fo:line-height="150%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1" style:parent-style-name="Normale" style:family="paragraph">
      <style:paragraph-properties fo:line-height="150%"/>
      <style:text-properties style:font-name="Arial" style:font-name-complex="Arial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text-align="justify" fo:margin-top="0.0694in" fo:margin-bottom="0.0694in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5" style:parent-style-name="Paragrafoelenco" style:list-style-name="LFO1" style:family="paragraph">
      <style:paragraph-properties fo:widows="0" fo:orphans="0" fo:margin-top="0.1666in" fo:margin-bottom="0.1666in" fo:margin-right="0.0618in">
        <style:tab-stops>
          <style:tab-stop style:type="left" style:position="-0.1138in"/>
          <style:tab-stop style:type="right" style:position="5.875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Corpodeltesto2" style:list-style-name="LFO2" style:family="paragraph">
      <style:paragraph-properties fo:margin-top="0.1666in" fo:margin-bottom="0.1666in" fo:line-height="100%" fo:margin-right="0.0618in">
        <style:tab-stops>
          <style:tab-stop style:type="left" style:position="-1in"/>
          <style:tab-stop style:type="right" style:position="1.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style:font-weight-complex="bold" style:font-style-complex="italic"/>
    </style:style>
    <style:style style:name="T81" style:parent-style-name="Car.predefinitoparagrafo" style:family="text">
      <style:text-properties style:font-name="Arial" style:font-name-complex="Arial" style:font-weight-complex="bold" style:font-style-complex="italic"/>
    </style:style>
    <style:style style:name="T82" style:parent-style-name="Car.predefinitoparagrafo" style:family="text">
      <style:text-properties style:font-name="Arial" style:font-name-complex="Arial" style:font-weight-complex="bold" style:font-style-complex="italic"/>
    </style:style>
    <style:style style:name="T83" style:parent-style-name="Car.predefinitoparagrafo" style:family="text">
      <style:text-properties style:font-name="Arial" style:font-name-complex="Arial" style:font-weight-complex="bold" style:font-style-complex="italic"/>
    </style:style>
    <style:style style:name="T84" style:parent-style-name="Car.predefinitoparagrafo" style:family="text">
      <style:text-properties style:font-name="Arial" style:font-name-complex="Arial" style:font-weight-complex="bold" style:font-style-complex="italic"/>
    </style:style>
    <style:style style:name="P85" style:parent-style-name="Corpodeltesto2" style:list-style-name="LFO2" style:family="paragraph">
      <style:paragraph-properties fo:margin-top="0.1666in" fo:margin-bottom="0.1666in" fo:line-height="100%" fo:margin-right="0.0618in">
        <style:tab-stops>
          <style:tab-stop style:type="left" style:position="-1in"/>
          <style:tab-stop style:type="right" style:position="1.25in"/>
        </style:tab-stops>
      </style:paragraph-properties>
    </style:style>
    <style:style style:name="T86" style:parent-style-name="Car.predefinitoparagrafo" style:family="text">
      <style:text-properties style:font-name="Arial" style:font-name-complex="Arial" style:font-weight-complex="bold" style:font-style-complex="italic"/>
    </style:style>
    <style:style style:name="T87" style:parent-style-name="Car.predefinitoparagrafo" style:family="text">
      <style:text-properties style:font-name="Arial" style:font-name-complex="Arial" style:font-weight-complex="bold" style:font-style-complex="italic"/>
    </style:style>
    <style:style style:name="T88" style:parent-style-name="Car.predefinitoparagrafo" style:family="text">
      <style:text-properties style:font-name="Arial" style:font-name-complex="Arial" style:font-weight-complex="bold" style:font-style-complex="italic"/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P91" style:parent-style-name="Corpodeltesto2" style:list-style-name="LFO2" style:family="paragraph">
      <style:paragraph-properties fo:margin-top="0.1666in" fo:margin-bottom="0.1666in" fo:line-height="100%" fo:margin-right="0.0618in">
        <style:tab-stops>
          <style:tab-stop style:type="left" style:position="-1in"/>
          <style:tab-stop style:type="right" style:position="1.25in"/>
        </style:tab-stops>
      </style:paragraph-properties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T93" style:parent-style-name="Car.predefinitoparagrafo" style:family="text">
      <style:text-properties style:font-name="Arial" style:font-name-complex="Arial" style:font-weight-complex="bold" style:font-style-complex="italic"/>
    </style:style>
    <style:style style:name="T94" style:parent-style-name="Car.predefinitoparagrafo" style:family="text">
      <style:text-properties style:font-name="Arial" style:font-name-complex="Arial" style:font-weight-complex="bold" style:font-style-complex="italic"/>
    </style:style>
    <style:style style:name="T95" style:parent-style-name="Car.predefinitoparagrafo" style:family="text">
      <style:text-properties style:font-name="Arial" style:font-name-complex="Arial" style:font-weight-complex="bold" style:font-style-complex="italic"/>
    </style:style>
    <style:style style:name="P96" style:parent-style-name="Paragrafoelenco" style:list-style-name="LFO1" style:family="paragraph">
      <style:paragraph-properties fo:widows="0" fo:orphans="0" fo:margin-top="0.1666in" fo:margin-bottom="0.1666in" fo:margin-right="0.0618in">
        <style:tab-stops>
          <style:tab-stop style:type="left" style:position="-0.1138in"/>
          <style:tab-stop style:type="right" style:position="5.875in"/>
        </style:tab-stops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 fo:margin-left="1.477in">
        <style:tab-stops>
          <style:tab-stop style:type="left" style:position="-1.227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margin-top="0.0694in" fo:margin-bottom="0.0694in" fo:line-height="150%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P174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DI OFFERT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<text:s/>Regionale Liguria</text:p>
          </table:table-cell>
        </table:table-row>
      </table:table>
      <text:p text:style-name="P25"/>
      <text:p text:style-name="P26"><text:span text:style-name="T27"><draw:custom-shape svg:x="0.27778in" svg:y="-0.00069in" svg:width="1.16528in" svg:height="1.10278in" draw:z-index="251659264" draw:id="id0" draw:style-name="a0" draw:name="Rectangle 4" text:anchor-type="paragraph"><svg:title/><svg:desc/><text:p text:style-name="P28">Marca da bollo<text:s/></text:p><text:p text:style-name="P29">da € 16,00</text:p><draw:enhanced-geometry draw:type="non-primitive" svg:viewBox="0 0 21600 21600" draw:enhanced-path="M 0 0 L 21600 0 21600 21600 0 21600 Z N"/></draw:custom-shape></text:span></text:p>
      <text:p text:style-name="P30"><text:s text:c="2"/></text:p>
      <text:p text:style-name="P31"/>
      <text:p text:style-name="P32"/>
      <text:p text:style-name="P33"/>
      <text:p text:style-name="P34"/>
      <text:p text:style-name="P35"><text:span text:style-name="T36"><draw:frame draw:z-index="251660288" draw:id="id1" draw:style-name="a1" draw:name="Text Box 6" text:anchor-type="paragraph" svg:x="-0.02153in" svg:y="1.12083in" svg:width="6.91181in" svg:height="2.07014in" style:rel-width="scale" style:rel-height="scale"><draw:text-box><text:p text:style-name="P37">Se del caso, in qualità di:</text:p><text:p text:style-name="P38"><text:span text:style-name="T39">□</text:span><text:span text:style-name="T40"><text:s/>Legale Rappresentante</text:span><text:span text:style-name="T41"><text:s/></text:span></text:p><text:p text:style-name="P42"><text:span text:style-name="T43">□</text:span><text:span text:style-name="T44"><text:s/>procuratore generale/speciale, giusta procura allegata<text:s/></text:span></text:p><text:p text:style-name="P45"><text:span text:style-name="T46">Di_____________ ____________________________<text:s/></text:span><text:span text:style-name="T47">(indicare la denominazione sociale)<text:s/></text:span><text:span text:style-name="T48">______________(indicare la forma giuridica) ____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______<text:s/></text:span></text:p><text:p text:style-name="Normale"/></draw:text-box><svg:title/><svg:desc/></draw:frame></text:span><text:span text:style-name="T54">Il/La sottoscritto/a _______________________________ nato/a a ____________ il _________CF</text:span><text:span text:style-name="T55">___________________ (</text:span><text:span text:style-name="T56">se del caso</text:span><text:span text:style-name="T57">) P.IVA ___________________residente a ____________ (___), via ________________ n.______ <text:s/></text:span></text:p>
      <text:p text:style-name="P58"/>
      <text:p text:style-name="P59"/>
      <text:p text:style-name="P60"/>
      <text:p text:style-name="P61"/>
      <text:p text:style-name="P62"><text:span text:style-name="T63">in relazione alla procedura per la<text:s/></text:span><text:span text:style-name="T64">gestione del <text:s/>s</text:span><text:span text:style-name="T65">ervizio, per ambiti territoriali provinciali, di<text:s/></text:span></text:p>
      <text:p text:style-name="P66"/>
      <text:p text:style-name="P67"><text:span text:style-name="T68">in relazione alla procedura<text:s/></text:span><text:span text:style-name="T69">per la<text:s/></text:span><text:span text:style-name="T70">gestione del s</text:span><text:span text:style-name="T71">ervizio, per l’ambito territoriale provinciale della Spezia, di prelievo, trasporto, messa in sicurezza, demolizione e radiazione dal Pubblico Registro Automobilistico (nel caso di veicoli registrati), dei veicoli che pervengono all’Ag</text:span><text:span text:style-name="T72">enzia del Demanio in quanto assoggettati alle procedure previste dal D.P.R. 13 febbraio 2001, n. 189 nonché di quelli confiscati a seguito di violazioni alle norme del nuovo Codice della Strada (D.Lgs. n. 285/92), ad esclusione dei veicoli sottoposti a div</text:span><text:span text:style-name="T73">erse procedure e dei veicoli attratti dalla normativa prevista dall’art. 214 bis del Codice della Strada (custode acquirente) a seguito dell’avvio del nuovo sistema di gestione</text:span></text:p>
      <text:p text:style-name="P74">OFFRE</text:p>
      <text:list text:style-name="LFO1" text:continue-numbering="true">
        <text:list-item>
          <text:p text:style-name="P75"><text:span text:style-name="T76">Percentuale Unica____________% (in lettere)<text:s/></text:span><text:span text:style-name="T77">con un massimo di due decimal</text:span><text:span text:style-name="T78">i, in aumento rispetto al valore dei seguenti veicoli da rottamare:</text:span></text:p>
        </text:list-item>
      </text:list>
      <text:list text:style-name="LFO2" text:continue-numbering="true">
        <text:list-item>
          <text:p text:style-name="P79"><text:span text:style-name="T80">Autocarro<text:s/></text:span><text:span text:style-name="T81">(peso superiore a 3,5 ton.)</text:span><text:span text:style-name="T82"><text:tab/></text:span><text:span text:style-name="T83"><text:tab/>€<text:s/></text:span><text:span text:style-name="T84">224,00</text:span></text:p>
        </text:list-item>
        <text:list-item>
          <text:p text:style-name="P85"><text:span text:style-name="T86">Autoveicolo</text:span><text:span text:style-name="T87"><text:s/>(peso inferiore a 3,5 ton.)</text:span><text:span text:style-name="T88"><text:tab/></text:span><text:span text:style-name="T89"><text:tab/>€ <text:s/></text:span><text:span text:style-name="T90">78,00</text:span></text:p>
        </text:list-item>
        <text:list-item>
          <text:p text:style-name="P91"><text:span text:style-name="T92">Ciclomotore o motoveicolo</text:span><text:span text:style-name="T93"><text:tab/></text:span><text:span text:style-name="T94"><text:tab/>€ <text:s text:c="3"/></text:span><text:span text:style-name="T95">6,00</text:span></text:p>
        </text:list-item>
      </text:list>
      <text:list text:style-name="LFO1" text:continue-numbering="true">
        <text:list-item>
          <text:p text:style-name="P96"><text:span text:style-name="T97">i<text:s/></text:span><text:span text:style-name="T98">seguenti giorni</text:span><text:span text:style-name="T99"><text:s/>_________ per il ritiro dei veicoli, nel limite massimo di dieci giorni e con il limite<text:s/></text:span><text:span text:style-name="T100">minimo di tre.</text:span></text:p>
        </text:list-item>
      </text:list>
      <text:p text:style-name="P101">Luogo e data <text:s text:c="67"/></text:p>
      <text:p text:style-name="P102"><text:s text:c="19"/><text:tab/><text:tab/><text:tab/>FIRMA<text:tab/></text:p>
      <text:p text:style-name="P103"><text:span text:style-name="T104">(</text:span><text:span text:style-name="T105">concorrente singolo/capogruppo del RT o consorzio ordinario<text:s/></text:span><text:span text:style-name="T106">costituito</text:span><text:span text:style-name="T107">)</text:span></text:p>
      <text:p text:style-name="P108"/>
      <text:p text:style-name="P109"><text:s text:c="8"/></text:p>
      <text:p text:style-name="P110"><text:tab/><text:tab/><text:tab/><text:tab/><text:tab/><text:tab/><text:tab/><text:tab/><text:s text:c="12"/></text:p>
      <text:p text:style-name="P111"/>
      <text:p text:style-name="P112"><text:span text:style-name="T113"><text:s text:c="5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1"/></text:span><text:span text:style-name="T122">FIRMA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25"/>(</text:span><text:span text:style-name="T130">capogruppo del RT o consorzio ordinario<text:s/></text:span><text:span text:style-name="T131">costituendo</text:span><text:span text:style-name="T132">)</text:span></text:p>
      <text:p text:style-name="P133"><text:s text:c="4"/><text:tab/><text:tab/><text:tab/><text:tab/><text:tab/><text:s text:c="22"/></text:p>
      <text:p text:style-name="P134"><text:span text:style-name="T135"><text:s text:c="23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FIRM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25"/>(</text:span><text:span text:style-name="T149">mandante del RT o consorzio ordinario<text:s/></text:span><text:span text:style-name="T150">costituendo</text:span><text:span text:style-name="T151">)</text:span></text:p>
      <text:p text:style-name="P152"><text:tab/><text:tab/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FIR</text:span><text:span text:style-name="T163">MA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25"/>(</text:span><text:span text:style-name="T171">mandante del RT o consorzio ordinario<text:s/></text:span><text:span text:style-name="T172">costituendo</text:span><text:span text:style-name="T173">)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6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/>
    </style:style>
    <style:style style:name="CarattereCarattere1" style:display-name="Carattere Carattere1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Book Antiqua" style:font-name-asian="Courier" style:font-name-complex="Courier"/>
    </style:style>
    <style:style style:name="WW_CharLFO2LVL2" style:family="text">
      <style:text-properties style:font-name="Garamond" style:font-name-asian="Tunga" style:font-name-complex="Tunga" fo:font-weight="normal" style:font-weight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2LVL2" text:bullet-char="-">
        <style:list-level-properties text:space-before="0.25in" text:min-label-width="0.25in"/>
        <style:text-properties style:font-name="Garamond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 III</text:p>
        <text:p text:style-name="Intestazione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zvtpml78d69a479q</dc:creator>
    <meta:creation-date>2020-06-25T12:30:00Z</meta:creation-date>
    <dc:date>2020-06-25T12:40:00Z</dc:date>
    <meta:print-date>2017-10-25T07:28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3" meta:character-count="2228" meta:row-count="15" meta:non-whitespace-character-count="1899"/>
  </office:meta>
</office:document-meta>
</file>