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center"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left="0.4923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Normale" style:family="paragraph">
      <style:paragraph-properties fo:margin-left="0.4923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text-align="center" fo:margin-top="0.1666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 da parte del concorrente e presentato unitamente alla documentazione amministrativa.<text:s/></text:p>
            <text:p text:style-name="P16"/>
            <text:p text:style-name="Normale"><text:span text:style-name="T17">In caso di partecipazione in<text:s/></text:span><text:span text:style-name="T18">forma plurima (RTI/Consorzi<text:s/></text:span><text:span text:style-name="T19">ordinari</text:span><text:span text:style-name="T20"><text:s/>sia costituiti che costituendi) il Patto deve essere firmato dal legale rappresentante/procuratore speciale di<text:s/></text:span><text:span text:style-name="T21">ogni<text:s/></text:span><text:span text:style-name="T22">componente.<text:s/></text:span></text:p>
            <text:p text:style-name="P23"/>
            <text:p text:style-name="Normale"><text:span text:style-name="T24">In caso di<text:s/></text:span><text:span text:style-name="T25">Consorzi</text:span><text:span text:style-name="T26"><text:s/>di cui all’art. 45 co. 2 lett. b) e c) del D.Lgs. 50/2016 che parteci</text:span><text:span text:style-name="T27">pano<text:s/></text:span><text:span text:style-name="T28">in proprio</text:span><text:span text:style-name="T29"><text:s/>il Patto deve essere firmato dal legale rappresentante/procuratore speciale del Consorzio.<text:s/></text:span></text:p>
            <text:p text:style-name="P30"/>
            <text:p text:style-name="Normale"><text:span text:style-name="T31">In caso di Consorzi di cui all’art. 45 co. 2 lett. b) e c) del D.Lgs. 50/2016 che partecipano<text:s/></text:span><text:span text:style-name="T32">per alcune consorziate</text:span><text:span text:style-name="T33"><text:s/>il Patto deve essere firmato d</text:span><text:span text:style-name="T34">al legale rappresentante/procuratore speciale del Consorzio e delle singole consorziate esecutrici.<text:s/></text:span></text:p>
          </table:table-cell>
        </table:table-row>
      </table:table>
      <text:p text:style-name="P35"/>
      <text:p text:style-name="P36"/>
      <text:p text:style-name="P37"/>
      <text:p text:style-name="P38"/>
      <text:p text:style-name="P39">PATTO DI INTEGRITA’</text:p>
      <text:p text:style-name="P40">relativo alla procedura per la selezione di operatori qualificati cui trasferire veicoli ai fini della demolizione<text:s/></text:p>
      <text:p text:style-name="P41"/>
      <text:p text:style-name="P42"/>
      <text:p text:style-name="P43">tra</text:p>
      <text:p text:style-name="P44"><text:span text:style-name="T45">l’</text:span><text:span text:style-name="T46">Agenzia del Demanio<text:s/></text:span></text:p>
      <text:p text:style-name="P47">e</text:p>
      <text:p text:style-name="P48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49"><text:span text:style-name="T50">□<text:s/></text:span><text:span text:style-name="T51">(se del caso)</text:span><text:span text:style-name="T52"><text:s/>legale rappresentante</text:span><text:span text:style-name="T53"><text:s/></text:span></text:p>
      <text:p text:style-name="P54"><text:span text:style-name="T55">□<text:s/></text:span><text:span text:style-name="T56">(se del caso)<text:s/></text:span><text:span text:style-name="T57">procuratore generale/speciale, giusta procura allegata<text:s/></text:span></text:p>
      <text:p text:style-name="P58"><text:span text:style-name="T59">dell’operatore economico __________________________________________________________<text:s/></text:span><text:span text:style-name="T60">(indicare la denominazione sociale)<text:s/></text:span><text:span text:style-name="T61">____________________________________________ (indicare la forma giuridica) ________________________________________________________<text:s/></text:span><text:span text:style-name="T62">(</text:span><text:span text:style-name="T63">indicare la sede legale</text:span><text:span text:style-name="T64">) ___________________________________________________________ (</text:span><text:span text:style-name="T65">indicare CF e PI</text:span><text:span text:style-name="T66">) <text:s/>__________________</text:span><text:span text:style-name="T67">___________________________________________;<text:s/></text:span></text:p>
      <text:p text:style-name="P68"/>
      <text:p text:style-name="P69">VISTO</text:p>
      <text:p text:style-name="P70"/>
      <text:p text:style-name="P71"><text:span text:style-name="T72">- l’art. 1 co. 17 della L. 190/2012<text:s/></text:span><text:span text:style-name="T73">“Disposizioni per la prevenzione e la repressione della corruzione e dell’illegalità nella pubblica amministrazione</text:span><text:span text:style-name="T74">” il quale dispone che<text:s/></text:span><text:span text:style-name="T75">“le stazioni appaltanti poss</text:span><text:span text:style-name="T76">ono prevedere negli avvisi, bandi di gara o lettere di invito che il mancato rispetto delle clausole contenute nei protocolli di legalità o nei patti di integrità costituisce causa di esclusione dalla gara”</text:span><text:span text:style-name="T77">;</text:span></text:p>
      <text:p text:style-name="P78">- il Piano Triennale di Prevenzione della Corruzione (PTPC) dell’Agenzia del Demanio;<text:s/></text:p>
      <text:p text:style-name="P79"/>
      <text:p text:style-name="P80"/>
      <text:p text:style-name="P81">SI CONVIENE E SI STIPULA QUANTO SEGUE</text:p>
      <text:p text:style-name="P82">Art. 1 - Finalità<text:s/></text:p>
      <text:p text:style-name="P83">Il presente Patto d’integrità stabilisce la reciproca e formale obbligazione tra l’Agenzia del Demanio e l’operatore economico di improntare i propri<text:s/>comportamenti ai principi di lealtà, trasparenza e correttezza.<text:s/></text:p>
      <text:soft-page-break/>
      <text:p text:style-name="P84"><text:span text:style-name="T85">Art. 2 - Durata<text:s/></text:span></text:p>
      <text:p text:style-name="P86">Il presente Patto e le relative sanzioni, di seguito indicate all’art. 5, sono applicabili al concorrente per tutta la durata della procedura di gara e, laddove quest’ultimo<text:s/>risulti aggiudicatario, fino alla completa esecuzione del contratto, al quale verrà formalmente allegato il presente documento, per costituirne parte integrante e sostanziale. <text:s/></text:p>
      <text:p text:style-name="P87">Art. 3 - Obblighi a carico dell’operatore economico<text:s/></text:p>
      <text:p text:style-name="P88">Ai fini della partecipazione alla procedura di gara, il concorrente: <text:s/></text:p>
      <text:p text:style-name="P89"><text:span text:style-name="T90">- dichiara di non essere intervenuto nel procedimento amministrativo diretto a stabilire il contenuto della<text:s/></text:span><text:span text:style-name="T91">lex specialis</text:span><text:span text:style-name="T92"><text:s/>al fine di condizionare le modalità di scelta del contraente da parte dell’Agenzia;<text:s/></text:span></text:p>
      <text:p text:style-name="P93">- dichiara di non aver corrisposto né promesso di corrispondere ad alcuno, direttamente o tramite terzi, ivi compresi soggetti collegati o controllati, somme di denaro o qualsiasi altra ricompensa, vantaggio o beneficio, per facilitare l’aggiudicazione e/o gestione del contratto e si impegna altresì a non corrispondere né promettere di corrispondere altra ricompensa, vantaggio o beneficio per le suddette finalità;<text:s/></text:p>
      <text:p text:style-name="P94">- si obbliga a non ricorrere ad alcuna mediazione o altra opera di terzi finalizzata all’aggiudicazione e/o gestione del contratto;<text:s/></text:p>
      <text:p text:style-name="P95">- si impegna a segnalare alla Stazione appaltante qualsiasi tentativo di turbativa, irregolarità o distorsione nelle fasi di svolgimento della gara e/o durante l’esecuzione del contratto, da parte di ogni interessato o addetto o di chiunque possa influenzare le decisioni relative alla presente gara;</text:p>
      <text:p text:style-name="P96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97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98"><text:s/>- dichiara, ai fini dell’applicazione dell’art. 1 co. 9 lett. e) L. 190/2012, per sé e per i soci facenti parte della compagine sociale che:</text:p>
      <text:p text:style-name="P99">□ non sussistono relazioni di parentela o affinità <text:s/>con i dipendenti dell’Agenzia del Demanio;</text:p>
      <text:p text:style-name="P100">ovvero</text:p>
      <text:p text:style-name="P101">□ sussistono relazioni di parentela o affinità con i dipendenti dell’Agenzia del Demanio, che, tuttavia, non hanno determinato alcun vantaggio per facilitare l’aggiudicazione dell’appalto e si impegna, altresì, ad evitare che tali rapporti determinino eventuali benefici nella fase di esecutiva del contratto;<text:s/></text:p>
      <text:p text:style-name="P102">- assicura di non trovarsi in situazioni di controllo o di collegamento (formale e/o sostanziale) con altri concorrenti e che non si è accordato e non si accorderà con altri partecipanti<text:s/>alla gara;</text:p>
      <text:p text:style-name="P103">- si obbliga ad informare puntualmente tutto il personale di cui si avvale del presente Patto di integrità e degli obblighi in esso contenuti e a vigilare affinché gli impegni sopra indicati siano osservati da tutti i collaboratori e dipendenti<text:s/>nell’esercizio dei compiti loro assegnati;</text:p>
      <text:p text:style-name="P104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05">- si obbliga ad inserire identiche clausole di integrità ed anti-corruzione negli eventuali contratti di subappalto;</text:p>
      <text:p text:style-name="P106">- si impegna a denunciare alle Autorità competenti ogni irregolarità o distorsione di cui sia venuta a conoscenza per quanto attiene l’attività di cui all’oggetto della gara. <text:s/></text:p>
      <text:p text:style-name="P107">Art. 4 - Obblighi a carico dell’Agenzia<text:s/></text:p>
      <text:soft-page-break/>
      <text:p text:style-name="P108">L’Agenzia si impegna ad attivare procedimenti disciplinari<text:s/>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09">L’Agenzia<text:s/>assume l’espresso impegno anticorruzione di non offrire, accettare o richiedere somme di denaro o qualsiasi altra ricompensa, vantaggio o beneficio, per facilitare, sia direttamente che indirettamente, l’aggiudicazione e/o gestione del contratto.<text:s/></text:p>
      <text:p text:style-name="P110">L’Agenzia si obbliga a garantire adeguata pubblicità degli atti inerenti la presente procedura di gara secondo le modalità previste dalla legge.<text:s/></text:p>
      <text:p text:style-name="P111">Art. 5 - Violazione del Patto di Integrità<text:s/></text:p>
      <text:p text:style-name="P112">La violazione degli impegni anticorruzione assunti con la sottoscrizione<text:s/>del presente Patto di integrità da parte dell’operatore economico, sia in veste di concorrente che di appaltatore, potrà comportare, in ragione della fase in cui è accertato l’inadempimento:<text:s/></text:p>
      <text:p text:style-name="P113">- l’esclusione dalla procedura di gara, con conseguente escussione della garanzia fideiussoria prestata ai fini della partecipazione e contestuale segnalazione del fatto all’Anac;<text:s/></text:p>
      <text:p text:style-name="P114">- la risoluzione del contratto, con conseguente escussione della cauzione definitiva prestata ai fini della relativa sottoscrizione e contestuale segnalazione del fatto all’Anac.<text:s/></text:p>
      <text:p text:style-name="P115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text:s/></text:p>
      <text:p text:style-name="P116">Art. 6 - Controversie<text:s/></text:p>
      <text:p text:style-name="P117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18"><text:tab/><text:tab/>Luogo e data<text:s/></text:p>
      <text:p text:style-name="P119">TIMBRO DEL CONCORRENTE</text:p>
      <text:p text:style-name="P120">(MANDATARIA/CAPOGRUPPO DEL RTI O CONSORZIO ORDINARIO)</text:p>
      <text:p text:style-name="P121">__________________________________________________________________</text:p>
      <text:p text:style-name="P122"/>
      <text:p text:style-name="P123">FIRMA DEL LEGALE RAPPRESENTANTE O PROCURATORE</text:p>
      <text:p text:style-name="P124">__________________________________________________________________</text:p>
      <text:p text:style-name="P125"/>
      <text:p text:style-name="P126"/>
      <text:p text:style-name="P127"/>
      <text:p text:style-name="P128"><text:span text:style-name="T129">(se del caso)</text:span><text:span text:style-name="T130"><text:s/>TIMBRO DELLA MANDANTE/CONSORZIATA</text:span></text:p>
      <text:p text:style-name="P131"><text:tab/><text:tab/><text:tab/><text:tab/><text:tab/><text:tab/><text:tab/><text:tab/><text:s text:c="7"/>___________________________________________________________________</text:p>
      <text:p text:style-name="P132"/>
      <text:p text:style-name="P133"><text:s/>FIRMA DEL LEGALE RAPPRESENTANTE O PROCURATORE</text:p>
      <text:p text:style-name="P134"><text:span text:style-name="T135"><text:s text:c="2"/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<text:s/>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zvtpml78d69a479q</dc:creator>
    <meta:creation-date>2020-06-25T12:30:00Z</meta:creation-date>
    <dc:date>2020-06-30T09:07:00Z</dc:date>
    <meta:print-date>2017-06-26T08:40:00Z</meta:print-date>
    <meta:template xlink:href="ORU.dot" xlink:type="simple"/>
    <meta:editing-cycles>4</meta:editing-cycles>
    <meta:editing-duration>PT2100S</meta:editing-duration>
    <meta:document-statistic meta:page-count="3" meta:paragraph-count="18" meta:word-count="1373" meta:character-count="9184" meta:row-count="65" meta:non-whitespace-character-count="7829"/>
  </office:meta>
</office:document-meta>
</file>