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left="0.25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Elencoacolori-Colore1" style:family="paragraph">
      <style:paragraph-properties fo:text-align="justify" fo:margin-top="0.0694in" fo:margin-bottom="0.0833in" fo:margin-left="0.3937in">
        <style:tab-stops/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Elencoacolori-Colore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56" style:parent-style-name="Elencoacolori-Colore1" style:family="paragraph">
      <style:paragraph-properties fo:text-align="justify" fo:margin-bottom="0in" fo:margin-left="0.3937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Elencoacolori-Colore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61" style:parent-style-name="Elencoacolori-Colore1" style:family="paragraph">
      <style:paragraph-properties fo:text-align="justify" fo:margin-top="0.0694in" fo:margin-bottom="0.0833in" fo:margin-left="0.3937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Elencoacolori-Colore1" style:family="paragraph">
      <style:paragraph-properties fo:margin-top="0.0694in" fo:margin-bottom="0.0833in" fo:margin-left="0.3937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Elencoacolori-Colore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71" style:parent-style-name="Elencoacolori-Colore1" style:family="paragraph">
      <style:paragraph-properties fo:margin-top="0.0694in" fo:margin-bottom="0.0833in" fo:margin-left="0.3937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Elencoacolori-Colore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75" style:parent-style-name="Elencoacolori-Colore1" style:family="paragraph">
      <style:paragraph-properties fo:margin-top="0.0694in" fo:margin-bottom="0.0833in" fo:margin-left="0.3937in">
        <style:tab-stops/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Elencoacolori-Colore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80" style:parent-style-name="Elencoacolori-Colore1" style:family="paragraph">
      <style:paragraph-properties fo:margin-top="0.0694in" fo:margin-bottom="0.0833in" fo:margin-left="0.3937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Elencoacolori-Colore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84" style:parent-style-name="Elencoacolori-Colore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Elencoacolori-Colore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Elencoacolori-Colore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99" style:parent-style-name="Elencoacolori-Colore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00" style:parent-style-name="Elencoacolori-Colore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1" style:parent-style-name="Elencoacolori-Colore1" style:family="paragraph">
      <style:paragraph-properties fo:margin-top="0.0694in" fo:margin-bottom="0.0833in" fo:margin-left="0.3937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Elencoacolori-Colore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06" style:parent-style-name="Elencoacolori-Colore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Elencoacolori-Colore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Elencoacolori-Colore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Elencoacolori-Colore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Elencoacolori-Colore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/>
    </style:style>
    <style:style style:name="T246" style:parent-style-name="Car.predefinitoparagrafo" style:family="text">
      <style:text-properties style:font-name="Arial" style:font-name-complex="Arial" fo:font-size="11pt" style:font-size-asian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71" style:family="table-column">
      <style:table-column-properties style:column-width="1.1923in" style:use-optimal-column-width="false"/>
    </style:style>
    <style:style style:name="TableColumn272" style:family="table-column">
      <style:table-column-properties style:column-width="1.1513in" style:use-optimal-column-width="false"/>
    </style:style>
    <style:style style:name="TableColumn273" style:family="table-column">
      <style:table-column-properties style:column-width="1.152in" style:use-optimal-column-width="false"/>
    </style:style>
    <style:style style:name="TableColumn274" style:family="table-column">
      <style:table-column-properties style:column-width="1.1493in" style:use-optimal-column-width="false"/>
    </style:style>
    <style:style style:name="TableColumn275" style:family="table-column">
      <style:table-column-properties style:column-width="1.1833in" style:use-optimal-column-width="false"/>
    </style:style>
    <style:style style:name="TableColumn276" style:family="table-column">
      <style:table-column-properties style:column-width="1.0145in" style:use-optimal-column-width="false"/>
    </style:style>
    <style:style style:name="Table270" style:family="table">
      <style:table-properties style:width="6.84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0" fo:background-color="#B6DDE8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94" style:family="table-row">
      <style:table-row-properties style:min-row-height="0.6118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ale" style:family="paragraph">
      <style:paragraph-properties fo:margin-bottom="0.0833in" fo:margin-left="0.1972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ale" style:family="paragraph">
      <style:paragraph-properties fo:margin-bottom="0.0833in" fo:margin-left="0.1972in">
        <style:tab-stops/>
      </style:paragraph-properties>
    </style:style>
    <style:style style:name="T5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Toscana Um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DICHIARAZIONE INTEGRATIVA DATI GENERALI DEL CONCORRENTE</text:p>
      <text:p text:style-name="P48"/>
      <text:p text:style-name="P49"><text:span text:style-name="T50">Il sottoscritto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nato/a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il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CF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residente 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(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) vi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n.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ai sensi degli artt. 46 e 47 del D.P.R. 445/00, consapevole delle responsabilità e delle sanzioni penali previste dall’art. 76 del citato decreto in caso di dichiarazioni false o mendaci,</text:span></text:p>
      <text:p text:style-name="P99">in qualità di: <text:s/></text:p>
      <text:p text:style-name="P100"><text:span text:style-name="T101"><text:s/>legale rappresentante <text:s/></text:span></text:p>
      <text:p text:style-name="P102"><text:span text:style-name="T103"><text:s/>procuratore generale/speciale, giusta procura allegata alla presente</text:span></text:p>
      <text:p text:style-name="P104"><text:span text:style-name="T105">dell’operatore economico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indicare la denominazione</text:span><text:span text:style-name="T113">) 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) via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n.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CF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I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<text:span text:style-name="T150">DICHIARA</text:span></text:p>
      <text:list text:style-name="LFO23" text:continue-numbering="true">
        <text:list-item>
          <text:p text:style-name="P151"><text:span text:style-name="T15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53">art. 80, comma 5, lett. c-ter), del D.lgs. 50/2016</text:span><text:span text:style-name="T154">):</text:span></text:p>
        </text:list-item>
      </text:list>
      <text:p text:style-name="P155"/>
      <text:p text:style-name="P156"><text:span text:style-name="T157"><text:s/>SI</text:span><text:span text:style-name="T158"><text:tab/></text:span><text:span text:style-name="T159"><text:s/>NO</text:span></text:p>
      <text:p text:style-name="P160"/>
      <text:p text:style-name="P161"><text:span text:style-name="T162">In caso affermativo</text:span><text:span text:style-name="T163">, fornire informazioni dettagliate, specificando la tipologia di violazione e quando essa si è verificata:</text:span></text:p>
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<text:p text:style-name="P170"/>
      <text:p text:style-name="P171"><text:span text:style-name="T172">In caso affermativo</text:span><text:span text:style-name="T173">, l’operatore economico ha adottato misure di autodisciplina?<text:s/></text:span></text:p>
      <text:p text:style-name="P174"/>
      <text:p text:style-name="P175"><text:span text:style-name="T176"><text:s/>SI</text:span><text:span text:style-name="T177"><text:tab/></text:span><text:span text:style-name="T178"><text:s/>NO</text:span></text:p>
      <text:p text:style-name="P179"/>
      <text:p text:style-name="P180"><text:span text:style-name="T181">In caso affermativo</text:span><text:span text:style-name="T182">, indicare:</text:span></text:p>
      <text:p text:style-name="P183">1) L’operatore economico:</text:p>
      <text:p text:style-name="P184"><text:span text:style-name="T185">-</text:span><text:span text:style-name="T186"><text:tab/>ha risarcito interamente il danno?<text:s/></text:span><text:span text:style-name="T187"><text:tab/></text:span><text:span text:style-name="T188"><text:s/>SI</text:span><text:span text:style-name="T189"><text:tab/></text:span><text:span text:style-name="T190"><text:s/>NO</text:span></text:p>
      <text:soft-page-break/>
      <text:p text:style-name="P191"><text:span text:style-name="T192">-</text:span><text:span text:style-name="T193"><text:tab/>si è impegnato formalmente a risarcire il danno?<text:s/></text:span><text:span text:style-name="T194"><text:tab/></text:span><text:span text:style-name="T195"><text:s/>SI</text:span><text:span text:style-name="T196"><text:tab/></text:span><text:span text:style-name="T197"><text:s/>NO</text:span></text:p>
      <text:p text:style-name="P198"/>
      <text:p text:style-name="P199">2)<text:tab/>l’operatore economico ha adottato misure di carattere tecnico o organizzativo e relativi al personale idonei a prevenire ulteriori violazioni in fase di esecuzione del contratto?</text:p>
      <text:p text:style-name="P200"/>
      <text:p text:style-name="P201"><text:span text:style-name="T202"><text:s/>SI</text:span><text:span text:style-name="T203"><text:tab/></text:span><text:span text:style-name="T204"><text:s/>NO</text:span></text:p>
      <text:p text:style-name="P205"/>
      <text:p text:style-name="P206"><text:span text:style-name="T207">In caso affermativo</text:span><text:span text:style-name="T208"><text:s/>allegare la documentazione pertinente e, se disponibile elettronicamente, indicare: (</text:span><text:span text:style-name="T209">indirizzo web, autorità o organismo di emanazione, riferimento preciso della documentazione</text:span><text:span text:style-name="T210">):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p text:style-name="P235"><text:span text:style-name="T236">[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]</text:span></text:p>
      <text:list text:style-name="LFO23" text:continue-numbering="true">
        <text:list-item>
          <text:p text:style-name="P243"><text:span text:style-name="T244">di non trovarsi nelle cause di esclusione di cui all’art. 80 comma 5 lett.<text:s/></text:span><text:span text:style-name="T245">c-bis</text:span><text:span text:style-name="T246">),<text:s/></text:span><text:span text:style-name="T247">f-bis</text:span><text:span text:style-name="T248">)</text:span><text:span text:style-name="T249"><text:s/>e f-ter</text:span><text:span text:style-name="T250">)</text:span><text:span text:style-name="T251"><text:s/>del<text:s/></text:span><text:span text:style-name="T252">D.lgs. 50/2016;</text:span></text:p>
        </text:list-item>
        <text:list-item>
          <text:p text:style-name="P253"><text:span text:style-name="T254">di non trovarsi nelle cause di esclusione di cui all’art. 80 comma 5 lett.<text:s/></text:span><text:span text:style-name="T255">c-quater)</text:span><text:span text:style-name="T256"><text:s/>del D.lgs. 50/2016;</text:span></text:p>
        </text:list-item>
      </text:list>
      <text:p text:style-name="P257"/>
      <text:p text:style-name="P258"><text:span text:style-name="T259">In caso affermativo</text:span><text:span text:style-name="T260">, fornire informazioni dettagliate, specificando la condotta integrante il grave inadempimento oggetto di sentenza passata in giudicato</text:span><text:span text:style-name="T261"> </text:span><text:span text:style-name="T262"> </text:span><text:span text:style-name="T263"> </text:span><text:span text:style-name="T264"> </text:span><text:span text:style-name="T265"> </text:span></text:p>
      <text:list text:style-name="LFO23" text:continue-numbering="true">
        <text:list-item>
          <text:p text:style-name="P266"><text:span text:style-name="T267">che i dati identificativi di tutti i soggetti di cui all’art. 80 co.3 del D.lgs. 50/2016 sono <text:s/>(</text:span><text:span text:style-name="T268">riportare nome, cognome, data e luogo di nascita, codice fiscale, luogo di residenza e carica ricoperta per ciascun soggetto di cui alla previsione normativa</text:span><text:span text:style-name="T269">): <text:s/>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Nome e cognome</text:p>
            <text:p text:style-name="P281"/>
          </table:table-cell>
          <table:table-cell table:style-name="TableCell282">
            <text:p text:style-name="P283">Luogo di nascita</text:p>
          </table:table-cell>
          <table:table-cell table:style-name="TableCell284">
            <text:p text:style-name="P285">Data di nascita</text:p>
          </table:table-cell>
          <table:table-cell table:style-name="TableCell286">
            <text:p text:style-name="P287">Codice fiscale</text:p>
          </table:table-cell>
          <table:table-cell table:style-name="TableCell288">
            <text:p text:style-name="P289">Carica ricoperta tra quelle di cui all’art. 80 comma 3 del D.lgs. 50/2016</text:p>
          </table:table-cell>
          <table:table-cell table:style-name="TableCell290">
            <text:p text:style-name="P291"/>
            <text:p text:style-name="P292"/>
            <text:p text:style-name="P293">Comune di residenza</text:p>
          </table:table-cell>
        </table:table-row>
        <table:table-row table:style-name="TableRow294"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Normale"><text:span text:style-name="T324"><text:s text:c="7"/></text:span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  <text:p text:style-name="P346"/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  <text:p text:style-name="P391"/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  <text:p text:style-name="P436"/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  <text:p text:style-name="P481"/>
            <text:p text:style-name="P482"/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</table:table-row>
        <text:soft-page-break/>
        <table:table-row table:style-name="TableRow518">
          <table:table-cell table:style-name="TableCell519">
            <text:p text:style-name="P520">Altro</text:p>
          </table:table-cell>
          <table:table-cell table:style-name="TableCell521" table:number-columns-spanned="5">
            <text:p text:style-name="P522"/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  <text:p text:style-name="P529"/>
          </table:table-cell>
          <table:covered-table-cell/>
          <table:covered-table-cell/>
          <table:covered-table-cell/>
          <table:covered-table-cell/>
        </table:table-row>
      </table:table>
      <text:p text:style-name="P530">Ovvero</text:p>
      <text:p text:style-name="P531"><text:span text:style-name="T532">che la banca dati ufficiale o pubblico registro da cui i medesimi possono essere ricavati in <text:s/>modo aggionato alla data di presentazione dell’offerta è<text:s/></text:span><text:span text:style-name="T533"> </text:span><text:span text:style-name="T534"> </text:span><text:span text:style-name="T535"> </text:span><text:span text:style-name="T536"> </text:span><text:span text:style-name="T537"> </text:span></text:p>
      <text:list text:style-name="LFO23" text:continue-numbering="true">
        <text:list-item>
          <text:p text:style-name="P538"><text:span text:style-name="T539">(</text:span><text:span text:style-name="T540">per gli operatori economici ammessi al concordato preventivo con continuità aziendale di cui all’art. 186 bis del RD 16 marzo 1942 n. 267 e ad integrazione di quanto dichiarato nella parte III sez.C lett.d) del DGUE</text:span><text:span text:style-name="T541">)</text:span><text:span text:style-name="T542"><text:s/>che gli <text:s/>estremi del provvedimento di ammissione al concordato e del provvedimento di autorizzazione a partecipare alle gare sono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<text:s/>ed il<text:s/></text:span><text:span text:style-name="T549">Tribunale che lo ha rilasciato è</text:span><text:span text:style-name="T550"><text:s/></text:span><text:span text:style-name="T551"> </text:span><text:span text:style-name="T552"> </text:span><text:span text:style-name="T553"> </text:span><text:span text:style-name="T554"> </text:span><text:span text:style-name="T555"> </text:span><text:span text:style-name="T556"><text:s/></text:span></text:p>
        </text:list-item>
      </text:list>
      <text:p text:style-name="P557">ovvero</text:p>
      <text:p text:style-name="P558"><text:span text:style-name="T559">(per gli operatori economici che abbiano depositato la domanda di concordato preventivo di cui all’art. 161 comma 6 del RD 16 marzo 1942 n. 267 e ad integrazione di quanto dichiarato nella parte III sez. C lett. d) del DGUE)</text:span><text:span text:style-name="T560">, che gli <text:s/>estremi del provvedimento con cui è stato autorizzato alla partecipazione alle gare sono<text:s/>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<text:s/>ed il Tribunale che lo ha rilasciato è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,<text:s/></text:span></text:p>
      <text:p text:style-name="P573">ovvero</text:p>
      <text:p text:style-name="P574"><text:span text:style-name="T575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76">, di avvalersi, ai fini della partecipazione alla presente gara, dei requisti dell’operatore<text:s/></text:span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/></text:span><text:span text:style-name="T583">(indicare denominazione del’impresa ausiliaria)</text:span><text:span text:style-name="T584">, con sede in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(</text:span><text:span text:style-name="T591"> </text:span><text:span text:style-name="T592"> </text:span><text:span text:style-name="T593"> </text:span><text:span text:style-name="T594"> </text:span><text:span text:style-name="T595"> </text:span><text:span text:style-name="T596">) alla via<text:s/></text:span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, n.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P.IVA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,<text:s/></text:span><text:span text:style-name="T615">allegando</text:span><text:span text:style-name="T616"><text:s/>alla presente dichiarazione</text:span><text:span text:style-name="T617"><text:s/>la documentazione in tema di avvalimento, secondo quanto previsto dall’art.<text:s/></text:span><text:span text:style-name="T618">110 comma 4 <text:s/>del Codice appalti.</text:span></text:p>
      <text:p text:style-name="P619"/>
      <text:p text:style-name="P620"><text:span text:style-name="T621">Letto, confermato e sottoscritto digitalmente da: <text:s/></text:span><text:span text:style-name="T622"> </text:span><text:span text:style-name="T623"> </text:span><text:span text:style-name="T624"> </text:span><text:span text:style-name="T625"> </text:span><text:span text:style-name="T626">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TINI FEDERICA</meta:initial-creator>
    <dc:creator>FRANCINI MARCO</dc:creator>
    <meta:creation-date>2020-06-25T10:08:00Z</meta:creation-date>
    <dc:date>2020-06-25T10:08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3" meta:paragraph-count="11" meta:word-count="857" meta:character-count="5734" meta:row-count="40" meta:non-whitespace-character-count="4888"/>
  </office:meta>
</office:document-meta>
</file>