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833in" fo:margin-bottom="0.0833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OGGETTO: <text:s/>Procedura aperta, ai sensi dell’art. 60 del D.Lgs. 50/2016, per l’affidamento degli interventi di conservazione e restauro delle superfici seicentesche affrescate e decorate di quattro stanze ubicate al piano terra dell’ala settentrionale del Casino Mediceo di San Marco – Palazzo Buontalenti in Firenze (FI) e denominate sala T.74 di Ferdinando I, sala T.67 di Cosimo II, T.79 Cosimo I e T.77 Francesco I,<text:s/></text:span><text:span text:style-name="T56">CIG: 8321438BDD – CUP: G17E19000030001</text:span></text:p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/>
      <text:p text:style-name="P95">SI CONVIENE E SI STIPULA QUANTO SEGUE</text:p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/>
      <text:p text:style-name="P116">ovvero</text:p>
      <text:soft-page-break/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2">- si obbliga ad inserire identiche clausole di integrità ed anti-corruzione negli eventuali contratti di subappalto;</text:p>
      <text:p text:style-name="P123">- si impegna a denunciare alle Autorità competenti ogni irregolarità o distorsione di cui sia venuta a conoscenza per quanto attiene l’attività di cui all’oggetto. <text:s/></text:p>
      <text:p text:style-name="P124"/>
      <text:p text:style-name="P125">Art. 4 - Obblighi a carico dell’Agenzia<text:s/></text:p>
      <text:p text:style-name="P1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8">L’Agenzia si obbliga a garantire adeguata pubblicità degli atti inerenti il presente affidamento secondo le modalità previste dalla legge.<text:s/></text:p>
      <text:p text:style-name="P129"/>
      <text:p text:style-name="P130">Art. 5 - Violazione del Patto di Integrità<text:s/></text:p>
      <text:p text:style-name="P1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3"/>
      <text:p text:style-name="P134">Art. 6 - Controversie<text:s/></text:p>
      <text:p text:style-name="P13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6"/>
      <text:p text:style-name="P137"/>
      <text:p text:style-name="P138"><text:span text:style-name="T139">Letto, confermato e sottoscritto digitalmente da</text:span><text:span text:style-name="T140"><text:note text:note-class="footnote" text:id="_ftn0"><text:note-citation>1</text:note-citation><text:note-body><text:p text:style-name="Normale"><text:span text:style-name="T141"><text:s/></text:span><text:span text:style-name="T142">N.B.<text:s/></text:span></text:p><text:list text:style-name="LFO45" text:continue-numbering="true"><text:list-item><text:p text:style-name="P143">nel caso di professionista singolo, dal professionista;</text:p></text:list-item><text:list-item><text:p text:style-name="P144">nel caso di studio associato, da tutti gli associati o dal rappresentante munito di idonei poteri;</text:p></text:list-item><text:list-item><text:p text:style-name="P145">nel caso di società o consorzi stabili, dal legale rappresentante.</text:p></text:list-item></text:list><text:p text:style-name="Testonotaapièdipagina"/></text:note-body></text:note></text:span><text:span text:style-name="T146">: <text:s/>__________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ANCINI MARCO</dc:creator>
    <meta:creation-date>2020-06-23T14:10:00Z</meta:creation-date>
    <dc:date>2020-06-23T14:10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4" meta:character-count="8386" meta:row-count="59" meta:non-whitespace-character-count="7148"/>
  </office:meta>
</office:document-meta>
</file>