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RANCINI MARCO</dc:creator>
    <meta:creation-date>2020-06-25T10:08:00Z</meta:creation-date>
    <dc:date>2020-06-25T10:08:00Z</dc:date>
    <meta:print-date>2019-11-28T08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