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2" svg:font-family="font47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SectionTitle" style:family="paragraph">
      <style:paragraph-properties fo:text-align="justify"/>
      <style:text-properties style:font-name="Arial" style:font-name-complex="Arial" style:font-weight-complex="bold" style:letter-kerning="true" fo:font-size="7.5pt" style:font-size-asian="7.5pt" style:font-size-complex="7.5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style:writing-mode="lr-tb"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style:writing-mode="lr-tb"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style:writing-mode="lr-tb"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style:writing-mode="lr-tb"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P56" style:parent-style-name="Normale" style:family="paragraph">
      <style:text-properties style:font-name="Arial" style:font-name-complex="Arial" fo:font-weight="bold" style:font-weight-asian="bold" style:font-weight-complex="bold" fo:text-transform="uppercase" style:letter-kerning="true" fo:font-size="6pt" style:font-size-asian="6pt" style:font-size-complex="6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P71" style:parent-style-name="Normale" style:family="paragraph">
      <style:text-properties style:font-name="Arial" style:font-name-complex="Arial" style:use-window-font-color="true" fo:font-size="7pt" style:font-size-asian="7pt" style:font-size-complex="7pt"/>
    </style:style>
    <style:style style:name="T72" style:parent-style-name="Car.predefinitoparagrafo" style:family="text">
      <style:text-properties style:font-name="Arial" style:font-name-complex="Arial" style:use-window-font-color="true" fo:font-size="7pt" style:font-size-asian="7pt" style:font-size-complex="7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paragraph-properties fo:margin-bottom="0.1388in" fo:line-height="115%"/>
    </style:style>
    <style:style style:name="T76" style:parent-style-name="Car.predefinitoparagrafo" style:family="text">
      <style:text-properties style:font-name="Arial" style:font-name-complex="Arial" fo:font-size="7pt" style:font-size-asian="7pt" style:font-size-complex="7pt"/>
    </style:style>
    <style:style style:name="T77" style:parent-style-name="Car.predefinitoparagrafo"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0833in"/>
      <style:text-properties fo:hyphenate="false"/>
    </style:style>
    <style:style style:name="T79" style:parent-style-name="Car.predefinitoparagrafo" style:family="text">
      <style:text-properties style:font-name="Arial" style:font-name-complex="Arial" fo:font-size="7pt" style:font-size-asian="7pt" style:font-size-complex="7pt"/>
    </style:style>
    <style:style style:name="T80" style:parent-style-name="Car.predefinitoparagrafo" style:family="text">
      <style:text-properties style:font-name="Arial" style:font-name-complex="Arial" fo:font-size="7pt" style:font-size-asian="7pt" style:font-size-complex="7pt"/>
    </style:style>
    <style:style style:name="T81" style:parent-style-name="Car.predefinitoparagrafo" style:family="text">
      <style:text-properties style:font-name="Arial" style:font-name-complex="Arial" fo:font-size="7pt" style:font-size-asian="7pt" style:font-size-complex="7pt"/>
    </style:style>
    <style:style style:name="T82" style:parent-style-name="Car.predefinitoparagrafo" style:family="text">
      <style:text-properties style:font-name="Arial" style:font-name-complex="Arial" fo:font-size="7pt" style:font-size-asian="7pt" style:font-size-complex="7pt"/>
    </style:style>
    <style:style style:name="P83"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Testonotaapièdipagina1"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Testonotaapièdipagina1"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Testonotaapièdipagina1"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style:writing-mode="lr-tb"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style:writing-mode="lr-tb"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style:writing-mode="lr-tb"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style:writing-mode="lr-tb"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style:writing-mode="lr-tb"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style:writing-mode="lr-tb"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Paragrafoelenco1"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style:writing-mode="lr-tb"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style:writing-mode="lr-tb"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180"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P1202" style:parent-style-name="NormaleWeb1"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paragraph-properties>
      <style:text-properties style:font-name-asian="font472" fo:color="#000000"/>
    </style:style>
    <style:style style:name="P120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asian="font472"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style:writing-mode="lr-tb"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Paragrafoelenco1"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Paragrafoelenco1"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Paragrafoelenco1"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Paragrafoelenco1"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Paragrafoelenco1"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Paragrafoelenco1"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Paragrafoelenco1"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style:writing-mode="lr-tb"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Paragrafoelenco1"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LA RIFUNZIONALIZZAZIONE DEL COMPENDIO DEMANIALE “PADIGLIONE DEL PICCHETTO” (LID0028) SITUATO NEL COMUNE DI LIVORNO. <text:s/></text:p>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text:s/>Direzione Regionale <text:s/>Toscana e Umbria</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LA RIFUNZIONALIZZAZIONE DEL COMPENDIO DEMANIALE “PADIGLIONE DEL PICCHETTO” (LID0028) SITUATO NEL COMUNE DI LIVORNO. <text:s/></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Normale"><text:span text:style-name="T72">CUP</text:span><text:span text:style-name="T73">:</text:span></text:p>
          </table:table-cell>
          <table:table-cell table:style-name="TableCell74">
            <text:p text:style-name="P75"><text:span text:style-name="T76">CIG:<text:s/></text:span><text:span text:style-name="T77">8303263563</text:span></text:p>
            <text:p text:style-name="P78"><text:span text:style-name="T79">CUP:</text:span><text:s/><text:span text:style-name="T80">G41I1900002000</text:span><text:span text:style-name="T81">;<text:s/></text:span><text:span text:style-name="T82"><text:s/></text:span></text:p>
            <text:p text:style-name="P83"/>
          </table:table-cell>
        </table:table-row>
      </table:table>
      <text:p text:style-name="P84"><text:span text:style-name="T85">Tutte le altre informazioni in tutte le sezioni del DGUE devono essere inserite dall'operatore economico</text:span></text:p>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3"><text:note-citation>4</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4"><text:note-citation>5</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5"><text:note-citation>6</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7"><text:note-citation>8</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8"><text:note-citation>9</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9"><text:note-citation>10</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10"><text:note-citation>11</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11"><text:note-citation>12</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2"><text:note-citation>13</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3"><text:note-citation>14</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4"><text:note-citation>15</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5"><text:note-citation>16</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6"><text:note-citation>17</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7"><text:note-citation>18</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p text:style-name="P1729"><text:line-break/>a) [………..…]<text:line-break/><text:line-break/></text:p>
            <text:p text:style-name="Normale"><text:span text:style-name="T1730"><text:line-break/>b) [………..…]</text:span></text:p>
          </table:table-cell>
        </table:table-row>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2" svg:font-family="font47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7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7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7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7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7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7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7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7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II<text:s/>- 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SARTONI JOEY</dc:creator>
    <meta:creation-date>2020-05-19T11:06:00Z</meta:creation-date>
    <dc:date>2020-05-19T11:06:00Z</dc:date>
    <meta:print-date>2016-07-15T13:50:00Z</meta:print-date>
    <meta:template xlink:href="Normal.dotm" xlink:type="simple"/>
    <meta:editing-cycles>3</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4" meta:word-count="6318" meta:character-count="42251" meta:row-count="300" meta:non-whitespace-character-count="36017"/>
  </office:meta>
</office:document-meta>
</file>