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" style:family="table-row">
      <style:table-row-properties style:min-row-height="0.0868in"/>
    </style:style>
    <style:style style:name="TableCell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" style:family="table-row">
      <style:table-row-properties style:min-row-height="0.086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8" style:parent-style-name="Testonotaapièdipagina" style:family="paragraph">
      <style:paragraph-properties fo:margin-left="0.0986in" fo:text-indent="-0.0986in">
        <style:tab-stops/>
      </style:paragraph-properties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086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9" style:parent-style-name="Testonotaapièdipagina" style:family="paragraph">
      <style:paragraph-properties fo:margin-left="0.0986in" fo:text-indent="-0.0986in">
        <style:tab-stops/>
      </style:paragraph-properties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fo:font-size="8pt" style:font-size-asian="8pt" style:font-size-complex="8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086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2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min-row-height="0.086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min-row-height="0.086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0.086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0868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 style:min-row-height="0.0868in"/>
    </style:style>
    <style:style style:name="TableCell2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4" style:family="table-row">
      <style:table-row-properties style:min-row-height="0.086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min-row-height="2.1048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center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20">
            <text:p text:style-name="P21">PROFESSIONALITA' E ADEGUATEZZA PER SERVIZI<text:s/>RILIEVO<text:s/>2D/3D GEOMETRICO, ARCHITETTONICO, STRUTTURALE E IMPIANTISTICO<text:s/></text:p>
          </table:table-cell>
        </table:table-row>
        <table:table-row table:style-name="TableRow22">
          <table:table-cell table:style-name="TableCell23" table:number-columns-spanned="2">
            <text:p text:style-name="P24">RILIEVO</text:p>
          </table:table-cell>
          <table:covered-table-cell/>
        </table:table-row>
        <table:table-row table:style-name="TableRow25">
          <table:table-cell table:style-name="TableCell26">
            <text:p text:style-name="P27">Servizio <text:s/>n.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Alla presente scheda devono essere allegati fino a un max. di<text:s/>2 elaborati in formato iso A3, i cui contenuti minimi sono riportati nel disciplinare di gara..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INQUADRAMENTO</text:p>
          </table:table-cell>
          <table:covered-table-cell/>
        </table:table-row>
        <table:table-row table:style-name="TableRow36">
          <table:table-cell table:style-name="TableCell37">
            <text:p text:style-name="P38">Denominazione immobile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mune di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ndirizzo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DATI GENERALI</text:p>
          </table:table-cell>
          <table:covered-table-cell/>
        </table:table-row>
        <table:table-row table:style-name="TableRow54">
          <table:table-cell table:style-name="TableCell55">
            <text:p text:style-name="P56">Nominativo Stazione Appaltante o Committente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ata di<text:s/>inizio<text:s/>dell’incarico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Responsabile dell’incarico<text:s/>e indicazione dell’organizzazione del gruppo di lavor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urata contrattuale dell’incarico e durata effettiva (con indicazione delle motivazioni di eventuali <text:s/>varianti)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DATI D'INCARICO</text:p>
          </table:table-cell>
          <table:covered-table-cell/>
        </table:table-row>
        <table:table-row table:style-name="TableRow77">
          <table:table-cell table:style-name="TableCell78">
            <text:p text:style-name="P79">Titolo dell’incarico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Tipologia<text:s/></text:span><text:span text:style-name="T86">incarico</text:span><text:span text:style-name="T87"><text:note text:note-class="footnote" text:id="_ftn0"><text:note-citation>1</text:note-citation><text:note-body><text:p text:style-name="P88"><text:span text:style-name="T89"><text:s/>Indicare se si tratta di<text:s/></text:span><text:span text:style-name="T90">incarico prettamente di rilievo, o altro incarico (es. progettazione, verifica sicurezza strutturale, etc. ) in cui sia compresa un’aliquota di rilievo.</text:span></text:p></text:note-body></text:note></text:span><text:span text:style-name="T91">: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Finalità del tipo di servizio</text:span><text:span text:style-name="T98"><text:note text:note-class="footnote" text:id="_ftn1"><text:note-citation>2</text:note-citation><text:note-body><text:p text:style-name="P99"><text:s/><text:span text:style-name="T100">Indicare se f</text:span><text:span text:style-name="T101">inalizzato a<text:s/></text:span><text:span text:style-name="T102">manutenzione straordinaria, restauro etc.</text:span></text:p></text:note-body></text:note></text:span><text:span text:style-name="T103"><text:s/></text:span><text:span text:style-name="T104">: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Importo del servizio a base di contratto e importo effettivo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Tipo di strumentazione e software impiegati:<text:s/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DATI TIPOLOGICI</text:p>
          </table:table-cell>
          <table:covered-table-cell/>
        </table:table-row>
        <table:table-row table:style-name="TableRow120">
          <table:table-cell table:style-name="TableCell121">
            <text:p text:style-name="P122">Superficie utile lorda<text:s/>(sviluppata)<text:s/>del bene in mq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Volume del bene in mc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N. fabbricati che costituiscono il bene, relative altezze e n. piani: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Tipologia della/e struttura/e (CLS, muratura, acciaio ecc.)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ipologia del/i fabbricato/i e destinazione d’uso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Sussistenza di vincolo<text:s/>/ tutela<text:s/>secondo D.Lgs n.42/04 ed eventuali estremi autorizzativi ottenuti per l'esecuzione dei lavori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ATTINENZA</text:p>
          </table:table-cell>
          <table:covered-table-cell/>
        </table:table-row>
        <table:table-row table:style-name="TableRow153">
          <table:table-cell table:style-name="TableCell154">
            <text:p text:style-name="P155">Specificare gli aspetti tecnologici e morfologici di similarità con il servizio di verifica a base di gara: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>Indicare le<text:s/>modalità di implementazione della metodologia<text:s/>BIM: software utilizzati e livello di sviluppo del modello raggiunto (LOD)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Indicare le<text:s/>modalità di implementazione della metodologia BIM: procedure di creazione e scambio del modello collaborativo e di gestione del flusso informativo internamente al gruppo di lavoro e tra il gruppo di lavoro e la Committenza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DATI SPECIFICI DEL<text:s/>SERVIZIO</text:p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Tipo</text:span><text:span text:style-name="T180">logia</text:span><text:span text:style-name="T181"><text:s/>di rilievo svolto</text:span><text:span text:style-name="T182"><text:note text:note-class="footnote" text:id="_ftn2"><text:note-citation>3</text:note-citation><text:note-body><text:p text:style-name="Testonotaapièdipagina"><text:s/>Indicare le tipologie di rilievo effettuate (es.<text:s/>geometrico -<text:s/>architettonico, strutturale,<text:s/>impiantistico, etc.)</text:p></text:note-body></text:note></text:span><text:span text:style-name="T183"><text:s/>e indicazione delle modalità di svolgimento e della strumentazione utilizzata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Modalità di svolgimento e strumentazione utilizzata per rilievo planoaltimetrico: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Indagini diagnostiche eseguite per il rilievo dei dettagli strutturali e attrezzature impiegate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Indagini diagnostiche eseguite per la caratterizzazione dei materiali e attrezzature impiegate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Indicazione del gruppo di lavoro e sua organizzazione: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Eventuali peculiarità riscontrate nello svolgimento dell’incarico:<text:s/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NOTE: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spazio riservato per eventuali note di chiarimento: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  <table:covered-table-cell/>
        </table:table-row>
      </table:table>
      <text:p text:style-name="P234"/>
      <text:p text:style-name="P235">Firma</text:p>
      <text:p text:style-name="P236"><text:span text:style-name="T237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465in"/>
    </style:style>
    <style:style style:name="TableColumn9" style:family="table-column">
      <style:table-column-properties style:column-width="3.3465in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3</text:span></text:p>
            </table:table-cell>
            <table:table-cell table:style-name="TableCell14">
              <text:p text:style-name="P15">ALLEGATO VIII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LA RIFUNZIONALIZZAZIONE DEL COMPENDIO DEMANIALE “PADIGLIONE DEL PICCHETTO” (LID0028)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CORATELLA ANNA</dc:creator>
    <meta:creation-date>2020-05-19T14:21:00Z</meta:creation-date>
    <dc:date>2020-05-19T14:22:00Z</dc:date>
    <meta:print-date>2017-12-18T14:05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63" meta:character-count="2431" meta:row-count="17" meta:non-whitespace-character-count="2072"/>
  </office:meta>
</office:document-meta>
</file>