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Normale" style:family="paragraph">
      <style:paragraph-properties fo:text-align="justify" fo:margin-bottom="0in"/>
      <style:text-properties style:font-name-complex="Times New Roma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widows="0" fo:orphans="0" fo:margin-right="0.0618in">
        <style:tab-stops>
          <style:tab-stop style:type="left" style:position="3.75in"/>
          <style:tab-stop style:type="right" style:position="6.875in"/>
        </style:tab-stops>
      </style:paragraph-properties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widows="0" fo:orphans="0" fo:text-align="center" fo:margin-bottom="0in" fo:margin-left="2.4583in" fo:margin-right="0.0618in">
        <style:tab-stops>
          <style:tab-stop style:type="left" style:position="1.2916in"/>
          <style:tab-stop style:type="right" style:position="4.4166in"/>
        </style:tab-stops>
      </style:paragraph-properties>
      <style:text-properties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7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1">L’Agenzia non adotta processi decisionali automatizzati<text:s/>e non effettua alcuna<text:s/>attività di profilazione degli interessati.<text:s/></text:p>
      <text:p text:style-name="P12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4"><text:span text:style-name="T15">Considerata</text:span><text:span text:style-name="T16"><text:s/>l’estrema delicatezza<text:s/></text:span><text:span text:style-name="T17">della procedura in oggetto</text:span><text:span text:style-name="T18">,</text:span><text:span text:style-name="T19"><text:s/></text:span><text:span text:style-name="T20">l’Agenzia potrà trattare<text:s/></text:span><text:span text:style-name="T21">le informazioni</text:span><text:span text:style-name="T22"><text:s/>previste dall’a</text:span><text:span text:style-name="T23">rt. 10 del Regolamento, relative</text:span><text:span text:style-name="T24"><text:s/>a condanne penali e reati<text:s/></text:span><text:span text:style-name="T25">o a connesse misure di sicurezza<text:s/></text:span><text:span text:style-name="T26">(c.d. dati giudiziari) di cui si dà piena garanzia di trattamento nel rispetto delle prescrizioni di legge.</text:span></text:p>
      <text:p text:style-name="P27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8"><text:span text:style-name="T29">Gli interessati che ritengono</text:span><text:span text:style-name="T30"><text:s/>che il trattamento dei dati personali a<text:s/></text:span><text:span text:style-name="T31">Loro</text:span><text:span text:style-name="T32"><text:s/>riferiti effettuato<text:s/></text:span><text:span text:style-name="T33">dall’Agenzia del Demanio</text:span><text:span text:style-name="T34"><text:s/>avvenga in violazione di quanto previsto dal Regolamento ha</text:span><text:span text:style-name="T35">nno</text:span><text:span text:style-name="T36"><text:s/>il diritto di proporre reclamo al Garante, come previsto dall'art. 77 del Regolamento stesso, o di adire le opportune sedi giudiziarie (art. 79 del Regolamento).</text:span></text:p>
      <text:h text:style-name="P37" text:outline-level="1"><text:span text:style-name="T38"><text:tab/></text:span></text:h>
      <text:h text:style-name="P39" text:outline-level="1">Agenzia del Demanio</text:h>
      <text:p text:style-name="P40"/>
      <text:p text:style-name="P41"/>
      <text:soft-page-break/>
      <text:p text:style-name="P42">Letto, confermato, sottoscritto.</text:p>
      <text:p text:style-name="P43"/>
      <text:p text:style-name="P44"/>
      <text:p text:style-name="P45"><text:s/>FIRMA<text:s/>DIGITALE<text:s/>DEL LEGALE RAPPRESENTANTE O PROCURATORE</text:p>
      <text:p text:style-name="P46"><text:span text:style-name="T47"><text:s text:c="2"/>___________________________________________________________________</text:span></text:p>
      <text:p text:style-name="P48"/>
      <text:p text:style-name="P49"/>
      <text:p text:style-name="P50">......................,lì............................</text:p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V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ARTONI JOEY</dc:creator>
    <meta:creation-date>2020-05-19T11:02:00Z</meta:creation-date>
    <dc:date>2020-05-19T11:02:00Z</dc:date>
    <meta:print-date>2019-01-15T11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6" meta:row-count="26" meta:non-whitespace-character-count="3151"/>
  </office:meta>
</office:document-meta>
</file>