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uolo e quota svolta dal concorrent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ATI D'INCARICO</text:p>
          </table:table-cell>
          <table:covered-table-cell/>
        </table:table-row>
        <table:table-row table:style-name="TableRow89">
          <table:table-cell table:style-name="TableCell90">
            <text:p text:style-name="P91">Titolo dell’incaric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ipologia<text:s/></text:span><text:span text:style-name="T98">incarico</text:span><text:span text:style-name="T99"><text:note text:note-class="footnote" text:id="_ftn0"><text:note-citation>1</text:note-citation><text:note-body><text:p text:style-name="Testonotaapièdipagina"><text:span text:style-name="T100"><text:s/>Indicare se si tratta di Verifica vulnerabilità, o Progetto esecutivo strutture, o Progetto definitivo Strutture o Collaudo statico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Testonotaapièdipagina"><text:s/><text:span text:style-name="T109">Indicare se<text:s/></text:span><text:span text:style-name="T110">finalizzato 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LA RIFUNZIONALIZZAZIONE DEL COMPENDIO DEMANIALE “PADIGLIONE DEL PICCHETTO” (LID0028)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SARTONI JOEY</dc:creator>
    <meta:creation-date>2020-05-19T11:08:00Z</meta:creation-date>
    <dc:date>2020-05-19T11:08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8" meta:character-count="2533" meta:row-count="18" meta:non-whitespace-character-count="2160"/>
  </office:meta>
</office:document-meta>
</file>