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9" style:parent-style-name="Testonotaapièdipagina" style:family="paragraph">
      <style:paragraph-properties fo:margin-left="0.0986in" fo:text-indent="-0.0986in">
        <style:tab-stops/>
      </style:paragraph-properties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104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0">
            <text:p text:style-name="P21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2">
          <table:table-cell table:style-name="TableCell23" table:number-columns-spanned="2">
            <text:p text:style-name="P24">RILIEVO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 rilievo, o altro incarico (es. progettazione, verifica sicurezza strutturale, etc. ) in cui sia compresa un’aliquota di rilievo.</text:span></text:p></text:note-body></text:note>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Finalità del tipo di servizio</text:span><text:span text:style-name="T98"><text:note text:note-class="footnote" text:id="_ftn1"><text:note-citation>2</text:note-citation><text:note-body><text:p text:style-name="P99"><text:s/><text:span text:style-name="T100">Indicare se f</text:span><text:span text:style-name="T101">inalizzato a<text:s/></text:span><text:span text:style-name="T102">manutenzione straordinaria, restauro etc.</text:span></text:p></text:note-body></text:note></text:span><text:span text:style-name="T103"><text:s/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<text:s/>(sviluppata)<text:s/>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<text:s/>/ tutela<text:s/>secondo D.Lgs n.42/04 ed 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tecnologici e morfologic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Indicare le<text:s/>modalità di implementazione della metodologia<text:s/>BIM: software utilizzati e livello di sviluppo del modello raggiunto (LOD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Tipo</text:span><text:span text:style-name="T180">logia</text:span><text:span text:style-name="T181"><text:s/>di rilievo svolto</text:span><text:span text:style-name="T182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3"><text:s/>e indicazione delle modalità di svolgimento e della strumentazione utilizzat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dalità di svolgimento e strumentazione utilizzata per rilievo planoaltimetric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LA RIFUNZIONALIZZAZIONE DEL COMPENDIO DEMANIALE “PADIGLIONE DEL PICCHETTO” (LID0028)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SARTONI JOEY</dc:creator>
    <meta:creation-date>2020-05-19T11:09:00Z</meta:creation-date>
    <dc:date>2020-05-19T11:0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