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fo:margin-top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end" fo:margin-bottom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10.2284in"/>
    </style:style>
    <style:style style:name="Table11" style:family="table">
      <style:table-properties style:width="10.2284in" fo:margin-left="0in" table:align="left"/>
    </style:style>
    <style:style style:name="TableRow13" style:family="table-row">
      <style:table-row-properties style:min-row-height="0.4513in"/>
    </style:style>
    <style:style style:name="TableCell14" style:family="table-cell">
      <style:table-cell-properties fo:border="0.0069in dotted #000000" style:writing-mode="lr-tb" fo:padding-top="0in" fo:padding-left="0.075in" fo:padding-bottom="0in" fo:padding-right="0.075in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P17" style:parent-style-name="Normale" style:family="paragraph">
      <style:paragraph-properties style:text-autospace="none" fo:margin-top="0.25in" fo:margin-bottom="0.1666in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style:text-autospace="none" fo:margin-top="0.25in" fo:margin-bottom="0.1666in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top="0.0833in" fo:margin-bottom="0.1666in" fo:line-height="150%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833in" fo:margin-bottom="0.1666in" fo:line-height="150%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1666in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 fo:line-height="150%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0694in" fo:margin-bottom="0.0694in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833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 fo:font-style="italic" style:font-style-asian="italic"/>
    </style:style>
    <style:style style:name="T304" style:parent-style-name="Car.predefinitoparagrafo" style:family="text">
      <style:text-properties style:font-name="Arial" style:font-name-complex="Arial" fo:font-style="italic" style:font-style-asian="italic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P348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 fo:font-style="italic" style:font-style-asian="italic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P399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 fo:font-style="italic" style:font-style-asian="italic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P450" style:parent-style-name="Normale" style:family="paragraph">
      <style:paragraph-properties fo:margin-top="0.0694in" fo:margin-bottom="0.0694in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61" style:parent-style-name="Normale" style:family="paragraph">
      <style:paragraph-properties fo:text-align="center" fo:margin-top="0.25in" fo:margin-bottom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462" style:parent-style-name="Normale" style:family="paragraph">
      <style:paragraph-properties fo:text-align="center" fo:margin-top="0.25in" fo:margin-bottom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463" style:parent-style-name="Normale" style:list-style-name="LFO2" style:family="paragraph">
      <style:paragraph-properties fo:margin-top="0.0833in" fo:margin-bottom="0.0833in" fo:line-height="115%">
        <style:tab-stops>
          <style:tab-stop style:type="left" style:position="-1.5076in"/>
        </style:tab-stops>
      </style:paragraph-properties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3" style:parent-style-name="Normale" style:list-style-name="LFO2" style:family="paragraph">
      <style:paragraph-properties fo:margin-top="0.0833in" fo:margin-bottom="0.0833in" fo:line-height="115%">
        <style:tab-stops>
          <style:tab-stop style:type="left" style:position="-1.5076in"/>
        </style:tab-stops>
      </style:paragraph-properties>
    </style:style>
    <style:style style:name="T474" style:parent-style-name="Car.predefinitoparagrafo" style:family="text">
      <style:text-properties style:font-name="Arial" style:font-name-complex="Arial" fo:font-size="11pt" style:font-size-asian="11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76" style:parent-style-name="Car.predefinitoparagrafo" style:family="text">
      <style:text-properties style:font-name="Arial" style:font-name-complex="Arial" fo:font-size="11pt" style:font-size-asian="11pt"/>
    </style:style>
    <style:style style:name="T477" style:parent-style-name="Car.predefinitoparagrafo" style:family="text">
      <style:text-properties style:font-name="Arial" style:font-name-complex="Arial" fo:font-size="11pt" style:font-size-asian="11pt"/>
    </style:style>
    <style:style style:name="T478" style:parent-style-name="Car.predefinitoparagrafo" style:family="text">
      <style:text-properties style:font-name="Arial" style:font-name-complex="Arial" fo:font-size="11pt" style:font-size-asian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80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Column482" style:family="table-column">
      <style:table-column-properties style:column-width="0.8187in"/>
    </style:style>
    <style:style style:name="TableColumn483" style:family="table-column">
      <style:table-column-properties style:column-width="1.9604in"/>
    </style:style>
    <style:style style:name="TableColumn484" style:family="table-column">
      <style:table-column-properties style:column-width="0.9583in"/>
    </style:style>
    <style:style style:name="TableColumn485" style:family="table-column">
      <style:table-column-properties style:column-width="1.0027in"/>
    </style:style>
    <style:style style:name="TableColumn486" style:family="table-column">
      <style:table-column-properties style:column-width="1.0256in"/>
    </style:style>
    <style:style style:name="TableColumn487" style:family="table-column">
      <style:table-column-properties style:column-width="0.9298in"/>
    </style:style>
    <style:style style:name="TableColumn488" style:family="table-column">
      <style:table-column-properties style:column-width="0.8229in"/>
    </style:style>
    <style:style style:name="TableColumn489" style:family="table-column">
      <style:table-column-properties style:column-width="0.6555in"/>
    </style:style>
    <style:style style:name="TableColumn490" style:family="table-column">
      <style:table-column-properties style:column-width="0.4888in"/>
    </style:style>
    <style:style style:name="TableColumn491" style:family="table-column">
      <style:table-column-properties style:column-width="0.4138in"/>
    </style:style>
    <style:style style:name="TableColumn492" style:family="table-column">
      <style:table-column-properties style:column-width="0.9722in"/>
    </style:style>
    <style:style style:name="Table481" style:family="table">
      <style:table-properties style:width="10.0493in" fo:margin-left="0in" table:align="center"/>
    </style:style>
    <style:style style:name="TableRow493" style:family="table-row">
      <style:table-row-properties style:min-row-height="0.1451in"/>
    </style:style>
    <style:style style:name="TableCell49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49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498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0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50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50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0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06" style:family="table-cell">
      <style:table-cell-properties fo:border="0.0138in solid #4F81BD" fo:background-color="#EDF2F8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08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0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ableCell51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Row512" style:family="table-row">
      <style:table-row-properties style:min-row-height="0.443in"/>
    </style:style>
    <style:style style:name="P5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5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5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5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5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51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52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52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52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52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5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529" style:family="table-row">
      <style:table-row-properties style:min-row-height="0.0777in"/>
    </style:style>
    <style:style style:name="TableCell530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32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33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34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35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36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3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3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4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4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4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4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54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55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5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5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55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6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6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6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6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6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5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56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5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5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5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5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7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582" style:family="table-row">
      <style:table-row-properties style:min-row-height="0.0756in"/>
    </style:style>
    <style:style style:name="P5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5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58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9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9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5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59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9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9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9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9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59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05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</style:style>
    <style:style style:name="T60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612" style:family="table-row">
      <style:table-row-properties style:min-row-height="0.0756in"/>
    </style:style>
    <style:style style:name="P6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1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2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2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2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2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3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center"/>
    </style:style>
    <style:style style:name="T63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3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3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4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4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642" style:family="table-row">
      <style:table-row-properties style:min-row-height="0.0756in"/>
    </style:style>
    <style:style style:name="P6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4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5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5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5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65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/>
    </style:style>
    <style:style style:name="T66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6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6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7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7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672" style:family="table-row">
      <style:table-row-properties style:min-row-height="0.0756in"/>
    </style:style>
    <style:style style:name="P6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7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7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8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8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6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9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/>
    </style:style>
    <style:style style:name="T69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9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69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0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0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702" style:family="table-row">
      <style:table-row-properties style:min-row-height="0.0756in"/>
    </style:style>
    <style:style style:name="P7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0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0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7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1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1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7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25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center"/>
    </style:style>
    <style:style style:name="T7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3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3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732" style:family="table-row">
      <style:table-row-properties style:min-row-height="0.0777in"/>
    </style:style>
    <style:style style:name="TableCell733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35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736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737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738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739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7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4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4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4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4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74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5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5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7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6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76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6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6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6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6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6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7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7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77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7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77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7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8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8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8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785" style:family="table-row">
      <style:table-row-properties style:min-row-height="0.0756in"/>
    </style:style>
    <style:style style:name="P7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8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9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9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9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9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9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7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9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9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79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0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0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0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08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1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1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1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815" style:family="table-row">
      <style:table-row-properties style:min-row-height="0.0756in"/>
    </style:style>
    <style:style style:name="P8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1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2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2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2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2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2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2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3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3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3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3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4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4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4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4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4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845" style:family="table-row">
      <style:table-row-properties style:min-row-height="0.0756in"/>
    </style:style>
    <style:style style:name="P8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4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4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5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5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5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5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6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6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6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68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7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7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7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7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7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875" style:family="table-row">
      <style:table-row-properties style:min-row-height="0.0756in"/>
    </style:style>
    <style:style style:name="P8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7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8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8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8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8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9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9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89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8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9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0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0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0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0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0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905" style:family="table-row">
      <style:table-row-properties style:min-row-height="0.0756in"/>
    </style:style>
    <style:style style:name="P9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0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1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1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1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9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1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2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2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2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9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28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3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3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3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3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3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935" style:family="table-row">
      <style:table-row-properties style:min-row-height="0.0777in"/>
    </style:style>
    <style:style style:name="TableCell936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38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939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940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941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942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9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4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95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5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5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5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9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6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6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6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6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96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6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6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6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6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7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9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9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9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9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9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9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8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8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8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988" style:family="table-row">
      <style:table-row-properties style:min-row-height="0.0756in"/>
    </style:style>
    <style:style style:name="P9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9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9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9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9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9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99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9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9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0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0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0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0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0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11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1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1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1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018" style:family="table-row">
      <style:table-row-properties style:min-row-height="0.0756in"/>
    </style:style>
    <style:style style:name="P10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2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2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2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2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2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3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3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3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3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3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4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4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4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4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048" style:family="table-row">
      <style:table-row-properties style:min-row-height="0.0756in"/>
    </style:style>
    <style:style style:name="P10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5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5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5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5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6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6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6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6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6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71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7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7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7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7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7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078" style:family="table-row">
      <style:table-row-properties style:min-row-height="0.0756in"/>
    </style:style>
    <style:style style:name="P10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8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8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8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8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8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9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9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9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9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09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0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0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0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0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0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0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0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108" style:family="table-row">
      <style:table-row-properties style:min-row-height="0.0756in"/>
    </style:style>
    <style:style style:name="P11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1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1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1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1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1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1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1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2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2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2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2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2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1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31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3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3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3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3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13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138" style:parent-style-name="Normale" style:family="paragraph">
      <style:paragraph-properties fo:break-before="page" fo:text-align="start" fo:margin-bottom="0.1388in" fo:line-height="115%"/>
      <style:text-properties style:font-name="Arial" style:font-name-complex="Arial" fo:font-size="11pt" style:font-size-asian="11pt"/>
    </style:style>
    <style:style style:name="P1139" style:parent-style-name="Normale" style:list-style-name="LFO2" style:family="paragraph">
      <style:paragraph-properties fo:margin-top="0.0833in" fo:margin-bottom="0.0833in" fo:line-height="115%" fo:margin-left="0.2958in">
        <style:tab-stops>
          <style:tab-stop style:type="left" style:position="-0.8034in"/>
        </style:tab-stops>
      </style:paragraph-properties>
    </style:style>
    <style:style style:name="T1140" style:parent-style-name="Car.predefinitoparagrafo" style:family="text">
      <style:text-properties style:font-name="Arial" style:font-name-complex="Arial" fo:font-size="11pt" style:font-size-asian="11pt"/>
    </style:style>
    <style:style style:name="T114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142" style:parent-style-name="Car.predefinitoparagrafo" style:family="text">
      <style:text-properties style:font-name="Arial" style:font-name-complex="Arial" fo:font-size="11pt" style:font-size-asian="11pt"/>
    </style:style>
    <style:style style:name="T1143" style:parent-style-name="Car.predefinitoparagrafo" style:family="text">
      <style:text-properties style:font-name="Arial" style:font-name-complex="Arial" fo:font-size="11pt" style:font-size-asian="11pt"/>
    </style:style>
    <style:style style:name="T1144" style:parent-style-name="Car.predefinitoparagrafo" style:family="text">
      <style:text-properties style:font-name="Arial" style:font-name-complex="Arial" fo:font-size="11pt" style:font-size-asian="11pt"/>
    </style:style>
    <style:style style:name="T1145" style:parent-style-name="Car.predefinitoparagrafo" style:family="text">
      <style:text-properties style:font-name="Arial" style:font-name-complex="Arial" fo:font-size="11pt" style:font-size-asian="11pt"/>
    </style:style>
    <style:style style:name="T1146" style:parent-style-name="Car.predefinitoparagrafo" style:family="text">
      <style:text-properties style:font-name="Arial" style:font-name-complex="Arial" fo:font-size="11pt" style:font-size-asian="11pt"/>
    </style:style>
    <style:style style:name="T1147" style:parent-style-name="Car.predefinitoparagrafo" style:family="text">
      <style:text-properties style:font-name="Arial" style:font-name-complex="Arial" fo:font-size="11pt" style:font-size-asian="11pt"/>
    </style:style>
    <style:style style:name="T1148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149" style:parent-style-name="Car.predefinitoparagrafo" style:family="text">
      <style:text-properties style:font-name="Arial" style:font-name-complex="Arial" fo:font-size="11pt" style:font-size-asian="11pt"/>
    </style:style>
    <style:style style:name="TableColumn1151" style:family="table-column">
      <style:table-column-properties style:column-width="0.8187in"/>
    </style:style>
    <style:style style:name="TableColumn1152" style:family="table-column">
      <style:table-column-properties style:column-width="1.9604in"/>
    </style:style>
    <style:style style:name="TableColumn1153" style:family="table-column">
      <style:table-column-properties style:column-width="0.9583in"/>
    </style:style>
    <style:style style:name="TableColumn1154" style:family="table-column">
      <style:table-column-properties style:column-width="1.0027in"/>
    </style:style>
    <style:style style:name="TableColumn1155" style:family="table-column">
      <style:table-column-properties style:column-width="1.0256in"/>
    </style:style>
    <style:style style:name="TableColumn1156" style:family="table-column">
      <style:table-column-properties style:column-width="0.9298in"/>
    </style:style>
    <style:style style:name="TableColumn1157" style:family="table-column">
      <style:table-column-properties style:column-width="0.8229in"/>
    </style:style>
    <style:style style:name="TableColumn1158" style:family="table-column">
      <style:table-column-properties style:column-width="0.6555in"/>
    </style:style>
    <style:style style:name="TableColumn1159" style:family="table-column">
      <style:table-column-properties style:column-width="0.4888in"/>
    </style:style>
    <style:style style:name="TableColumn1160" style:family="table-column">
      <style:table-column-properties style:column-width="0.4138in"/>
    </style:style>
    <style:style style:name="TableColumn1161" style:family="table-column">
      <style:table-column-properties style:column-width="0.9722in"/>
    </style:style>
    <style:style style:name="Table1150" style:family="table">
      <style:table-properties style:width="10.0493in" fo:margin-left="0in" table:align="center"/>
    </style:style>
    <style:style style:name="TableRow1162" style:family="table-row">
      <style:table-row-properties style:min-row-height="0.1451in"/>
    </style:style>
    <style:style style:name="TableCell11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165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167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169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17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7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7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173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175" style:family="table-cell">
      <style:table-cell-properties fo:border="0.0138in solid #4F81BD" fo:background-color="#EDF2F8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77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17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ableCell1179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1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Row1181" style:family="table-row">
      <style:table-row-properties style:min-row-height="0.3166in"/>
    </style:style>
    <style:style style:name="P11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8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1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8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9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9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9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198" style:family="table-row">
      <style:table-row-properties style:min-row-height="0.0777in"/>
    </style:style>
    <style:style style:name="TableCell1199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01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202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203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204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205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2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1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21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2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1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2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2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2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2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2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22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3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3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3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3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2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123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12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12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4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12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12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251" style:family="table-row">
      <style:table-row-properties style:min-row-height="0.0756in"/>
    </style:style>
    <style:style style:name="P12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2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5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6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2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6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6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6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6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6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6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2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2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2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2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2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74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12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7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7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281" style:family="table-row">
      <style:table-row-properties style:min-row-height="0.0756in"/>
    </style:style>
    <style:style style:name="P12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2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8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2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9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2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9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2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9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9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9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9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29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2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0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3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0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0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0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311" style:family="table-row">
      <style:table-row-properties style:min-row-height="0.0756in"/>
    </style:style>
    <style:style style:name="P13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3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1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3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1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1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2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2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3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2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2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34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13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3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3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3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3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4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341" style:family="table-row">
      <style:table-row-properties style:min-row-height="0.0756in"/>
    </style:style>
    <style:style style:name="P13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3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4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3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4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4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4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5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3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5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5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5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6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3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6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6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6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6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7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371" style:family="table-row">
      <style:table-row-properties style:min-row-height="0.0756in"/>
    </style:style>
    <style:style style:name="P13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3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7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3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7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7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7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8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8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3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8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8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8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3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94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13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9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9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9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39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0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401" style:family="table-row">
      <style:table-row-properties style:min-row-height="0.0777in"/>
    </style:style>
    <style:style style:name="TableCell1402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04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405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406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407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408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4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1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1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1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1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41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1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2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2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2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42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2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2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43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3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3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34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35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36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Cell143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143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14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14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14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ableCell14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5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5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454" style:family="table-row">
      <style:table-row-properties style:min-row-height="0.0756in"/>
    </style:style>
    <style:style style:name="P14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5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4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6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6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6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6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4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6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4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6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6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6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7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7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4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77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14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8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8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484" style:family="table-row">
      <style:table-row-properties style:min-row-height="0.0756in"/>
    </style:style>
    <style:style style:name="P14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8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4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9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9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49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0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0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0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0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1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1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1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1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514" style:family="table-row">
      <style:table-row-properties style:min-row-height="0.0756in"/>
    </style:style>
    <style:style style:name="P15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5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1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5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1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2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5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2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2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3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3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37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3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4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4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4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4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544" style:family="table-row">
      <style:table-row-properties style:min-row-height="0.0756in"/>
    </style:style>
    <style:style style:name="P15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5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4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4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5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5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5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6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6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6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6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7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7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7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7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ableRow1574" style:family="table-row">
      <style:table-row-properties style:min-row-height="0.0756in"/>
    </style:style>
    <style:style style:name="P15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5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7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5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7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8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5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87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8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8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9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59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5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97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15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99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00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01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02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T1603" style:parent-style-name="Car.predefinitoparagrafo" style:family="text">
      <style:text-properties style:font-name="Arial Narrow" fo:color="#000000" fo:font-size="8pt" style:font-size-asian="8pt" style:font-size-complex="11pt"/>
    </style:style>
    <style:style style:name="P1604" style:parent-style-name="Normale" style:list-style-name="LFO2" style:family="paragraph">
      <style:paragraph-properties fo:margin-top="0.0833in" fo:margin-bottom="0.0833in" fo:line-height="115%" fo:margin-left="0.2958in">
        <style:tab-stops>
          <style:tab-stop style:type="left" style:position="-0.8034in"/>
        </style:tab-stops>
      </style:paragraph-properties>
    </style:style>
    <style:style style:name="T1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1617" style:parent-style-name="Normale" style:family="paragraph">
      <style:paragraph-properties fo:margin-top="0.0833in" fo:margin-bottom="0.0833in" fo:line-height="115%" fo:margin-left="0.2958in">
        <style:tab-stops>
          <style:tab-stop style:type="left" style:position="-0.8034in"/>
        </style:tab-stops>
      </style:paragraph-properties>
    </style:style>
    <style:style style:name="T16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2" style:parent-style-name="Normale" style:list-style-name="LFO2" style:family="paragraph">
      <style:paragraph-properties fo:margin-top="0.0833in" fo:margin-bottom="0.0833in" fo:line-height="115%">
        <style:tab-stops>
          <style:tab-stop style:type="left" style:position="-5.0076in"/>
        </style:tab-stops>
      </style:paragraph-properties>
    </style:style>
    <style:style style:name="T1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1633" style:parent-style-name="Normale" style:family="paragraph">
      <style:paragraph-properties fo:margin-top="0.0833in" fo:margin-bottom="0.0833in" fo:line-height="115%" fo:margin-left="0.2958in">
        <style:tab-stops>
          <style:tab-stop style:type="left" style:position="-0.8034in"/>
        </style:tab-stops>
      </style:paragraph-properties>
    </style:style>
    <style:style style:name="T1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38" style:parent-style-name="Normale" style:family="paragraph">
      <style:paragraph-properties fo:margin-top="0.25in" fo:margin-bottom="0.1666in" fo:line-height="12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9" style:parent-style-name="Normale" style:family="paragraph">
      <style:paragraph-properties>
        <style:tab-stops>
          <style:tab-stop style:type="center" style:position="8.2687in"/>
        </style:tab-stops>
      </style:paragraph-properties>
    </style:style>
    <style:style style:name="T1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6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1647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1648" style:parent-style-name="Normale" style:family="paragraph">
      <style:paragraph-properties fo:margin-top="0.0833in" fo:text-indent="3.2486in">
        <style:tab-stops>
          <style:tab-stop style:type="char" style:char="," style:position="8.2687in"/>
        </style:tab-stops>
      </style:paragraph-properties>
      <style:text-properties style:font-name="Arial" style:font-name-complex="Arial"/>
    </style:style>
    <style:style style:name="P164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56" style:family="table-column">
      <style:table-column-properties style:column-width="10.3125in"/>
    </style:style>
    <style:style style:name="Table1655" style:family="table">
      <style:table-properties style:width="10.3125in" fo:margin-left="0in" table:align="lef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Corpodeltesto2" style:family="paragraph">
      <style:paragraph-properties fo:line-height="100%"/>
    </style:style>
    <style:style style:name="T1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1" style:parent-style-name="Paragrafoelenco" style:list-style-name="LFO3" style:family="paragraph">
      <style:paragraph-properties fo:margin-bottom="0.0833in" fo:line-height="115%"/>
    </style:style>
    <style:style style:name="T1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6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7">All’Agenzia del Demanio<text:s/></text:p>
      <text:p text:style-name="P8">Direzione Regionale Lombardia</text:p>
      <text:p text:style-name="P9">Corso Monforte 32</text:p>
      <text:p text:style-name="P10">20122 -<text:s/>Milano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Normale"><text:span text:style-name="T15">In caso di partecipazione di raggruppamenti temporanei di concorrenti, consorzi ordinari di concorrenti, sia costituiti che costituendi, ovvero consorzi ex art. 45 co. 2 lett. c) la presente dichiarazione deve essere resa da ciascuna impresa compone</text:span><text:span text:style-name="T16">nte il raggruppamento, il consorzio e da tutte le consorziate indicate per l’esecuzione del servizio se il consorzio non partecipa in proprio; in caso di consorzi ex art. 45 co. 1 lett. b) la presente dichiarazione deve essere resa dal consorzio</text:span></text:p>
          </table:table-cell>
        </table:table-row>
      </table:table>
      <text:p text:style-name="P17"/>
      <text:p text:style-name="P18"><text:span text:style-name="T19">Con<text:s/></text:span><text:span text:style-name="T20">riferimento alla procedura aperta, ai sensi dell’art 60 del D.Lgs 50/2016 e ss.mm.ii., mediante piattaforma telematica di cui all’art 58 del D.Lgs 50/2016 e ss.mm.i.., per l’affidamento dei servizi di progettazione definitiva, progettazione esecutiva, con<text:s/></text:span><text:span text:style-name="T21">restituzione in modalità BIM, direzione lavori e coordinamento della sicurezza in fase di progettazione e di esecuzione per gli interventi di rifunzionalizzazione del compendio denominato “ex Caserma Papa” e sito in Brescia, Via Franchi/Via Oberdan -<text:s/></text:span><text:span text:style-name="T22">CIG:<text:s/></text:span><text:span text:style-name="T23">82437161A7 - CUP: G82J19000800001</text:span><text:span text:style-name="T24">ai sensi degli artt. 46 e 47 del d.p.r. 445/00, con consapevolezza delle responsabilità e delle sanzioni penali previste dall’art. 76 del citato decreto in caso di dichiarazioni false o mendaci</text:span></text:p>
      <text:p text:style-name="P25"/>
      <text:p text:style-name="P26"><text:span text:style-name="T27">Il sottoscritto<text:s/>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<text:s/>nato/a</text:span><text:span text:style-name="T34"><text:s/>a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/>il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CF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residente a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(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) vi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n.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</text:span></text:p>
      <text:p text:style-name="P77">in qualità di: <text:s/></text:p>
      <text:p text:style-name="P78"><text:span text:style-name="T79"><text:s/>professionista singolo</text:span></text:p>
      <text:p text:style-name="P80">ovvero</text:p>
      <text:p text:style-name="P81"><text:span text:style-name="T82"><text:s/>legale rappresentante <text:s/></text:span></text:p>
      <text:p text:style-name="P83"><text:span text:style-name="T84"><text:s/>procuratore generale/speciale, giusta procura allegata<text:s/></text:span></text:p>
      <text:p text:style-name="P85"><text:span text:style-name="T86">di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(</text:span><text:span text:style-name="T93">indicare la denominazione</text:span><text:span text:style-name="T94">) con sede <text:s/>in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(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) via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n.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CF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- PI<text:s/></text:span><text:span text:style-name="T125"> </text:span><text:span text:style-name="T126"> </text:span><text:span text:style-name="T127"> </text:span><text:span text:style-name="T128"> </text:span><text:span text:style-name="T129"> </text:span></text:p>
      <text:soft-page-break/>
      <text:p text:style-name="P130">che si configura come:</text:p>
      <text:p text:style-name="P131"><text:span text:style-name="T132"><text:s/>studio associato/associazione professionale</text:span></text:p>
      <text:p text:style-name="P133"><text:span text:style-name="T134">società di ingegneria</text:span></text:p>
      <text:p text:style-name="P135"><text:span text:style-name="T136"><text:s/>società di professionisti</text:span></text:p>
      <text:p text:style-name="Normale"><text:span text:style-name="T137"><text:s/>consorzio stabile<text:s/></text:span></text:p>
      <text:p text:style-name="P138"><text:span text:style-name="T139">(</text:span><text:span text:style-name="T140">compilare in caso di consorzio stabile che non partecipa in proprio</text:span><text:span text:style-name="T141">)</text:span><text:span text:style-name="T142"><text:s/>che partecipa per i seguenti consorziati:</text:span></text:p>
      <text:list text:style-name="LFO1" text:continue-numbering="true">
        <text:list-item>
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(</text:span><text:span text:style-name="T150">indicare la denominazione sociale e la forma giuridica</text:span><text:span text:style-name="T151">)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con sede legale in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<text:s/>(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) via<text:s/>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<text:s/>n.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<text:s/>C.F.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- P.I.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</text:span></text:p>
        </text:list-item>
        <text:list-item>
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<text:s/>(</text:span><text:span text:style-name="T201">indicare la denominazione sociale e la forma giuridica</text:span><text:span text:style-name="T202">)<text:s/>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<text:s/>con sede legale in<text:s/></text:span><text:span text:style-name="T209"> </text:span><text:span text:style-name="T210"> </text:span><text:span text:style-name="T211"> </text:span><text:span text:style-name="T212"> </text:span><text:span text:style-name="T213"> </text:span><text:span text:style-name="T214"><text:s/>(</text:span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) via<text:s/>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<text:s/>n.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<text:s/>C.F.<text:s/>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<text:s/>- P.I.<text:s/></text:span><text:span text:style-name="T239"> </text:span><text:span text:style-name="T240"> </text:span><text:span text:style-name="T241"> </text:span><text:span text:style-name="T242"> </text:span><text:span text:style-name="T243"> </text:span><text:span text:style-name="T244"><text:s/></text:span></text:p>
        </text:list-item>
        <text:list-item>
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text:span text:style-name="T251"><text:s/>(</text:span><text:span text:style-name="T252">indicare la denominazione sociale e la forma giuridica</text:span><text:span text:style-name="T253">)<text:s/></text:span><text:span text:style-name="T254"> </text:span><text:span text:style-name="T255"> </text:span><text:span text:style-name="T256"> </text:span><text:span text:style-name="T257"> </text:span><text:span text:style-name="T258"> </text:span><text:span text:style-name="T259"><text:s/>con sede legale in<text:s/>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<text:s/>(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) via<text:s/>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<text:s/>n.<text:s/></text:span><text:span text:style-name="T278"> </text:span><text:span text:style-name="T279"> </text:span><text:span text:style-name="T280"> </text:span><text:span text:style-name="T281"> </text:span><text:span text:style-name="T282"> </text:span><text:span text:style-name="T283"><text:s/>C.F.<text:s/>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<text:s/>- P.I.<text:s/>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<text:s/></text:span></text:p>
        </text:list-item>
        <text:list-item>
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<text:s/>(</text:span><text:span text:style-name="T303">indicare la<text:s/></text:span><text:span text:style-name="T304">denominazione sociale e la forma giuridica</text:span><text:span text:style-name="T305">)<text:s/></text:span><text:span text:style-name="T306"> </text:span><text:span text:style-name="T307"> </text:span><text:span text:style-name="T308"> </text:span><text:span text:style-name="T309"> </text:span><text:span text:style-name="T310"> </text:span><text:span text:style-name="T311"><text:s/>con sede legale in<text:s/></text:span><text:span text:style-name="T312"> </text:span><text:span text:style-name="T313"> </text:span><text:span text:style-name="T314"> </text:span><text:span text:style-name="T315"> </text:span><text:span text:style-name="T316"> </text:span><text:span text:style-name="T317"><text:s/>(</text:span><text:span text:style-name="T318"> </text:span><text:span text:style-name="T319"> </text:span><text:span text:style-name="T320"> </text:span><text:span text:style-name="T321"> </text:span><text:span text:style-name="T322"> </text:span><text:span text:style-name="T323">) via<text:s/></text:span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<text:s/>n.<text:s/></text:span><text:span text:style-name="T330"> </text:span><text:span text:style-name="T331"> </text:span><text:span text:style-name="T332"> </text:span><text:span text:style-name="T333"> </text:span><text:span text:style-name="T334"> </text:span><text:span text:style-name="T335"><text:s/>C.F.<text:s/></text:span><text:span text:style-name="T336"> </text:span><text:span text:style-name="T337"> </text:span><text:span text:style-name="T338"> </text:span><text:span text:style-name="T339"> </text:span><text:span text:style-name="T340"> </text:span><text:span text:style-name="T341"><text:s/>- P.I.<text:s/></text:span><text:span text:style-name="T342"> </text:span><text:span text:style-name="T343"> </text:span><text:span text:style-name="T344"> </text:span><text:span text:style-name="T345"> </text:span><text:span text:style-name="T346"> </text:span><text:span text:style-name="T347"><text:s/></text:span></text:p>
        </text:list-item>
        <text:list-item>
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text:span text:style-name="T354"><text:s/>(</text:span><text:span text:style-name="T355">indicare la denominazione sociale e la forma giuridica</text:span><text:span text:style-name="T356">)<text:s/></text:span><text:span text:style-name="T357"> </text:span><text:span text:style-name="T358"> </text:span><text:span text:style-name="T359"> </text:span><text:span text:style-name="T360"> </text:span><text:span text:style-name="T361"> </text:span><text:span text:style-name="T362"><text:s/>con sede legale in<text:s/></text:span><text:span text:style-name="T363"> </text:span><text:span text:style-name="T364"> </text:span><text:span text:style-name="T365"> </text:span><text:span text:style-name="T366"> </text:span><text:span text:style-name="T367"> </text:span><text:span text:style-name="T368"><text:s/>(</text:span><text:span text:style-name="T369"> </text:span><text:span text:style-name="T370"> </text:span><text:span text:style-name="T371"> </text:span><text:span text:style-name="T372"> </text:span><text:span text:style-name="T373"> </text:span><text:span text:style-name="T374">) via<text:s/></text:span><text:span text:style-name="T375"> </text:span><text:span text:style-name="T376"> </text:span><text:span text:style-name="T377"> </text:span><text:span text:style-name="T378"> </text:span><text:span text:style-name="T379"> </text:span><text:span text:style-name="T380"><text:s/>n.<text:s/></text:span><text:span text:style-name="T381"> </text:span><text:span text:style-name="T382"> </text:span><text:span text:style-name="T383"> </text:span><text:span text:style-name="T384"> </text:span><text:span text:style-name="T385"> </text:span><text:span text:style-name="T386"><text:s/>C.F.<text:s/></text:span><text:span text:style-name="T387"> </text:span><text:span text:style-name="T388"> </text:span><text:span text:style-name="T389"> </text:span><text:span text:style-name="T390"> </text:span><text:span text:style-name="T391"> </text:span><text:span text:style-name="T392"><text:s/>- P.I.<text:s/></text:span><text:span text:style-name="T393"> </text:span><text:span text:style-name="T394"> </text:span><text:span text:style-name="T395"> </text:span><text:span text:style-name="T396"> </text:span><text:span text:style-name="T397"> </text:span><text:span text:style-name="T398"><text:s/></text:span></text:p>
        </text:list-item>
        <text:list-item>
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text:span text:style-name="T405"><text:s/>(</text:span><text:span text:style-name="T406">indicare la denominazione sociale e la forma giuridica</text:span><text:span text:style-name="T407">)<text:s/></text:span><text:span text:style-name="T408"> </text:span><text:span text:style-name="T409"> </text:span><text:span text:style-name="T410"> </text:span><text:span text:style-name="T411"> </text:span><text:span text:style-name="T412"> </text:span><text:span text:style-name="T413"><text:s/>con sede legale in<text:s/></text:span><text:span text:style-name="T414"> </text:span><text:span text:style-name="T415"> </text:span><text:span text:style-name="T416"> </text:span><text:span text:style-name="T417"> </text:span><text:span text:style-name="T418"> </text:span><text:span text:style-name="T419"><text:s/>(</text:span><text:span text:style-name="T420"> </text:span><text:span text:style-name="T421"> </text:span><text:span text:style-name="T422"> </text:span><text:span text:style-name="T423"> </text:span><text:span text:style-name="T424"> </text:span><text:span text:style-name="T425">) via<text:s/></text:span><text:span text:style-name="T426"> </text:span><text:span text:style-name="T427"> </text:span><text:span text:style-name="T428"> </text:span><text:span text:style-name="T429"> </text:span><text:span text:style-name="T430"> </text:span><text:span text:style-name="T431"><text:s/>n.<text:s/></text:span><text:span text:style-name="T432"> </text:span><text:span text:style-name="T433"> </text:span><text:span text:style-name="T434"> </text:span><text:span text:style-name="T435"> </text:span><text:span text:style-name="T436"> </text:span><text:span text:style-name="T437"><text:s/>C.F.<text:s/></text:span><text:span text:style-name="T438"> </text:span><text:span text:style-name="T439"> </text:span><text:span text:style-name="T440"> </text:span><text:span text:style-name="T441"> </text:span><text:span text:style-name="T442"> </text:span><text:span text:style-name="T443"><text:s/>- P.I.<text:s/></text:span><text:span text:style-name="T444"> </text:span><text:span text:style-name="T445"> </text:span><text:span text:style-name="T446"> </text:span><text:span text:style-name="T447"> </text:span><text:span text:style-name="T448"> </text:span><text:span text:style-name="T449"><text:s/></text:span></text:p>
        </text:list-item>
      </text:list>
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text:span text:style-name="T456"><text:s/></text:span><text:span text:style-name="T457">(per ogni altro consorziato indicare denominazione sociale, forma giuridica, sede<text:s/></text:span><text:span text:style-name="T458">legale, CF e PI</text:span><text:span text:style-name="T459">);</text:span><text:span text:style-name="T460"><text:s/></text:span></text:p>
      <text:p text:style-name="P461"/>
      <text:p text:style-name="P462">DICHIARA<text:s/></text:p>
      <text:soft-page-break/>
      <text:list text:style-name="LFO2" text:continue-numbering="true">
        <text:list-item>
          <text:p text:style-name="P463"><text:span text:style-name="T464">un<text:s/></text:span><text:span text:style-name="T465">fatturato globale</text:span><text:span text:style-name="T466"><text:s/>per servizi di ingegneria e di architettura, di cui all’art. 3, lett. vvvv) del Codice, espletati nei<text:s/></text:span><text:span text:style-name="T467">migliori tre esercizi dell’ultimo quinquennio</text:span><text:span text:style-name="T468"><text:s/>antecedente la pubblicazione del bando, per un importo di</text:span><text:span text:style-name="T469"><text:s/></text:span><text:span text:style-name="T470">€ 2.898.190,15<text:s/></text:span><text:span text:style-name="T471">(come descritto al punto A.4 del par. 12 del Disciplinare di gara)</text:span><text:span text:style-name="T472">;</text:span></text:p>
        </text:list-item>
        <text:list-item>
          <text:p text:style-name="P473"><text:span text:style-name="T474">avvenuto espletamento negli<text:s/></text:span><text:span text:style-name="T475">ultimi dieci anni di servizi di ingegneria e di architettura</text:span><text:span text:style-name="T476">, di cui all’art. 3, lett. vvvv) del Codice, relativi a lavori appartenenti ad ognun</text:span><text:span text:style-name="T477">a delle classi e categorie dei lavori cui si riferiscono i servizi da affidare, individuate sulla base delle elencazioni contenute nelle vigenti tariffe professionali, per un importo globale per ogni classe e categoria pari a due volte l’importo stimato de</text:span><text:span text:style-name="T478">i lavori cui si riferisce la prestazione,<text:s/></text:span><text:span text:style-name="T479">€ 25.182.505,44<text:s/></text:span><text:span text:style-name="T480">(come descritto al punto A.4 del par. 12 del Disciplinare di gara):</text:span></text:p>
        </text:list-item>
      </text:list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COMMITTENTE</text:p>
          </table:table-cell>
          <table:table-cell table:style-name="TableCell496" table:number-rows-spanned="2">
            <text:p text:style-name="P497">DESCRIZIONE INCARICO</text:p>
          </table:table-cell>
          <table:table-cell table:style-name="TableCell498" table:number-rows-spanned="2">
            <text:p text:style-name="P499">DATA CONFERIMENTO INCARICO</text:p>
          </table:table-cell>
          <table:table-cell table:style-name="TableCell500" table:number-rows-spanned="2">
            <text:p text:style-name="P501">DATA ULTIMAZIONE O</text:p>
            <text:p text:style-name="P502">APPROVAZIONE<text:s/></text:p>
            <text:p text:style-name="P503">SERVIZIO O AVANZAMENTO</text:p>
          </table:table-cell>
          <table:table-cell table:style-name="TableCell504" table:number-rows-spanned="2">
            <text:p text:style-name="P505">DESCRIZIONE<text:s/>DEI LAVORI EDILI SPECIFICANDO LA PER CATEGORIA E LA CLASSE</text:p>
          </table:table-cell>
          <table:table-cell table:style-name="TableCell506" table:number-columns-spanned="5">
            <text:p text:style-name="P507"><text:span text:style-name="T508">PRESTAZIONE<text:s/></text:span><text:span text:style-name="T509">(BARRARE LA CASELLA CORRISPONDENTE)</text:span></text:p>
          </table:table-cell>
          <table:covered-table-cell/>
          <table:covered-table-cell/>
          <table:covered-table-cell/>
          <table:covered-table-cell/>
          <table:table-cell table:style-name="TableCell510" table:number-rows-spanned="2">
            <text:p text:style-name="P511">IMPORTO DEI LAVORI € (per cat. e classe)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PROGETTAZIONE DEFINITIVA</text:p>
          </table:table-cell>
          <table:table-cell table:style-name="TableCell520">
            <text:p text:style-name="P521">PROGETTO ESECUTIVA</text:p>
          </table:table-cell>
          <table:table-cell table:style-name="TableCell522">
            <text:p text:style-name="P523">DIREZIONE LAVORI</text:p>
          </table:table-cell>
          <table:table-cell table:style-name="TableCell524">
            <text:p text:style-name="P525">C.S.P.</text:p>
          </table:table-cell>
          <table:table-cell table:style-name="TableCell526">
            <text:p text:style-name="P527">C.S.E.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rows-spanned="6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 table:number-rows-spanned="6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 table:number-rows-spanned="6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  <table:table-cell table:style-name="TableCell565" table:number-rows-spanned="6">
            <text:p text:style-name="P566"/>
          </table:table-cell>
          <table:table-cell table:style-name="TableCell567" table:number-rows-spanned="6">
            <text:p text:style-name="P568"/>
          </table:table-cell>
          <table:table-cell table:style-name="TableCell569" table:number-rows-spanned="6">
            <text:p text:style-name="P570"/>
          </table:table-cell>
          <table:table-cell table:style-name="TableCell571" table:number-rows-spanned="6">
            <text:p text:style-name="P572"/>
          </table:table-cell>
          <table:table-cell table:style-name="TableCell573" table:number-rows-spanned="6">
            <text:p text:style-name="P574"/>
          </table:table-cell>
          <table:table-cell table:style-name="TableCell575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covered-table-cell>
            <text:p text:style-name="P592"/>
          </table:covered-table-cell>
          <table:table-cell table:style-name="TableCell593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 </text:span><text:span text:style-name="T608"> </text:span><text:span text:style-name="T609"> </text:span><text:span text:style-name="T610"> </text:span><text:span text:style-name="T611"> 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  <table:covered-table-cell>
            <text:p text:style-name="P622"/>
          </table:covered-table-cell>
          <table:table-cell table:style-name="TableCell623">
            <text:p text:style-name="P624"><text:span text:style-name="T625"> </text:span><text:span text:style-name="T626"> </text:span><text:span text:style-name="T627"> </text:span><text:span text:style-name="T628"> </text:span><text:span text:style-name="T629"> </text:span>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covered-table-cell>
            <text:p text:style-name="P652"/>
          </table:covered-table-cell>
          <table:table-cell table:style-name="TableCell653">
      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 </text:span><text:span text:style-name="T668"> </text:span><text:span text:style-name="T669"> </text:span><text:span text:style-name="T670"> </text:span><text:span text:style-name="T671"> 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 </text:span><text:span text:style-name="T678"> </text:span><text:span text:style-name="T679"> </text:span><text:span text:style-name="T680"> </text:span><text:span text:style-name="T681"> </text:span></text:p>
          </table:table-cell>
          <table:covered-table-cell>
            <text:p text:style-name="P682"/>
          </table:covered-table-cell>
          <table:table-cell table:style-name="TableCell683">
            <text:p text:style-name="P684"><text:span text:style-name="T685"> </text:span><text:span text:style-name="T686"> </text:span><text:span text:style-name="T687"> </text:span><text:span text:style-name="T688"> </text:span><text:span text:style-name="T689"> </text:span>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<text:span text:style-name="T697"> </text:span><text:span text:style-name="T698"> </text:span><text:span text:style-name="T699"> </text:span><text:span text:style-name="T700"> </text:span><text:span text:style-name="T701"> </text:span>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 </text:span><text:span text:style-name="T708"> </text:span><text:span text:style-name="T709"> </text:span><text:span text:style-name="T710"> </text:span><text:span text:style-name="T711"> </text:span></text:p>
          </table:table-cell>
          <table:covered-table-cell>
            <text:p text:style-name="P712"/>
          </table:covered-table-cell>
          <table:table-cell table:style-name="TableCell713">
      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<text:span text:style-name="T727"> </text:span><text:span text:style-name="T728"> </text:span><text:span text:style-name="T729"> </text:span><text:span text:style-name="T730"> </text:span><text:span text:style-name="T731"> </text:span></text:p>
          </table:table-cell>
        </table:table-row>
        <table:table-row table:style-name="TableRow732">
          <table:table-cell table:style-name="TableCell733" table:number-rows-spanned="6">
            <text:p text:style-name="P734"><text:span text:style-name="T735"> </text:span><text:span text:style-name="T736"> </text:span><text:span text:style-name="T737"> </text:span><text:span text:style-name="T738"> </text:span><text:span text:style-name="T739"> </text:span></text:p>
          </table:table-cell>
          <table:table-cell table:style-name="TableCell740" table:number-rows-spanned="6">
            <text:p text:style-name="P741"><text:span text:style-name="T742"> </text:span><text:span text:style-name="T743"> </text:span><text:span text:style-name="T744"> </text:span><text:span text:style-name="T745"> </text:span><text:span text:style-name="T746"> </text:span></text:p>
          </table:table-cell>
          <table:table-cell table:style-name="TableCell747">
            <text:p text:style-name="P748"><text:span text:style-name="T749"> </text:span><text:span text:style-name="T750"> </text:span><text:span text:style-name="T751"> </text:span><text:span text:style-name="T752"> </text:span><text:span text:style-name="T753"> </text:span></text:p>
          </table:table-cell>
          <table:table-cell table:style-name="TableCell754" table:number-rows-spanned="6">
            <text:p text:style-name="P755"><text:span text:style-name="T756"> </text:span><text:span text:style-name="T757"> </text:span><text:span text:style-name="T758"> </text:span><text:span text:style-name="T759"> </text:span><text:span text:style-name="T760"> </text:span></text:p>
          </table:table-cell>
          <table:table-cell table:style-name="TableCell761">
            <text:p text:style-name="P762"><text:span text:style-name="T763"> </text:span><text:span text:style-name="T764"> </text:span><text:span text:style-name="T765"> </text:span><text:span text:style-name="T766"> </text:span><text:span text:style-name="T767"> </text:span></text:p>
          </table:table-cell>
          <table:table-cell table:style-name="TableCell768" table:number-rows-spanned="6">
            <text:p text:style-name="P769"/>
          </table:table-cell>
          <table:table-cell table:style-name="TableCell770" table:number-rows-spanned="6">
            <text:p text:style-name="P771"/>
          </table:table-cell>
          <table:table-cell table:style-name="TableCell772" table:number-rows-spanned="6">
            <text:p text:style-name="P773"/>
          </table:table-cell>
          <table:table-cell table:style-name="TableCell774" table:number-rows-spanned="6">
            <text:p text:style-name="P775"/>
          </table:table-cell>
          <table:table-cell table:style-name="TableCell776" table:number-rows-spanned="6">
            <text:p text:style-name="P777"/>
          </table:table-cell>
          <table:table-cell table:style-name="TableCell778">
            <text:p text:style-name="P779"><text:span text:style-name="T780"> </text:span><text:span text:style-name="T781"> </text:span><text:span text:style-name="T782"> </text:span><text:span text:style-name="T783"> </text:span><text:span text:style-name="T784"> </text:span>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 </text:span><text:span text:style-name="T791"> </text:span><text:span text:style-name="T792"> </text:span><text:span text:style-name="T793"> </text:span><text:span text:style-name="T794"> </text:span></text:p>
          </table:table-cell>
          <table:covered-table-cell>
            <text:p text:style-name="P795"/>
          </table:covered-table-cell>
          <table:table-cell table:style-name="TableCell796">
            <text:p text:style-name="P797"><text:span text:style-name="T798"> </text:span><text:span text:style-name="T799"> </text:span><text:span text:style-name="T800"> </text:span><text:span text:style-name="T801"> </text:span><text:span text:style-name="T802"> </text:span>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<text:span text:style-name="T810"> </text:span><text:span text:style-name="T811"> </text:span><text:span text:style-name="T812"> </text:span><text:span text:style-name="T813"> </text:span><text:span text:style-name="T814"> 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covered-table-cell>
            <text:p text:style-name="P825"/>
          </table:covered-table-cell>
          <table:table-cell table:style-name="TableCell826">
            <text:p text:style-name="P827"><text:span text:style-name="T828"> </text:span><text:span text:style-name="T829"> </text:span><text:span text:style-name="T830"> </text:span><text:span text:style-name="T831"> </text:span><text:span text:style-name="T832"> </text:span>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<text:span text:style-name="T840"> </text:span><text:span text:style-name="T841"> </text:span><text:span text:style-name="T842"> </text:span><text:span text:style-name="T843"> </text:span><text:span text:style-name="T844"> </text:span>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<text:span text:style-name="T850"> </text:span><text:span text:style-name="T851"> </text:span><text:span text:style-name="T852"> </text:span><text:span text:style-name="T853"> </text:span><text:span text:style-name="T854"> </text:span></text:p>
          </table:table-cell>
          <table:covered-table-cell>
            <text:p text:style-name="P855"/>
          </table:covered-table-cell>
          <table:table-cell table:style-name="TableCell856">
            <text:p text:style-name="P857"><text:span text:style-name="T858"> </text:span><text:span text:style-name="T859"> </text:span><text:span text:style-name="T860"> </text:span><text:span text:style-name="T861"> </text:span><text:span text:style-name="T862"> </text:span>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<text:span text:style-name="T870"> </text:span><text:span text:style-name="T871"> </text:span><text:span text:style-name="T872"> </text:span><text:span text:style-name="T873"> </text:span><text:span text:style-name="T874"> </text:span>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covered-table-cell>
            <text:p text:style-name="P885"/>
          </table:covered-table-cell>
          <table:table-cell table:style-name="TableCell886">
            <text:p text:style-name="P887"><text:span text:style-name="T888"> </text:span><text:span text:style-name="T889"> </text:span><text:span text:style-name="T890"> </text:span><text:span text:style-name="T891"> </text:span><text:span text:style-name="T892"> </text:span>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 </text:span><text:span text:style-name="T901"> </text:span><text:span text:style-name="T902"> </text:span><text:span text:style-name="T903"> </text:span><text:span text:style-name="T904"> </text:span>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<text:span text:style-name="T910"> </text:span><text:span text:style-name="T911"> </text:span><text:span text:style-name="T912"> </text:span><text:span text:style-name="T913"> </text:span><text:span text:style-name="T914"> </text:span></text:p>
          </table:table-cell>
          <table:covered-table-cell>
            <text:p text:style-name="P915"/>
          </table:covered-table-cell>
          <table:table-cell table:style-name="TableCell916">
            <text:p text:style-name="P917"><text:span text:style-name="T918"> </text:span><text:span text:style-name="T919"> </text:span><text:span text:style-name="T920"> </text:span><text:span text:style-name="T921"> </text:span><text:span text:style-name="T922"> </text:span>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 </text:span><text:span text:style-name="T931"> </text:span><text:span text:style-name="T932"> </text:span><text:span text:style-name="T933"> </text:span><text:span text:style-name="T934"> </text:span></text:p>
          </table:table-cell>
        </table:table-row>
        <table:table-row table:style-name="TableRow935">
          <table:table-cell table:style-name="TableCell936" table:number-rows-spanned="6">
            <text:p text:style-name="P937"><text:span text:style-name="T938"> </text:span><text:span text:style-name="T939"> </text:span><text:span text:style-name="T940"> </text:span><text:span text:style-name="T941"> </text:span><text:span text:style-name="T942"> </text:span></text:p>
          </table:table-cell>
          <table:table-cell table:style-name="TableCell943" table:number-rows-spanned="6">
            <text:p text:style-name="P944"><text:span text:style-name="T945"> </text:span><text:span text:style-name="T946"> </text:span><text:span text:style-name="T947"> </text:span><text:span text:style-name="T948"> </text:span><text:span text:style-name="T949"> </text:span></text:p>
          </table:table-cell>
          <table:table-cell table:style-name="TableCell950">
            <text:p text:style-name="P951"><text:span text:style-name="T952"> </text:span><text:span text:style-name="T953"> </text:span><text:span text:style-name="T954"> </text:span><text:span text:style-name="T955"> </text:span><text:span text:style-name="T956"> </text:span></text:p>
          </table:table-cell>
          <table:table-cell table:style-name="TableCell957" table:number-rows-spanned="6">
            <text:p text:style-name="P958"><text:span text:style-name="T959"> </text:span><text:span text:style-name="T960"> </text:span><text:span text:style-name="T961"> </text:span><text:span text:style-name="T962"> </text:span><text:span text:style-name="T963"> </text:span></text:p>
          </table:table-cell>
          <table:table-cell table:style-name="TableCell964">
            <text:p text:style-name="P965"><text:span text:style-name="T966"> </text:span><text:span text:style-name="T967"> </text:span><text:span text:style-name="T968"> </text:span><text:span text:style-name="T969"> </text:span><text:span text:style-name="T970"> </text:span></text:p>
          </table:table-cell>
          <table:table-cell table:style-name="TableCell971" table:number-rows-spanned="6">
            <text:p text:style-name="P972"/>
          </table:table-cell>
          <table:table-cell table:style-name="TableCell973" table:number-rows-spanned="6">
            <text:p text:style-name="P974"/>
          </table:table-cell>
          <table:table-cell table:style-name="TableCell975" table:number-rows-spanned="6">
            <text:p text:style-name="P976"/>
          </table:table-cell>
          <table:table-cell table:style-name="TableCell977" table:number-rows-spanned="6">
            <text:p text:style-name="P978"/>
          </table:table-cell>
          <table:table-cell table:style-name="TableCell979" table:number-rows-spanned="6">
            <text:p text:style-name="P980"/>
          </table:table-cell>
          <table:table-cell table:style-name="TableCell981">
            <text:p text:style-name="P982"><text:span text:style-name="T983"> </text:span><text:span text:style-name="T984"> </text:span><text:span text:style-name="T985"> </text:span><text:span text:style-name="T986"> </text:span><text:span text:style-name="T987"> </text:span>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<text:span text:style-name="T993"> </text:span><text:span text:style-name="T994"> </text:span><text:span text:style-name="T995"> </text:span><text:span text:style-name="T996"> </text:span><text:span text:style-name="T997"> </text:span></text:p>
          </table:table-cell>
          <table:covered-table-cell>
            <text:p text:style-name="P998"/>
          </table:covered-table-cell>
          <table:table-cell table:style-name="TableCell999">
            <text:p text:style-name="P1000"><text:span text:style-name="T1001"> </text:span><text:span text:style-name="T1002"> </text:span><text:span text:style-name="T1003"> </text:span><text:span text:style-name="T1004"> </text:span><text:span text:style-name="T1005"> </text:span>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<text:span text:style-name="T1013"> </text:span><text:span text:style-name="T1014"> </text:span><text:span text:style-name="T1015"> </text:span><text:span text:style-name="T1016"> </text:span><text:span text:style-name="T1017"> </text:span>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<text:span text:style-name="T1023"> </text:span><text:span text:style-name="T1024"> </text:span><text:span text:style-name="T1025"> </text:span><text:span text:style-name="T1026"> </text:span><text:span text:style-name="T1027"> </text:span></text:p>
          </table:table-cell>
          <table:covered-table-cell>
            <text:p text:style-name="P1028"/>
          </table:covered-table-cell>
          <table:table-cell table:style-name="TableCell1029">
            <text:p text:style-name="P1030"><text:span text:style-name="T1031"> </text:span><text:span text:style-name="T1032"> </text:span><text:span text:style-name="T1033"> </text:span><text:span text:style-name="T1034"> </text:span><text:span text:style-name="T1035"> </text:span>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<text:span text:style-name="T1043"> </text:span><text:span text:style-name="T1044"> </text:span><text:span text:style-name="T1045"> </text:span><text:span text:style-name="T1046"> </text:span><text:span text:style-name="T1047"> </text:span>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<text:span text:style-name="T1053"> </text:span><text:span text:style-name="T1054"> </text:span><text:span text:style-name="T1055"> </text:span><text:span text:style-name="T1056"> </text:span><text:span text:style-name="T1057"> </text:span></text:p>
          </table:table-cell>
          <table:covered-table-cell>
            <text:p text:style-name="P1058"/>
          </table:covered-table-cell>
          <table:table-cell table:style-name="TableCell1059">
            <text:p text:style-name="P1060"><text:span text:style-name="T1061"> </text:span><text:span text:style-name="T1062"> </text:span><text:span text:style-name="T1063"> </text:span><text:span text:style-name="T1064"> </text:span><text:span text:style-name="T1065"> </text:span>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<text:span text:style-name="T1073"> </text:span><text:span text:style-name="T1074"> </text:span><text:span text:style-name="T1075"> </text:span><text:span text:style-name="T1076"> </text:span><text:span text:style-name="T1077"> 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<text:span text:style-name="T1083"> </text:span><text:span text:style-name="T1084"> </text:span><text:span text:style-name="T1085"> </text:span><text:span text:style-name="T1086"> </text:span><text:span text:style-name="T1087"> </text:span></text:p>
          </table:table-cell>
          <table:covered-table-cell>
            <text:p text:style-name="P1088"/>
          </table:covered-table-cell>
          <table:table-cell table:style-name="TableCell1089">
            <text:p text:style-name="P1090"><text:span text:style-name="T1091"> </text:span><text:span text:style-name="T1092"> </text:span><text:span text:style-name="T1093"> </text:span><text:span text:style-name="T1094"> </text:span><text:span text:style-name="T1095"> </text:span>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 </text:span><text:span text:style-name="T1104"> </text:span><text:span text:style-name="T1105"> </text:span><text:span text:style-name="T1106"> </text:span><text:span text:style-name="T1107"> </text:span>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<text:span text:style-name="T1113"> </text:span><text:span text:style-name="T1114"> </text:span><text:span text:style-name="T1115"> </text:span><text:span text:style-name="T1116"> </text:span><text:span text:style-name="T1117"> </text:span></text:p>
          </table:table-cell>
          <table:covered-table-cell>
            <text:p text:style-name="P1118"/>
          </table:covered-table-cell>
          <table:table-cell table:style-name="TableCell1119">
            <text:p text:style-name="P1120"><text:span text:style-name="T1121"> </text:span><text:span text:style-name="T1122"> </text:span><text:span text:style-name="T1123"> </text:span><text:span text:style-name="T1124"> </text:span><text:span text:style-name="T1125"> </text:span>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<text:span text:style-name="T1133"> </text:span><text:span text:style-name="T1134"> </text:span><text:span text:style-name="T1135"> </text:span><text:span text:style-name="T1136"> </text:span><text:span text:style-name="T1137"> </text:span></text:p>
          </table:table-cell>
        </table:table-row>
      </table:table>
      <text:p text:style-name="P1138"/>
      <text:list text:style-name="LFO2" text:continue-numbering="true">
        <text:list-item>
          <text:p text:style-name="P1139"><text:span text:style-name="T1140">avvenuto svolgimento negli ultimi dieci anni di<text:s/></text:span><text:span text:style-name="T1141">due servizi di ingegneria e di architettura</text:span><text:span text:style-name="T1142">, di cui all’art. 3, lett. vvvv) del Codice, relativi ai lavori appartenenti ad ognuna delle classi e categorie dei lavori c</text:span><text:span text:style-name="T1143">ui si riferiscono i servizi da affidare, individuate sulla base delle elencazioni contenute nelle vigenti tariffe professionali, per un importo globale per ogni classe e categoria pari a 0,</text:span><text:span text:style-name="T1144">5</text:span><text:span text:style-name="T1145"><text:s/>volte l’importo stimato dei lavori cui si riferisce la prestazion</text:span><text:span text:style-name="T1146">e<text:s/></text:span><text:span text:style-name="T1147">(</text:span><text:span text:style-name="T1148">come descritto al punto A.4 del par. 12 del Disciplinare di gara</text:span><text:span text:style-name="T1149">):</text:span></text:p>
        </text:list-item>
      </text:list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rows-spanned="2">
            <text:p text:style-name="P1164">COMMITTENTE</text:p>
          </table:table-cell>
          <table:table-cell table:style-name="TableCell1165" table:number-rows-spanned="2">
            <text:p text:style-name="P1166">DESCRIZIONE INCARICO</text:p>
          </table:table-cell>
          <table:table-cell table:style-name="TableCell1167" table:number-rows-spanned="2">
            <text:p text:style-name="P1168">DATA CONFERIMENTO INCARICO</text:p>
          </table:table-cell>
          <table:table-cell table:style-name="TableCell1169" table:number-rows-spanned="2">
            <text:p text:style-name="P1170">DATA ULTIMAZIONE O</text:p>
            <text:p text:style-name="P1171">APPROVAZIONE<text:s/></text:p>
            <text:p text:style-name="P1172">SERVIZIO O AVANZAMENTO</text:p>
          </table:table-cell>
          <table:table-cell table:style-name="TableCell1173" table:number-rows-spanned="2">
            <text:p text:style-name="P1174">DESCRIZIONE DEI LAVORI EDILI SPECIFICANDO LA PER<text:s/>CATEGORIA E LA CLASSE</text:p>
          </table:table-cell>
          <table:table-cell table:style-name="TableCell1175" table:number-columns-spanned="5">
            <text:p text:style-name="P1176"><text:span text:style-name="T1177">PRESTAZIONE<text:s/></text:span><text:span text:style-name="T1178">(BARRARE LA CASELLA CORRISPONDENTE)</text:span></text:p>
          </table:table-cell>
          <table:covered-table-cell/>
          <table:covered-table-cell/>
          <table:covered-table-cell/>
          <table:covered-table-cell/>
          <table:table-cell table:style-name="TableCell1179" table:number-rows-spanned="2">
            <text:p text:style-name="P1180">IMPORTO DEI LAVORI € (per cat. e classe)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PROGETTAZIONE DEFINITIVA</text:p>
          </table:table-cell>
          <table:table-cell table:style-name="TableCell1189">
            <text:p text:style-name="P1190">PROGETTO ESECUTIVA</text:p>
          </table:table-cell>
          <table:table-cell table:style-name="TableCell1191">
            <text:p text:style-name="P1192">DIREZIONE LAVORI</text:p>
          </table:table-cell>
          <table:table-cell table:style-name="TableCell1193">
            <text:p text:style-name="P1194">C.S.P.</text:p>
          </table:table-cell>
          <table:table-cell table:style-name="TableCell1195">
            <text:p text:style-name="P1196">C.S.E.</text:p>
          </table:table-cell>
          <table:covered-table-cell>
            <text:p text:style-name="P1197"/>
          </table:covered-table-cell>
        </table:table-row>
        <table:table-row table:style-name="TableRow1198">
          <table:table-cell table:style-name="TableCell1199" table:number-rows-spanned="6">
            <text:p text:style-name="P1200"><text:span text:style-name="T1201"> </text:span><text:span text:style-name="T1202"> </text:span><text:span text:style-name="T1203"> </text:span><text:span text:style-name="T1204"> </text:span><text:span text:style-name="T1205"> </text:span></text:p>
          </table:table-cell>
          <table:table-cell table:style-name="TableCell1206" table:number-rows-spanned="6">
            <text:p text:style-name="P1207"><text:span text:style-name="T1208"> </text:span><text:span text:style-name="T1209"> </text:span><text:span text:style-name="T1210"> </text:span><text:span text:style-name="T1211"> </text:span><text:span text:style-name="T1212"> </text:span></text:p>
          </table:table-cell>
          <table:table-cell table:style-name="TableCell1213">
            <text:p text:style-name="P1214"><text:span text:style-name="T1215"> </text:span><text:span text:style-name="T1216"> </text:span><text:span text:style-name="T1217"> </text:span><text:span text:style-name="T1218"> </text:span><text:span text:style-name="T1219"> </text:span></text:p>
          </table:table-cell>
          <table:table-cell table:style-name="TableCell1220" table:number-rows-spanned="6">
            <text:p text:style-name="P1221"><text:span text:style-name="T1222"> </text:span><text:span text:style-name="T1223"> </text:span><text:span text:style-name="T1224"> </text:span><text:span text:style-name="T1225"> </text:span><text:span text:style-name="T1226"> </text:span></text:p>
          </table:table-cell>
          <table:table-cell table:style-name="TableCell1227">
            <text:p text:style-name="P1228"><text:span text:style-name="T1229"> </text:span><text:span text:style-name="T1230"> </text:span><text:span text:style-name="T1231"> </text:span><text:span text:style-name="T1232"> </text:span><text:span text:style-name="T1233"> </text:span></text:p>
          </table:table-cell>
          <table:table-cell table:style-name="TableCell1234" table:number-rows-spanned="6">
            <text:p text:style-name="P1235"/>
          </table:table-cell>
          <table:table-cell table:style-name="TableCell1236" table:number-rows-spanned="6">
            <text:p text:style-name="P1237"/>
          </table:table-cell>
          <table:table-cell table:style-name="TableCell1238" table:number-rows-spanned="6">
            <text:p text:style-name="P1239"/>
          </table:table-cell>
          <table:table-cell table:style-name="TableCell1240" table:number-rows-spanned="6">
            <text:p text:style-name="P1241"/>
          </table:table-cell>
          <table:table-cell table:style-name="TableCell1242" table:number-rows-spanned="6">
            <text:p text:style-name="P1243"/>
          </table:table-cell>
          <table:table-cell table:style-name="TableCell1244">
            <text:p text:style-name="P1245"><text:span text:style-name="T1246"> </text:span><text:span text:style-name="T1247"> </text:span><text:span text:style-name="T1248"> </text:span><text:span text:style-name="T1249"> </text:span><text:span text:style-name="T1250"> 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<text:span text:style-name="T1256"> </text:span><text:span text:style-name="T1257"> </text:span><text:span text:style-name="T1258"> </text:span><text:span text:style-name="T1259"> </text:span><text:span text:style-name="T1260"> </text:span></text:p>
          </table:table-cell>
          <table:covered-table-cell>
            <text:p text:style-name="P1261"/>
          </table:covered-table-cell>
          <table:table-cell table:style-name="TableCell1262">
            <text:p text:style-name="P1263"><text:span text:style-name="T1264"> </text:span><text:span text:style-name="T1265"> </text:span><text:span text:style-name="T1266"> </text:span><text:span text:style-name="T1267"> </text:span><text:span text:style-name="T1268"> </text:span>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 </text:span><text:span text:style-name="T1277"> </text:span><text:span text:style-name="T1278"> </text:span><text:span text:style-name="T1279"> </text:span><text:span text:style-name="T1280"> </text:span>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<text:span text:style-name="T1286"> </text:span><text:span text:style-name="T1287"> </text:span><text:span text:style-name="T1288"> </text:span><text:span text:style-name="T1289"> </text:span><text:span text:style-name="T1290"> </text:span></text:p>
          </table:table-cell>
          <table:covered-table-cell>
            <text:p text:style-name="P1291"/>
          </table:covered-table-cell>
          <table:table-cell table:style-name="TableCell1292">
            <text:p text:style-name="P1293"><text:span text:style-name="T1294"> </text:span><text:span text:style-name="T1295"> </text:span><text:span text:style-name="T1296"> </text:span><text:span text:style-name="T1297"> </text:span><text:span text:style-name="T1298"> </text:span>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<text:span text:style-name="T1306"> </text:span><text:span text:style-name="T1307"> </text:span><text:span text:style-name="T1308"> </text:span><text:span text:style-name="T1309"> </text:span><text:span text:style-name="T1310"> </text:span>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<text:span text:style-name="T1316"> </text:span><text:span text:style-name="T1317"> </text:span><text:span text:style-name="T1318"> </text:span><text:span text:style-name="T1319"> </text:span><text:span text:style-name="T1320"> </text:span></text:p>
          </table:table-cell>
          <table:covered-table-cell>
            <text:p text:style-name="P1321"/>
          </table:covered-table-cell>
          <table:table-cell table:style-name="TableCell1322">
            <text:p text:style-name="P1323"><text:span text:style-name="T1324"> </text:span><text:span text:style-name="T1325"> </text:span><text:span text:style-name="T1326"> </text:span><text:span text:style-name="T1327"> </text:span><text:span text:style-name="T1328"> </text:span>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<text:span text:style-name="T1336"> </text:span><text:span text:style-name="T1337"> </text:span><text:span text:style-name="T1338"> </text:span><text:span text:style-name="T1339"> </text:span><text:span text:style-name="T1340"> </text:span>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<text:span text:style-name="T1346"> </text:span><text:span text:style-name="T1347"> </text:span><text:span text:style-name="T1348"> </text:span><text:span text:style-name="T1349"> </text:span><text:span text:style-name="T1350"> </text:span></text:p>
          </table:table-cell>
          <table:covered-table-cell>
            <text:p text:style-name="P1351"/>
          </table:covered-table-cell>
          <table:table-cell table:style-name="TableCell1352">
            <text:p text:style-name="P1353"><text:span text:style-name="T1354"> </text:span><text:span text:style-name="T1355"> </text:span><text:span text:style-name="T1356"> </text:span><text:span text:style-name="T1357"> </text:span><text:span text:style-name="T1358"> </text:span>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<text:span text:style-name="T1366"> </text:span><text:span text:style-name="T1367"> </text:span><text:span text:style-name="T1368"> </text:span><text:span text:style-name="T1369"> </text:span><text:span text:style-name="T1370"> </text:span>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<text:span text:style-name="T1376"> </text:span><text:span text:style-name="T1377"> </text:span><text:span text:style-name="T1378"> </text:span><text:span text:style-name="T1379"> </text:span><text:span text:style-name="T1380"> </text:span></text:p>
          </table:table-cell>
          <table:covered-table-cell>
            <text:p text:style-name="P1381"/>
          </table:covered-table-cell>
          <table:table-cell table:style-name="TableCell1382">
            <text:p text:style-name="P1383"><text:span text:style-name="T1384"> </text:span><text:span text:style-name="T1385"> </text:span><text:span text:style-name="T1386"> </text:span><text:span text:style-name="T1387"> </text:span><text:span text:style-name="T1388"> </text:span>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<text:span text:style-name="T1396"> </text:span><text:span text:style-name="T1397"> </text:span><text:span text:style-name="T1398"> </text:span><text:span text:style-name="T1399"> </text:span><text:span text:style-name="T1400"> </text:span></text:p>
          </table:table-cell>
        </table:table-row>
        <table:table-row table:style-name="TableRow1401">
          <table:table-cell table:style-name="TableCell1402" table:number-rows-spanned="6">
            <text:p text:style-name="P1403"><text:span text:style-name="T1404"> </text:span><text:span text:style-name="T1405"> </text:span><text:span text:style-name="T1406"> </text:span><text:span text:style-name="T1407"> </text:span><text:span text:style-name="T1408"> </text:span></text:p>
          </table:table-cell>
          <table:table-cell table:style-name="TableCell1409" table:number-rows-spanned="6">
            <text:p text:style-name="P1410"><text:span text:style-name="T1411"> </text:span><text:span text:style-name="T1412"> </text:span><text:span text:style-name="T1413"> </text:span><text:span text:style-name="T1414"> </text:span><text:span text:style-name="T1415"> </text:span></text:p>
          </table:table-cell>
          <table:table-cell table:style-name="TableCell1416">
            <text:p text:style-name="P1417"><text:span text:style-name="T1418"> </text:span><text:span text:style-name="T1419"> </text:span><text:span text:style-name="T1420"> </text:span><text:span text:style-name="T1421"> </text:span><text:span text:style-name="T1422"> </text:span></text:p>
          </table:table-cell>
          <table:table-cell table:style-name="TableCell1423" table:number-rows-spanned="6">
            <text:p text:style-name="P1424"><text:span text:style-name="T1425"> </text:span><text:span text:style-name="T1426"> </text:span><text:span text:style-name="T1427"> </text:span><text:span text:style-name="T1428"> </text:span><text:span text:style-name="T1429"> </text:span></text:p>
          </table:table-cell>
          <table:table-cell table:style-name="TableCell1430">
            <text:p text:style-name="P1431"><text:span text:style-name="T1432"> </text:span><text:span text:style-name="T1433"> </text:span><text:span text:style-name="T1434"> </text:span><text:span text:style-name="T1435"> </text:span><text:span text:style-name="T1436"> </text:span></text:p>
          </table:table-cell>
          <table:table-cell table:style-name="TableCell1437" table:number-rows-spanned="6">
            <text:p text:style-name="P1438"/>
          </table:table-cell>
          <table:table-cell table:style-name="TableCell1439" table:number-rows-spanned="6">
            <text:p text:style-name="P1440"/>
          </table:table-cell>
          <table:table-cell table:style-name="TableCell1441" table:number-rows-spanned="6">
            <text:p text:style-name="P1442"/>
          </table:table-cell>
          <table:table-cell table:style-name="TableCell1443" table:number-rows-spanned="6">
            <text:p text:style-name="P1444"/>
          </table:table-cell>
          <table:table-cell table:style-name="TableCell1445" table:number-rows-spanned="6">
            <text:p text:style-name="P1446"/>
          </table:table-cell>
          <table:table-cell table:style-name="TableCell1447">
            <text:p text:style-name="P1448"><text:span text:style-name="T1449"> </text:span><text:span text:style-name="T1450"> </text:span><text:span text:style-name="T1451"> </text:span><text:span text:style-name="T1452"> </text:span><text:span text:style-name="T1453"> </text:span>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<text:span text:style-name="T1459"> </text:span><text:span text:style-name="T1460"> </text:span><text:span text:style-name="T1461"> </text:span><text:span text:style-name="T1462"> </text:span><text:span text:style-name="T1463"> </text:span></text:p>
          </table:table-cell>
          <table:covered-table-cell>
            <text:p text:style-name="P1464"/>
          </table:covered-table-cell>
          <table:table-cell table:style-name="TableCell1465">
            <text:p text:style-name="P1466"><text:span text:style-name="T1467"> </text:span><text:span text:style-name="T1468"> </text:span><text:span text:style-name="T1469"> </text:span><text:span text:style-name="T1470"> </text:span><text:span text:style-name="T1471"> </text:span>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<text:span text:style-name="T1479"> </text:span><text:span text:style-name="T1480"> </text:span><text:span text:style-name="T1481"> </text:span><text:span text:style-name="T1482"> </text:span><text:span text:style-name="T1483"> </text:span>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<text:span text:style-name="T1489"> </text:span><text:span text:style-name="T1490"> </text:span><text:span text:style-name="T1491"> </text:span><text:span text:style-name="T1492"> </text:span><text:span text:style-name="T1493"> </text:span></text:p>
          </table:table-cell>
          <table:covered-table-cell>
            <text:p text:style-name="P1494"/>
          </table:covered-table-cell>
          <table:table-cell table:style-name="TableCell1495">
            <text:p text:style-name="P1496"><text:span text:style-name="T1497"> </text:span><text:span text:style-name="T1498"> </text:span><text:span text:style-name="T1499"> </text:span><text:span text:style-name="T1500"> </text:span><text:span text:style-name="T1501"> </text:span></text:p>
          </table: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<text:span text:style-name="T1509"> </text:span><text:span text:style-name="T1510"> </text:span><text:span text:style-name="T1511"> </text:span><text:span text:style-name="T1512"> </text:span><text:span text:style-name="T1513"> </text:span>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<text:span text:style-name="T1519"> </text:span><text:span text:style-name="T1520"> </text:span><text:span text:style-name="T1521"> </text:span><text:span text:style-name="T1522"> </text:span><text:span text:style-name="T1523"> </text:span></text:p>
          </table:table-cell>
          <table:covered-table-cell>
            <text:p text:style-name="P1524"/>
          </table:covered-table-cell>
          <table:table-cell table:style-name="TableCell1525">
            <text:p text:style-name="P1526"><text:span text:style-name="T1527"> </text:span><text:span text:style-name="T1528"> </text:span><text:span text:style-name="T1529"> </text:span><text:span text:style-name="T1530"> </text:span><text:span text:style-name="T1531"> </text:span>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<text:span text:style-name="T1539"> </text:span><text:span text:style-name="T1540"> </text:span><text:span text:style-name="T1541"> </text:span><text:span text:style-name="T1542"> </text:span><text:span text:style-name="T1543"> </text:span>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<text:span text:style-name="T1549"> </text:span><text:span text:style-name="T1550"> </text:span><text:span text:style-name="T1551"> </text:span><text:span text:style-name="T1552"> </text:span><text:span text:style-name="T1553"> </text:span></text:p>
          </table:table-cell>
          <table:covered-table-cell>
            <text:p text:style-name="P1554"/>
          </table:covered-table-cell>
          <table:table-cell table:style-name="TableCell1555">
            <text:p text:style-name="P1556"><text:span text:style-name="T1557"> </text:span><text:span text:style-name="T1558"> </text:span><text:span text:style-name="T1559"> </text:span><text:span text:style-name="T1560"> </text:span><text:span text:style-name="T1561"> </text:span></text:p>
          </table: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<text:span text:style-name="T1569"> </text:span><text:span text:style-name="T1570"> </text:span><text:span text:style-name="T1571"> </text:span><text:span text:style-name="T1572"> </text:span><text:span text:style-name="T1573"> </text:span>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<text:span text:style-name="T1579"> </text:span><text:span text:style-name="T1580"> </text:span><text:span text:style-name="T1581"> </text:span><text:span text:style-name="T1582"> </text:span><text:span text:style-name="T1583"> </text:span></text:p>
          </table:table-cell>
          <table:covered-table-cell>
            <text:p text:style-name="P1584"/>
          </table:covered-table-cell>
          <table:table-cell table:style-name="TableCell1585">
            <text:p text:style-name="P1586"><text:span text:style-name="T1587"> </text:span><text:span text:style-name="T1588"> </text:span><text:span text:style-name="T1589"> </text:span><text:span text:style-name="T1590"> </text:span><text:span text:style-name="T1591"> </text:span>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<text:span text:style-name="T1599"> </text:span><text:span text:style-name="T1600"> </text:span><text:span text:style-name="T1601"> </text:span><text:span text:style-name="T1602"> </text:span><text:span text:style-name="T1603"> </text:span></text:p>
          </table:table-cell>
        </table:table-row>
      </table:table>
      <text:soft-page-break/>
      <text:list text:style-name="LFO2" text:continue-numbering="true">
        <text:list-item>
          <text:p text:style-name="P1604"><text:span text:style-name="T1605">(solo per i soggetti organizzati in forma societaria, quali: società di professionisti e società di ingegneria)</text:span><text:span text:style-name="T1606"><text:s/></text:span><text:span text:style-name="T1607">numero medio annuo del personale</text:span><text:span text:style-name="T1608"><text:s/></text:span><text:span text:style-name="T1609">tecnico,</text:span><text:span text:style-name="T1610"><text:s/>utilizzato negli ultimi tre anni,<text:s/></text:span><text:span text:style-name="T1611">non è inferiore a 3<text:s/></text:span><text:span text:style-name="T1612">(</text:span><text:span text:style-name="T1613">espress</text:span><text:span text:style-name="T1614">o in termini di risorse a tempo pieno (Full Time Equivalent, FTE))</text:span><text:span text:style-name="T1615">,<text:s/></text:span><text:span text:style-name="T1616">come descritto al punto A.4 del par. 16 del Disciplinare di gara;</text:span></text:p>
        </text:list-item>
      </text:list>
      <text:p text:style-name="P1617"><text:span text:style-name="T1618">n.b.: Comprendente i soci attivi, i dipendenti e i consulenti con contratto di collaborazione coordinata e continuativa su</text:span><text:span text:style-name="T1619"><text:s/>base annua iscritti ai relativi albi professionali, ove esistenti, e muniti di partiva IVA e che firmino il progetto, ovvero firmino i rapporti di verifica del progetto, ovvero facciano parte dell’ufficio di direzione lavori e che abbiano fatturato nei co</text:span><text:span text:style-name="T1620">nfronti della società offerente una quota superiore al cinquanta per cento del proprio fatturato annuo, risultante dall’ultima dichiarazione IVA</text:span><text:span text:style-name="T1621">;<text:s/></text:span></text:p>
      <text:list text:style-name="LFO2" text:continue-numbering="true">
        <text:list-item>
          <text:p text:style-name="P1622"><text:span text:style-name="T1623">(solo per i professionisti singoli e associati)</text:span><text:span text:style-name="T1624"><text:s/></text:span><text:span text:style-name="T1625">numero di unità minime di tecnici</text:span><text:span text:style-name="T1626"><text:s/></text:span><text:span text:style-name="T1627">non è inferiore a 3<text:s/></text:span><text:span text:style-name="T1628">(</text:span><text:span text:style-name="T1629">espres</text:span><text:span text:style-name="T1630">so in termini di risorse a tempo pieno (Full Time Equivalent, FTE))</text:span><text:span text:style-name="T1631">,<text:s/></text:span><text:span text:style-name="T1632">come descritto al punto A.4 del par. 16 del Disciplinare di gara</text:span></text:p>
        </text:list-item>
      </text:list>
      <text:p text:style-name="P1633"><text:span text:style-name="T1634">n.b.:<text:s/></text:span><text:span text:style-name="T1635">Comprendente i dipendenti e i consulenti con contratto di collaborazione coordinata e continuativa su base annua isc</text:span><text:span text:style-name="T1636">ritti ai relativi albi professionali, ove esistenti, e muniti di partita IVA e che firmino il progetto, ovvero firmino i rapporti di verifica del progetto, ovvero facciano parte dell’ufficio di direzione lavori e che abbiano fatturato nei confronti del sog</text:span><text:span text:style-name="T1637">getto offerente una quota superiore al cinquanta per cento del proprio fatturato annuo, risultante dall’ultima dichiarazione IVA.</text:span></text:p>
      <text:p text:style-name="P1638">Luogo e data<text:s/></text:p>
      <text:p text:style-name="P1639"><text:span text:style-name="T1640"> </text:span><text:span text:style-name="T1641"> </text:span><text:span text:style-name="T1642"> </text:span><text:span text:style-name="T1643"> </text:span><text:span text:style-name="T1644"> </text:span><text:span text:style-name="T1645"><text:tab/></text:span></text:p>
      <text:p text:style-name="P1646"><text:tab/>FIRMATO DIGITALMENTE</text:p>
      <text:p text:style-name="P1647"><text:tab/>_________________________</text:p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able:table table:style-name="Table1655">
        <table:table-columns>
          <table:table-column table:style-name="TableColumn1656"/>
        </table:table-columns>
        <table:table-row table:style-name="TableRow1657">
          <table:table-cell table:style-name="TableCell1658">
            <text:p text:style-name="P1659"><text:span text:style-name="T1660">allegare:<text:s/></text:span></text:p>
            <text:list text:style-name="LFO3" text:continue-numbering="true">
              <text:list-item>
                <text:p text:style-name="P1661"><text:span text:style-name="T1662">(</text:span><text:span text:style-name="T1663">se del caso</text:span><text:span text:style-name="T1664">) procura in originale<text:s/></text:span><text:span text:style-name="T1665">ovvero in copia autenticata ai sensi del DPR 445/00.<text:s/></text:span></text:p>
              </text:list-item>
            </text:list>
          </table:table-cell>
        </table:table-row>
      </table:table>
      <text:p text:style-name="P1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3152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5" style:parent-style-name="Intestazione" style:family="paragraph">
      <style:paragraph-properties fo:line-height="0.1388in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>
      <style:header>
        <text:p text:style-name="P4">Allegato IV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ella Alessia</meta:initial-creator>
    <dc:creator>DI BELLA MICHELE ANGELO</dc:creator>
    <meta:creation-date>2020-06-04T12:50:00Z</meta:creation-date>
    <dc:date>2020-06-05T07:53:00Z</dc:date>
    <meta:print-date>2018-12-20T16:23:00Z</meta:print-date>
    <meta:template xlink:href="1E27779C.dotm" xlink:type="simple"/>
    <meta:editing-cycles>3</meta:editing-cycles>
    <meta:editing-duration>PT1140S</meta:editing-duration>
    <meta:document-statistic meta:page-count="6" meta:paragraph-count="15" meta:word-count="1166" meta:character-count="7803" meta:row-count="55" meta:non-whitespace-character-count="6652"/>
  </office:meta>
</office:document-meta>
</file>