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3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4" style:parent-style-name="Car.predefinitoparagrafo" style:family="text">
      <style:text-properties fo:color="#000000" fo:font-size="11pt" style:font-size-asian="11pt" style:font-size-complex="11pt"/>
    </style:style>
    <style:style style:name="P15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6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17" style:parent-style-name="Numerazioneperbuste" style:family="paragraph">
      <style:paragraph-properties fo:text-align="center" fo:margin-top="0in" fo:margin-bottom="0in" fo:line-height="115%" fo:margin-left="0.5in" fo:text-indent="-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family="paragraph">
      <style:paragraph-properties fo:text-align="center" fo:margin-top="0in" fo:margin-bottom="0in" fo:line-height="115%" fo:margin-left="0.5in" fo:text-indent="-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list-style-name="LFO1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list-style-name="LFO1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list-style-name="LFO1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umerazioneperbuste" style:family="paragraph">
      <style:paragraph-properties fo:text-align="justify" fo:line-height="115%" fo:margin-left="0.5in" fo:text-indent="-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3" style:parent-style-name="Numerazioneperbuste" style:list-style-name="LFO1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4" style:parent-style-name="Numerazioneperbuste" style:list-style-name="LFO1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5" style:parent-style-name="Normale" style:family="paragraph">
      <style:paragraph-properties fo:text-align="justify" fo:margin-bottom="0.0069in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margin-bottom="0.0069in" fo:margin-right="0.0208in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line-height="110%"/>
    </style:style>
    <style:style style:name="T3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Gara europea a procedura aperta per l'affidamento del servizi di recupero, custodia e acquisto di veicoli oggetto di sequestro amministrativo, fermo e confisca ai sensi dell’art. 214 bis del Codice della Strada</text:p>
      <text:p text:style-name="P4"/>
      <text:p text:style-name="P5"/>
      <text:p text:style-name="P6"><text:span text:style-name="T7">CIG <text:s text:c="2"/></text:span><text:bookmark-start text:name="__DdeLink__386_3569831073"/><text:span text:style-name="T8">8230948928</text:span><text:bookmark-end text:name="__DdeLink__386_3569831073"/></text:p>
      <text:p text:style-name="P9"/>
      <text:p text:style-name="P10"/>
      <text:p text:style-name="P11">RELAZIONE TECNICO DI CUI AL PUNTO A.3 DEL DISCIPLINARE DI GARA</text:p>
      <text:p text:style-name="P12"><text:span text:style-name="T13">Il / La <text:s/>sottoscritto/a</text:span><text:span text:style-name="T14">________________________________________________________________________</text:span></text:p>
      <text:p text:style-name="P15"><text:span text:style-name="T16">Nato a ________________________________________________, il_________________________________, CF_____________________________________, iscritto all’Albo Professionale dei _________ di ____________</text:span></text:p>
      <text:p text:style-name="P17">DICHIARA</text:p>
      <text:p text:style-name="P18"/>
      <text:list text:style-name="LFO1" text:continue-numbering="true">
        <text:list-item>
          <text:p text:style-name="P19">che la destinazione dell’area ove è ubicata la depositeria ________________________, è conforme/compatibile al piano regolatore corrente nonché alle leggi vigenti, alle norme urbanistiche, e presenti vie di accesso e di esodo;</text:p>
        </text:list-item>
        <text:list-item>
          <text:p text:style-name="P20">gli identificativi catastali dell’immobile ove è ubicata la depositeria sono _____________;</text:p>
        </text:list-item>
        <text:list-item>
          <text:p text:style-name="P21">le caratteristiche della depositeria sono:</text:p>
        </text:list-item>
      </text:list>
      <text:p text:style-name="P22">mq area scoperta ______, mq area coperta______, mq locale chiuso_______;</text:p>
      <text:list text:style-name="LFO1" text:continue-numbering="true">
        <text:list-item>
          <text:p text:style-name="P23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4">che la superficie destinata alla custodia degli autoveicoli incidentati è munita delle autorizzazioni/certificazioni richieste dalla vigente normativa Nazionale - ivi compreso il D. Lgs. 152/2006 - e Regionale in materia di tutela ambientale e rispettosa delle previsioni dettate dal piano regolatore corrente.</text:p>
        </text:list-item>
      </text:list>
      <text:p text:style-name="P25"/>
      <text:p text:style-name="P26"><text:s text:c="109"/>FIRMA DIGITALE<text:s/></text:p>
      <text:p text:style-name="P27">_______________________________</text:p>
      <text:p text:style-name="P28"/>
      <text:p text:style-name="P29">Allegati:</text:p>
      <text:p text:style-name="P30"><text:span text:style-name="T31">Planimetria in scala 1:200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font-name="Times New Roman" style:font-name-complex="Times New Roman" style:language-asian="it" style:country-asian="IT" fo:hyphenate="false"/>
    </style:style>
    <style:style style:name="Car.predefinitoparagrafo" style:display-name="Car. predefinito paragrafo" style:family="text"/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left="0.5409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essunaspaziatura" style:display-name="Nessuna spaziatura" style:family="paragraph">
      <style:text-properties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umerazioneperbuste" style:display-name="Numerazione per buste" style:family="paragraph" style:parent-style-name="Normale">
      <style:paragraph-properties fo:widows="2" fo:orphans="2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T2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. 3 bis</text:span><text:s/>- Relazione del Tecnico di cui alla lettera A.3 del Disciplinare da inserire nella Busta Amministrativa<text:s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49615</meta:initial-creator>
    <dc:creator>SPIRIO FABIO</dc:creator>
    <meta:creation-date>2020-06-26T05:34:00Z</meta:creation-date>
    <dc:date>2020-06-26T05:34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7" meta:character-count="1719" meta:row-count="12" meta:non-whitespace-character-count="1465"/>
  </office:meta>
</office:document-meta>
</file>