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margin-bottom="0in" fo:line-height="100%" fo:margin-left="3.4416in" fo:text-indent="0.4916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>
        <style:tab-stops>
          <style:tab-stop style:type="left" style:position="3.9687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22" style:family="table-column">
      <style:table-column-properties style:column-width="6.8673in"/>
    </style:style>
    <style:style style:name="Table21" style:family="table">
      <style:table-properties style:width="6.867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widows="0" fo:orphans="0" fo:text-align="justify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TableRow114" style:family="table-row">
      <style:table-row-properties style:min-row-height="6.479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68" style:family="table-column">
      <style:table-column-properties style:column-width="6.9069in"/>
    </style:style>
    <style:style style:name="Table167" style:family="table">
      <style:table-properties style:width="6.9069in" fo:margin-left="-0.2208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2" style:parent-style-name="Normale" style:family="paragraph">
      <style:paragraph-properties fo:margin-bottom="0in" fo:line-height="100%"/>
    </style:style>
    <style:style style:name="T173" style:parent-style-name="Car.predefinitoparagrafo" style:family="text">
      <style:text-properties style:font-name="Arial" style:font-name-complex="Arial" fo:font-weight="bold" style:font-weight-asian="bold"/>
    </style:style>
    <style:style style:name="P174" style:parent-style-name="Normale" style:family="paragraph">
      <style:paragraph-properties fo:margin-top="0.0833in" fo:line-height="100%"/>
      <style:text-properties style:font-name="Arial" style:font-name-complex="Arial"/>
    </style:style>
    <style:style style:name="P175" style:parent-style-name="Normale" style:family="paragraph">
      <style:paragraph-properties fo:margin-top="0.0833in" fo:line-height="100%"/>
      <style:text-properties style:font-name="Arial" style:font-name-complex="Arial"/>
    </style:style>
    <style:style style:name="P176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77" style:parent-style-name="Corpodeltesto2" style:family="paragraph">
      <style:paragraph-properties fo:margin-bottom="0in" fo:line-height="100%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1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82" style:parent-style-name="Corpodeltesto2" style:family="paragraph">
      <style:paragraph-properties fo:margin-bottom="0in" fo:line-height="100%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87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 Vicenza.</text:span></text:p>
      <text:p text:style-name="P11"/>
      <text:p text:style-name="P12"><text:span text:style-name="T13">Alla Prefettura di Vicenza</text:span><text:span text:style-name="T14"><text:s/></text:span></text:p>
      <text:p text:style-name="P15"/>
      <text:p text:style-name="P16">All’Agenzia del Demanio<text:s/></text:p>
      <text:p text:style-name="P17"><text:s text:c="3"/><text:tab/><text:tab/><text:s text:c="62"/>Direzione Regionale Veneto</text:p>
      <text:p text:style-name="P18"/>
      <text:p text:style-name="P19"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Modalità di svolgimento ordinario del servizio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ext:soft-page-break/>
        <table:table-row table:style-name="TableRow62">
          <table:table-cell table:style-name="TableCell63">
            <text:p text:style-name="P64">Modalità di gestione di situazioni straordinarie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Modalità di gestione informatica dei dati relativi ai veicoli sottoposti a sequestro, fermo o confisca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>Luogo e data<text:s/></text:p>
      <text:p text:style-name="P151">_______________</text:p>
      <text:p text:style-name="P152">TIMBRO DEL CONCORRENTE</text:p>
      <text:p text:style-name="P153"><text:span text:style-name="T154">(mandataria/capogruppo del consorzio)</text:span></text:p>
      <text:p text:style-name="P155">FIRMA DEL LEGALE RAPPRESENTANTE</text:p>
      <text:p text:style-name="P156">O PROCURATORE</text:p>
      <text:p text:style-name="P157"/>
      <text:p text:style-name="P158"/>
      <text:soft-page-break/>
      <text:p text:style-name="P159">TIMBRO DEL CONCORRENTE</text:p>
      <text:p text:style-name="P160">(mandanti/consorziate)</text:p>
      <text:p text:style-name="P161">FIRMA DEL LEGALE RAPPRESENTANTE</text:p>
      <text:p text:style-name="P162">O PROCURATORE</text:p>
      <text:p text:style-name="P163"/>
      <text:p text:style-name="P164"/>
      <text:p text:style-name="P165"/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N.B.:<text:s/></text:p>
            <text:p text:style-name="P172"><text:span text:style-name="T173">Come espressamente previsto nel Disciplinare di gara, si rammenta che: <text:s/></text:span></text:p>
            <text:p text:style-name="P174">1) la relazione tecnica dovrà contenere tutti gli elementi che l’offerente ritiene opportuni ai fini dell’attribuzione dei punteggi di cui al paragrafo relativo agli elementi di valutazione.</text:p>
            <text:p text:style-name="P175">2) a prescindere dalla forma giuridica del soggetto concorrente, la relazione tecnica di esecuzione del servizio oggetto dell’appalto dovrà essere unica e non dovrà nel suo complesso superare il numero di cartelle prescritte.<text:s/></text:p>
            <text:p text:style-name="P176"/>
            <text:p text:style-name="P177"><text:span text:style-name="T178">3) in caso di RTI/ Consorzio Ordinario<text:s/></text:span><text:span text:style-name="T179">costituito</text:span><text:span text:style-name="T180">, l’Offerta Tecnica dovrà essere sottoscritta dal Legale rappresentante della mandataria;</text:span></text:p>
            <text:p text:style-name="P181"/>
            <text:p text:style-name="P182"><text:span text:style-name="T183">4) in caso di RTI/ Consorzio Ordinario<text:s/></text:span><text:span text:style-name="T184">costituendo</text:span><text:span text:style-name="T185">, l’Offerta Tecnica dovrà essere sottoscritta dal Legale rappresentante di ciascun componente il raggruppamento.</text:span></text:p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5</text:p>
        <text:p text:style-name="P3"/>
        <text:p text:style-name="P4">Da inserire nella BUSTA 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SPIRIO FABIO</dc:creator>
    <meta:creation-date>2020-06-26T05:34:00Z</meta:creation-date>
    <dc:date>2020-06-26T05:34:00Z</dc:date>
    <meta:print-date>2013-10-18T08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inistero dell'Economia e della Finanz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64" meta:character-count="1769" meta:row-count="12" meta:non-whitespace-character-count="1508"/>
  </office:meta>
</office:document-meta>
</file>