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6" style:parent-style-name="Corpotesto" style:family="paragraph">
      <style:paragraph-properties fo:margin-bottom="0in" fo:line-height="150%">
        <style:tab-stops>
          <style:tab-stop style:type="left" style:position="0.0986in"/>
        </style:tab-stops>
      </style:paragraph-properties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Normale" style:family="paragraph">
      <style:paragraph-properties style:text-autospace="none" fo:text-align="center" fo:margin-bottom="0in">
        <style:tab-stops>
          <style:tab-stop style:type="left" style:position="0.0986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color="#000000"/>
    </style:style>
    <style:style style:name="T13" style:parent-style-name="Car.predefinitoparagrafo" style:family="text">
      <style:text-properties style:font-name="Arial" style:font-name-complex="Arial"/>
    </style:style>
    <style:style style:name="P14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paragraph-properties style:text-autospace="none" fo:text-align="center" fo:margin-bottom="0in" fo:line-height="150%">
        <style:tab-stops>
          <style:tab-stop style:type="left" style:position="0.0986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tyle="italic" style:font-style-asian="italic"/>
    </style:style>
    <style:style style:name="P20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3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3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color="#1F1F20"/>
    </style:style>
    <style:style style:name="P3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37" style:parent-style-name="Corpo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38" style:parent-style-name="Corpo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P42" style:parent-style-name="Corpo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Corpo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Corpo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4">DICHIARAZIONE SOSTITUTIVA - <text:s/>(D.P.R. N. 445 DEL 28/12/2000)</text:span></text:p>
      <text:p text:style-name="P5"/>
      <text:p text:style-name="P6"><text:span text:style-name="T7">Il/La sottoscritta/o ____________________________________________________ nata/o il ____/____/________ a ___________________________________ (prov.____), <text:s/>residente a ___________________________________ (prov.____) via/p.za ____________________________________________ n. _______ in qualità di rappresentante legale di __________________________________________________ C.F. / P.I ___________________________ con sede legale in ________________________________ (prov.____) via_________________________________ n. _____ PEC _____________________________________________, tel. _______________________________,</text:span></text:p>
      <text:p text:style-name="P8"><text:span text:style-name="T9">SI IMPEGNA</text:span></text:p>
      <text:p text:style-name="P10"><text:span text:style-name="T11">al rispetto degli obblighi di tracciabilità dei flussi finanziari e pertanto - <text:s/>in esecuzione degli adempimenti di cui alla legge 13 agosto 2010 n. 136 -<text:s/></text:span><text:span text:style-name="T12">fa presente che tutte le transazioni finanziarie relative al presente appalto, ai sensi delle disposizioni di cui alla Legge 13 agosto 2010, n.136<text:s/></text:span><text:span text:style-name="T13">dovranno avvenire esclusivamente a mezzo bonifico bancario con accredito sul seguente conto corrente “dedicato”, intestato a:</text:span></text:p>
      <text:p text:style-name="P14"><text:span text:style-name="T15">____________________________________________________________________________________________:</text:span></text:p>
      <text:p text:style-name="P16"><text:span text:style-name="T17">IBAN: __________________________________________________________________ BIC <text:s text:c="2"/>______________ , presso la Banca ___________________________________________sede di _____________________________ .</text:span></text:p>
      <text:p text:style-name="P18"><text:span text:style-name="T19">Generalità delle persone delegate ad operare:</text:span></text:p>
      <text:p text:style-name="P20"><text:span text:style-name="T21">- Nome e cognome: _______________________________________________ C.F. __________________________</text:span></text:p>
      <text:p text:style-name="P22"><text:span text:style-name="T23">Luogo e data di nascita _______________________________________________ <text:s/>_________________________</text:span></text:p>
      <text:p text:style-name="P24"><text:span text:style-name="T25">Residente a _______________________________________ via ________________________________________</text:span></text:p>
      <text:p text:style-name="P26"><text:span text:style-name="T27">- Nome e cognome: _______________________________________________ C.F. __________________________</text:span></text:p>
      <text:p text:style-name="P28"><text:span text:style-name="T29">Luogo e data di nascita _______________________________________________ <text:s/>_________________________</text:span></text:p>
      <text:p text:style-name="P30"><text:span text:style-name="T31">Residente a _______________________________________ via ________________________________________</text:span></text:p>
      <text:p text:style-name="P32"/>
      <text:p text:style-name="P33"/>
      <text:p text:style-name="P34"><text:span text:style-name="T35">Qualsiasi variazione dei dati inseriti dovrà essere segnalata tempestivamente alle stazioni appaltanti.</text:span></text:p>
      <text:p text:style-name="P36"/>
      <text:p text:style-name="P37"/>
      <text:p text:style-name="P38"><text:span text:style-name="T39">Data __________________________ <text:s text:c="54"/></text:span><text:span text:style-name="T40"><text:tab/></text:span><text:span text:style-name="T41">TIMBRO E FIRMA</text:span></text:p>
      <text:p text:style-name="P42"/>
      <text:p text:style-name="P43"/>
      <text:p text:style-name="P44"><text:span text:style-name="T45">Allega alla presente</text:span><text:span text:style-name="T46">: Copia fotostatica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1A1A1B" fo:font-size="11.5pt" style:font-size-asian="11.5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 style:parent-style-name="Car.predefinitoparagrafo1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notaapièdipaginaCarattere" style:display-name="Testo nota a piè di pagina Carattere" style:family="text"/>
    <style:style style:name="Caratterinotaapièdipagina" style:display-name="Caratteri nota a piè di pagina" style:family="text">
      <style:text-properties style:text-position="super 65%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margin-left="0.5909in" fo:text-indent="0.4923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4583in"/>
        </style:tab-stops>
      </style:paragraph-properties>
    </style:style>
    <style:style style:name="T3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Allegato 7 – Dichiarazione obblighi di tracciabilità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SPIRIO FABIO</dc:creator>
    <meta:creation-date>2020-06-26T05:35:00Z</meta:creation-date>
    <dc:date>2020-06-26T05:35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7" meta:character-count="2327" meta:row-count="16" meta:non-whitespace-character-count="1984"/>
  </office:meta>
</office:document-meta>
</file>