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833in" fo:margin-bottom="0.0833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Paragrafoelenco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Paragrafoelenco" style:family="paragraph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Paragrafoelenco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P177" style:parent-style-name="Paragrafoelenco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widows="0" fo:orphans="0" fo:margin-left="0.2958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1" style:parent-style-name="Normale" style:family="paragraph">
      <style:paragraph-properties fo:widows="0" fo:orphans="0" fo:margin-left="0.2958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9" style:parent-style-name="Normale" style:family="paragraph">
      <style:paragraph-properties fo:widows="0" fo:orphans="0" fo:margin-left="0.2958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widows="0" fo:orphans="0" fo:margin-left="0.2958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39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text-properties style:font-name="Arial" style:font-name-complex="Arial"/>
    </style:style>
    <style:style style:name="P247" style:parent-style-name="Normale" style:family="paragraph">
      <style:text-properties style:font-name="Arial" style:font-name-complex="Arial"/>
    </style:style>
    <style:style style:name="P248" style:parent-style-name="Normale" style:family="paragraph">
      <style:text-properties style:font-name="Arial" style:font-name-complex="Arial"/>
    </style:style>
    <style:style style:name="P249" style:parent-style-name="Normale" style:family="paragraph">
      <style:text-properties style:font-name="Arial" style:font-name-complex="Arial"/>
    </style:style>
    <style:style style:name="P250" style:parent-style-name="Normale" style:family="paragraph">
      <style:text-properties style:font-name="Arial" style:font-name-complex="Arial"/>
    </style:style>
    <style:style style:name="P251" style:parent-style-name="Normale" style:family="paragraph">
      <style:text-properties style:font-name="Arial" style:font-name-complex="Arial"/>
    </style:style>
    <style:style style:name="P252" style:parent-style-name="Normale" style:family="paragraph">
      <style:text-properties style:font-name="Arial" style:font-name-complex="Arial"/>
    </style:style>
    <style:style style:name="P253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4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5" style:parent-style-name="Normale" style:family="paragraph">
      <style:text-properties style:font-name="Arial" style:font-name-complex="Arial"/>
    </style:style>
    <style:style style:name="P256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7" style:parent-style-name="Normale" style:family="paragraph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8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2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widows="0" fo:orphans="0" fo:margin-left="0.2958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6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7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8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9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0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301" style:parent-style-name="Normale" style:family="paragraph">
      <style:paragraph-properties fo:widows="0" fo:orphans="0" fo:margin-left="0.2958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8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9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3" style:parent-style-name="Normale" style:family="paragraph">
      <style:paragraph-properties fo:widows="0" fo:orphans="0" fo:margin-bottom="0.0833in" fo:margin-left="0.2951in" fo:margin-right="0.0631in">
        <style:tab-stops/>
      </style:paragraph-properties>
    </style:style>
    <style:style style:name="T314" style:parent-style-name="Car.predefinitoparagrafo" style:family="text">
      <style:text-properties style:font-name="Arial" style:font-name-asian="Calibri" style:font-name-complex="Arial" fo:font-size="20pt" style:font-size-asian="20pt" style:font-size-complex="20pt" style:language-asian="en" style:country-asian="US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320" style:parent-style-name="Normale" style:family="paragraph">
      <style:paragraph-properties fo:margin-bottom="0.2in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6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text-properties style:font-name="Arial" style:font-name-complex="Arial" fo:font-weight="bold" style:font-weight-asian="bold"/>
    </style:style>
    <style:style style:name="P337" style:parent-style-name="Normale" style:family="paragraph">
      <style:text-properties style:font-name="Arial" style:font-name-complex="Arial" fo:font-weight="bold" style:font-weight-asian="bold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text-properties style:font-name="Arial" style:font-name-complex="Arial"/>
    </style:style>
    <style:style style:name="P342" style:parent-style-name="Normale" style:family="paragraph">
      <style:paragraph-properties fo:text-align="end"/>
      <style:text-properties style:font-name="Arial" style:font-name-complex="Arial"/>
    </style:style>
    <style:style style:name="P343" style:parent-style-name="Normale" style:family="paragraph">
      <style:paragraph-properties fo:text-align="end"/>
      <style:text-properties style:font-name="Arial" style:font-name-complex="Arial"/>
    </style:style>
    <style:style style:name="P344" style:parent-style-name="Normale" style:family="paragraph">
      <style:paragraph-properties fo:text-align="end"/>
      <style:text-properties style:font-name="Arial" style:font-name-complex="Arial"/>
    </style:style>
    <style:style style:name="P345" style:parent-style-name="Normale" style:family="paragraph">
      <style:paragraph-properties fo:text-align="end"/>
      <style:text-properties style:font-name="Arial" style:font-name-complex="Arial"/>
    </style:style>
    <style:style style:name="P346" style:parent-style-name="Normale" style:family="paragraph">
      <style:paragraph-properties fo:text-align="end"/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tyle="italic" style:font-style-asian="italic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Normale" style:family="paragraph">
      <style:text-properties style:font-name="Arial" style:font-name-complex="Arial"/>
    </style:style>
    <style:style style:name="P351" style:parent-style-name="Normale" style:family="paragraph">
      <style:paragraph-properties fo:text-align="end"/>
      <style:text-properties style:font-name="Arial" style:font-name-complex="Arial"/>
    </style:style>
    <style:style style:name="P352" style:parent-style-name="Normale" style:family="paragraph">
      <style:paragraph-properties fo:text-align="end"/>
      <style:text-properties style:font-name="Arial" style:font-name-complex="Arial"/>
    </style:style>
    <style:style style:name="P353" style:parent-style-name="Normale" style:family="paragraph">
      <style:paragraph-properties fo:text-align="end"/>
      <style:text-properties style:font-name="Arial" style:font-name-complex="Arial"/>
    </style:style>
    <style:style style:name="P354" style:parent-style-name="Normale" style:family="paragraph">
      <style:paragraph-properties fo:text-align="end"/>
      <style:text-properties style:font-name="Arial" style:font-name-complex="Arial"/>
    </style:style>
    <style:style style:name="P355" style:parent-style-name="Normale" style:family="paragraph">
      <style:paragraph-properties fo:text-align="end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T358" style:parent-style-name="Car.predefinitoparagrafo" style:family="text">
      <style:text-properties style:font-name="Arial" style:font-name-complex="Arial"/>
    </style:style>
    <style:style style:name="P3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<text:s text:c="2"/></text:span><text:span text:style-name="T13"><text:s/></text:span><text:span text:style-name="T14">All’Agenz</text:span><text:span text:style-name="T15">ia del Demanio<text:s/></text:span></text:p>
      <text:p text:style-name="P16">Direzione<text:s/>Regionale Veneto</text:p>
      <text:p text:style-name="P17"><text:s/></text:p>
      <text:p text:style-name="P18">DOMANDA DI PARTECIPAZIONE<text:s/></text:p>
      <text:p text:style-name="P19">Il sottoscritto ______________________________ nato/a a<text:s/>_________________,<text:s/>il _________,<text:s/>CF<text:s/>__________________,<text:s/>residente a<text:s/>_______________ (____), via<text:s/>_______________ n. _______,<text:s/></text:p>
      <text:p text:style-name="P20">in qualità di<text:s/></text:p>
      <text:p text:style-name="P21"><text:span text:style-name="T22">□</text:span><text:span text:style-name="T23"><text:s/></text:span><text:span text:style-name="T24">(se del caso)<text:s/></text:span><text:span text:style-name="T25">professionista singolo con sede in ________________ (______) via ____________ n. __ C.F. ______ P.IVA ___________PEC__________</text:span></text:p>
      <text:p text:style-name="P26">ovvero</text:p>
      <text:p text:style-name="P27"><text:span text:style-name="T28">□<text:s/></text:span><text:span text:style-name="T29">(se del caso)</text:span><text:span text:style-name="T30"><text:s/>Legale Rappresentante</text:span><text:span text:style-name="T31"><text:s/></text:span></text:p>
      <text:p text:style-name="P32"><text:span text:style-name="T33">□<text:s/></text:span><text:span text:style-name="T34">(se del caso)<text:s/></text:span><text:span text:style-name="T35">procuratore generale/speciale, giusta procura allegata<text:s/></text:span></text:p>
      <text:p text:style-name="P36"><text:span text:style-name="T37">del concorrente ___________________________________________________________<text:s/></text:span><text:span text:style-name="T38">(indicare la denominazione sociale)<text:s/></text:span><text:span text:style-name="T39">_____________________</text:span><text:span text:style-name="T40">______________(indicare la forma giuridica)<text:s/></text:span><text:span text:style-name="T41">____________________________</text:span><text:span text:style-name="T42">____________<text:s/></text:span><text:span text:style-name="T43">(</text:span><text:span text:style-name="T44">indicare la sede legale</text:span><text:span text:style-name="T45">) ________________________________________ 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di<text:s/></text:span><text:span text:style-name="T51">partecipare<text:s/></text:span><text:span text:style-name="T52">alla<text:s/></text:span><text:span text:style-name="T53">p</text:span><text:span text:style-name="T54">rocedura aperta, ai sensi dell’art. 60 del D.lgs. 50/201</text:span><text:span text:style-name="T55">6 e ss.mm.ii. per l’affidamento</text:span><text:span text:style-name="T56"><text:s/>del servizio di verifica, ai sensi dell’art. 26 del D.lgs n. 50/2016, <text:s/>del progetto di fattibilità tecnica ed economica, del progetto definitivo ed esecutivo, del coordinamento della sicurezza in fase di progettazione, nonché dei servizi consistenti nel rilievo, vulnerabilità sismica e adeguamento sismico, diagnosi energetica e altre relazioni specialistiche, indagini complementari al progetto di fattibilità tecnica ed economica, e di supporto al RUP per la Validazione del progetto esecutivo in relazione alla razionalizzazione degli uffici della Motorizzazione Civile di Verona e la nuova costruzione degli uffici del Comando Provinciale dei Vigili del Fuoco di Verona in via Apollo, loc. la Genovesa (scheda patrimoniale VRB0843).</text:span></text:p>
      <text:p text:style-name="P57"/>
      <text:p text:style-name="P58">in qualità di:<text:s/></text:p>
      <text:p text:style-name="P59"/>
      <text:p text:style-name="P60"><text:span text:style-name="T61"><text:s/></text:span><text:span text:style-name="T62"><text:s/></text:span><text:span text:style-name="T63">Operatore singolo;</text:span></text:p>
      <text:p text:style-name="P64"/>
      <text:p text:style-name="P65"/>
      <text:p text:style-name="Normale"><text:span text:style-name="T66"><text:s/>mandat</text:span><text:span text:style-name="T67">aria di un RT<text:s/></text:span><text:span text:style-name="T68">o consorzio ordinario<text:s/></text:span><text:span text:style-name="T69">costituito</text:span><text:span text:style-name="T70">:</text:span></text:p>
      <text:p text:style-name="P71"/>
      <text:p text:style-name="P72"><text:s text:c="11"/></text:p>
      <text:p text:style-name="P73"/>
      <text:p text:style-name="P74"><text:s/>formato da:<text:s/></text:p>
      <text:list text:style-name="LFO2" text:continue-numbering="true">
        <text:list-item>
          <text:p text:style-name="P75"><text:span text:style-name="T76">(</text:span><text:span text:style-name="T77">mandataria</text:span><text:span text:style-name="T78">) _________</text:span><text:span text:style-name="T79">___________________________</text:span><text:span text:style-name="T80">_ (</text:span><text:span text:style-name="T81">indicare la denominazione sociale</text:span><text:span text:style-name="T82">) __________</text:span><text:span text:style-name="T83">_____________________</text:span><text:span text:style-name="T84">_(</text:span><text:span text:style-name="T85">indicare la forma giuridica</text:span><text:span text:style-name="T86">)<text:s/></text:span><text:soft-page-break/><text:span text:style-name="T87">_________</text:span><text:span text:style-name="T88">______________</text:span><text:span text:style-name="T89">__(</text:span><text:span text:style-name="T90">indicare la sede legale</text:span><text:span text:style-name="T91">) _</text:span><text:span text:style-name="T92">_________________</text:span><text:span text:style-name="T93">__________(</text:span><text:span text:style-name="T94">indicare CF e PI</text:span><text:span text:style-name="T95">), _</text:span><text:span text:style-name="T96">_________________________</text:span><text:span text:style-name="T97">__________(</text:span><text:span text:style-name="T98">indicare la<text:s/></text:span><text:span text:style-name="T99">quota</text:span><text:span text:style-name="T100"><text:s/>e la<text:s/></text:span><text:span text:style-name="T101">parte del servizio che in caso di aggiudicazione verrà eseguita</text:span><text:span text:style-name="T102">);</text:span></text:p>
        </text:list-item>
        <text:list-item>
          <text:p text:style-name="P103"><text:span text:style-name="T104">(</text:span><text:span text:style-name="T105">mandante</text:span><text:span text:style-name="T106">) _________</text:span><text:span text:style-name="T107">____________________________</text:span><text:span text:style-name="T108">_ (</text:span><text:span text:style-name="T109">indicare la denominazione sociale</text:span><text:span text:style-name="T110">) ___________</text:span><text:span text:style-name="T111">_________________</text:span><text:span text:style-name="T112">(</text:span><text:span text:style-name="T113">indicare la forma giuridica</text:span><text:span text:style-name="T114">) _______</text:span><text:span text:style-name="T115">_____________________</text:span><text:span text:style-name="T116">____(</text:span><text:span text:style-name="T117">indicare la sede legale</text:span><text:span text:style-name="T118">) _</text:span><text:span text:style-name="T119">____________________</text:span><text:span text:style-name="T120">__________(</text:span><text:span text:style-name="T121">indicare CF e PI</text:span><text:span text:style-name="T122">), _</text:span><text:span text:style-name="T123">______________</text:span><text:span text:style-name="T124">__________</text:span><text:span text:style-name="T125"><text:s/></text:span><text:span text:style-name="T126">(</text:span><text:span text:style-name="T127">indicare la<text:s/></text:span><text:span text:style-name="T128">quota e la<text:s/></text:span><text:span text:style-name="T129">parte del servizio che in caso di aggiudicazione verrà eseguita</text:span><text:span text:style-name="T130">);</text:span></text:p>
        </text:list-item>
        <text:list-item>
          <text:p text:style-name="P131"><text:span text:style-name="T132">___________________________________________________________________________________________________________________________________________</text:span><text:span text:style-name="T133">________________________</text:span><text:span text:style-name="T134">____________________________________________</text:span><text:span text:style-name="T135">_________<text:s/></text:span><text:span text:style-name="T136">(per ogni altra mandante indicare la denominazione sociale, forma giuridic</text:span><text:span text:style-name="T137">a, sede legale, CF e PI, nonché la<text:s/></text:span><text:span text:style-name="T138">quota</text:span><text:span text:style-name="T139"><text:s/>e la<text:s/></text:span><text:span text:style-name="T140">parte del servizio che in caso di aggiudicazione verrà eseguita</text:span><text:span text:style-name="T141">);</text:span></text:p>
        </text:list-item>
      </text:list>
      <text:p text:style-name="P142"/>
      <text:p text:style-name="Normale"><text:span text:style-name="T143"><text:s/>mandataria di un RT</text:span><text:span text:style-name="T144"><text:s/></text:span><text:span text:style-name="T145">o consorzio ordinario<text:s/></text:span><text:span text:style-name="T146">non ancora costituito</text:span><text:span text:style-name="T147">:<text:s/></text:span></text:p>
      <text:p text:style-name="P148"/>
      <text:p text:style-name="P149"/>
      <text:p text:style-name="P150"/>
      <text:p text:style-name="P151">che in caso di aggiudicazione sarà formato da:<text:s/></text:p>
      <text:list text:style-name="LFO8" text:continue-numbering="true">
        <text:list-item>
          <text:p text:style-name="P152"><text:span text:style-name="T153">(</text:span><text:span text:style-name="T154">mandataria</text:span><text:span text:style-name="T155">) ______</text:span><text:span text:style-name="T156">______________</text:span><text:span text:style-name="T157">____ (</text:span><text:span text:style-name="T158">indicare la denominazione sociale</text:span><text:span text:style-name="T159">) ___________(</text:span><text:span text:style-name="T160">indicare la forma giuridica</text:span><text:span text:style-name="T161">) __</text:span><text:span text:style-name="T162">_______________________________________</text:span><text:span text:style-name="T163">_________(</text:span><text:span text:style-name="T164">indicare la sede legale</text:span><text:span text:style-name="T165">) __________</text:span><text:span text:style-name="T166">__________________</text:span><text:span text:style-name="T167">_(</text:span><text:span text:style-name="T168">indicare CF e PI</text:span><text:span text:style-name="T169">), _________</text:span><text:span text:style-name="T170">___________________________________________________</text:span><text:span text:style-name="T171">__(</text:span><text:span text:style-name="T172">indicare la<text:s/></text:span><text:span text:style-name="T173">quota</text:span><text:span text:style-name="T174"><text:s/>e la<text:s/></text:span><text:span text:style-name="T175">parte del servizio che in caso di aggiudicazione verrà eseguita</text:span><text:span text:style-name="T176">);</text:span></text:p>
        </text:list-item>
        <text:list-item>
          <text:p text:style-name="P177"><text:span text:style-name="T178">(</text:span><text:span text:style-name="T179">mandante</text:span><text:span text:style-name="T180">) ________</text:span><text:span text:style-name="T181">________________________</text:span><text:span text:style-name="T182">__ (</text:span><text:span text:style-name="T183">indicare la denominazione sociale</text:span><text:span text:style-name="T184">) ___________(</text:span><text:span text:style-name="T185">indicare la forma giuridica</text:span><text:span text:style-name="T186">) _____</text:span><text:span text:style-name="T187">_______________________________</text:span><text:span text:style-name="T188">______(</text:span><text:span text:style-name="T189">indicare la sede legale</text:span><text:span text:style-name="T190">) ___________</text:span><text:span text:style-name="T191">______________</text:span><text:span text:style-name="T192">(</text:span><text:span text:style-name="T193">indicare CF e PI</text:span><text:span text:style-name="T194">), __________</text:span><text:span text:style-name="T195">_________________________</text:span><text:span text:style-name="T196">_(</text:span><text:span text:style-name="T197">indicare la<text:s/></text:span><text:span text:style-name="T198">quota</text:span><text:span text:style-name="T199"><text:s/>e la<text:s/></text:span><text:span text:style-name="T200">parte del servizio che in caso di aggiudicazione verrà eseguita</text:span><text:span text:style-name="T201">);</text:span></text:p>
        </text:list-item>
        <text:list-item>
          <text:p text:style-name="P202"><text:span text:style-name="T203">______________</text:span><text:span text:style-name="T204">______________________________________________________________________________________________________________________________</text:span><text:span text:style-name="T205">____</text:span><text:span text:style-name="T206"><text:s/>(per ogni altra mandante indicare la denominazione sociale, forma giuridica, sede legale, CF e PI, nonché<text:s/></text:span><text:span text:style-name="T207">la<text:s/></text:span><text:span text:style-name="T208">quota</text:span><text:span text:style-name="T209"><text:s/>e la<text:s/></text:span><text:span text:style-name="T210">parte del servizio che in caso di aggiudicazione verrà eseguita</text:span><text:span text:style-name="T211">);</text:span></text:p>
        </text:list-item>
      </text:list>
      <text:p text:style-name="P212">E<text:s/>DICHIARA</text:p>
      <text:list text:style-name="LFO5" text:continue-numbering="true">
        <text:list-item>
          <text:p text:style-name="P213"><text:span text:style-name="T214">□</text:span><text:span text:style-name="T215"><text:s text:c="2"/></text:span><text:span text:style-name="T216">di</text:span><text:span text:style-name="T217"><text:s/>essere un Organismo di ispezione</text:span><text:span text:style-name="T218">:</text:span><text:span text:style-name="T219"><text:s/></text:span></text:p>
        </text:list-item>
      </text:list>
      <text:p text:style-name="P220"/>
      <text:p text:style-name="P221"><text:span text:style-name="T222"><text:s/></text:span><text:span text:style-name="T223"><text:s/></text:span><text:span text:style-name="T224">di tipo A, accreditato</text:span><text:span text:style-name="T225"><text:s/>UNI CEI EN ISO/IEC 17020 ai sensi del Regolamento (CE) n. 765/2008;</text:span></text:p>
      <text:p text:style-name="P226"/>
      <text:p text:style-name="P227">ovvero,</text:p>
      <text:p text:style-name="P228"/>
      <text:p text:style-name="P229"><text:span text:style-name="T230"><text:s/></text:span><text:span text:style-name="T231"><text:s/></text:span><text:span text:style-name="T232"><text:s/></text:span><text:span text:style-name="T233">di tipo C, accreditato</text:span><text:span text:style-name="T234"><text:s/>UNI CEI EN ISO/IEC 17020 ai sensi del Regolamento (CE)<text:s/></text:span><text:soft-page-break/><text:span text:style-name="T235">n. 765/2008;</text:span></text:p>
      <text:p text:style-name="P236"/>
      <text:list text:style-name="LFO5" text:continue-numbering="true">
        <text:list-item>
          <text:p text:style-name="P237"><text:span text:style-name="T238">□</text:span><text:span text:style-name="T239"><text:s/></text:span><text:span text:style-name="T240">di essere tra i<text:s/></text:span><text:span text:style-name="T241">soggetti espressamente indicati all’art. 46 co. 1</text:span><text:span text:style-name="T242"><text:s/>del D.Lgs. 507206 e s.m.i.</text:span><text:span text:style-name="T243"><text:s/></text:span><text:span text:style-name="T244">che dispone</text:span><text:span text:style-name="T245"><text:s/>di un sistema interno di controllo di qualità conforme alla UNI EN ISO 9001 certificato da Organismi accreditati ai sensi del Regolamento CE n. 765/2008 e, in particolare:</text:span></text:p>
        </text:list-item>
      </text:list>
      <text:p text:style-name="P246"/>
      <text:p text:style-name="P247"><text:s text:c="7"/>□<text:s/>libero professionista<text:s/></text:p>
      <text:p text:style-name="P248"/>
      <text:p text:style-name="P249"><text:s text:c="7"/>□ società di ingegneria<text:s/></text:p>
      <text:p text:style-name="P250"/>
      <text:p text:style-name="P251"><text:s text:c="7"/>□ società di professionisti<text:s/></text:p>
      <text:p text:style-name="P252"/>
      <text:p text:style-name="P253"><text:s text:c="7"/>□ professionisti associati (indicare i singoli professionisti associati e per gli studi<text:s/><text:s text:c="5"/>associati/associazioni professionali privi di legali rappresentanti o procuratori, la documentazione di gara dovrà essere sottoscritta da tutti i professionisti associati)</text:p>
      <text:p text:style-name="P254"><text:s text:c="11"/>_____________________________________________________.</text:p>
      <text:p text:style-name="P255"/>
      <text:p text:style-name="P256"><text:s text:c="8"/>□ consorzio stabile ex art. 46 co. 1 lett. f) del D.Lgs. 50/2016 che partecipa per i<text:s/><text:s text:c="4"/>seguenti consorziati:</text:p>
      <text:p text:style-name="P257"/>
      <text:list text:style-name="LFO1" text:continue-numbering="true">
        <text:list-item>
          <text:p text:style-name="P258"><text:span text:style-name="T259">__________<text:s/></text:span><text:span text:style-name="T260">(indicare la denominazione sociale)<text:s/></text:span><text:span text:style-name="T261">___________</text:span><text:span text:style-name="T262">(indicare la forma giuridica)<text:s/></text:span><text:span text:style-name="T263">___________(</text:span><text:span text:style-name="T264">indicare la sede legale</text:span><text:span text:style-name="T265">) ___________(</text:span><text:span text:style-name="T266">indicare CF e PI</text:span><text:span text:style-name="T267">) <text:s/>___________ ;</text:span></text:p>
        </text:list-item>
        <text:list-item>
          <text:p text:style-name="P268"><text:span text:style-name="T269">__________ (</text:span><text:span text:style-name="T270">indicare la denominazione sociale</text:span><text:span text:style-name="T271">) ___________(</text:span><text:span text:style-name="T272">indicare la forma giuridica</text:span><text:span text:style-name="T273">) ___________(</text:span><text:span text:style-name="T274">indicare la sede legale</text:span><text:span text:style-name="T275">) ___________(</text:span><text:span text:style-name="T276">indicare CF e PI</text:span><text:span text:style-name="T277">) <text:s/>___________;</text:span></text:p>
        </text:list-item>
        <text:list-item>
          <text:p text:style-name="P278"><text:span text:style-name="T279">_________________________________<text:s/></text:span><text:span text:style-name="T280">(per ogni altro consorziato indicare la denominazione sociale, forma giuridica, sede legale, CF e PI</text:span><text:span text:style-name="T281">);</text:span></text:p>
        </text:list-item>
      </text:list>
      <text:p text:style-name="P282"/>
      <text:p text:style-name="P283"/>
      <text:list text:style-name="LFO5" text:continue-numbering="true">
        <text:list-item>
          <text:p text:style-name="P284"><text:span text:style-name="T285">(</text:span><text:span text:style-name="T286">con riferimento al gruppo di lavoro)</text:span><text:span text:style-name="T287"><text:s/>che l’incarico oggetto dell’appalto sarà svolto dal/i seguente/i professionista/i</text:span><text:span text:style-name="T288"><text:note text:note-class="footnote" text:id="_ftn0"><text:note-citation>1</text:note-citation><text:note-body><text:p text:style-name="Testonotaapièdipagina"><text:span text:style-name="T289"><text:s/>I professionisti deputati all’esecuzione del s</text:span><text:span text:style-name="T290">ervizio indicati nella domanda di partecipazione dovranno comunque corrispondere con quelli richiesti al par.<text:s/></text:span><text:span text:style-name="T291">6.1</text:span><text:span text:style-name="T292"><text:s/>del Disciplinare quali componenti della struttura operativa minima per l’espletamento dell’incarico</text:span><text:span text:style-name="T293">;</text:span></text:p></text:note-body></text:note></text:span><text:span text:style-name="T294">:</text:span></text:p>
        </text:list-item>
      </text:list>
      <text:list text:style-name="LFO9" text:continue-numbering="true">
        <text:list-item>
          <text:p text:style-name="P295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6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7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8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9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300">_________________________________________ (riportare i dati identificativi del<text:s/><text:soft-page-break/>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<text:s/>gli eventuali ulteriori requisiti<text:s/>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</text:list>
      <text:list text:style-name="LFO5" text:continue-numbering="true">
        <text:list-item>
          <text:p text:style-name="P301"><text:span text:style-name="T302"><text:s/></text:span><text:span text:style-name="T303">di accettare il contenuto degli elaborati tecnici messi a disposizione della Stazione appaltante;<text:s/></text:span></text:p>
        </text:list-item>
        <text:list-item>
          <text:p text:style-name="P304">di ritenere remunerativa l’offerta economica presentata giacché per la sua formulazione ha preso atto e tenuto conto:</text:p>
        </text:list-item>
      </text:list>
      <text:list text:style-name="LFO11" text:continue-numbering="true">
        <text:list-item>
          <text:p text:style-name="P305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306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5" text:continue-numbering="true">
        <text:list-item>
          <text:p text:style-name="P307">di accettare, senza condizione o riserva alcuna, tutte le norme e disposizioni contenute nella documentazione gara;</text:p>
        </text:list-item>
        <text:list-item>
          <text:p text:style-name="P308">che l’offerta è valida e vincolante per 180<text:s/>giorni consecutivi a decorrere dalla scadenza del termine per la presentazione delle offerte;<text:s/></text:p>
        </text:list-item>
        <text:list-item>
          <text:p text:style-name="P309"><text:span text:style-name="T310">□</text:span><text:span text:style-name="T311"><text:s text:c="2"/>di 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</text:span></text:p>
        </text:list-item>
      </text:list>
      <text:p text:style-name="P312">ovvero, in alternativa,</text:p>
      <text:p text:style-name="P313"><text:span text:style-name="T314">□<text:s/></text:span><text:span text:style-name="T315">di indicare specificamente in sede di offerta tecnica le parti coperte da segreto tecnico/commerciale.</text:span></text:p>
      <text:p text:style-name="P316"><text:span text:style-name="T317">N.B.</text:span><text:span text:style-name="T318"><text:s/>L’Agenzia si riserva di valutare la compatibilità dell’istanza di riservatezza con il diritto di accesso agli atti.<text:s/></text:span></text:p>
      <text:p text:style-name="P319">E SI IMPEGNA<text:s/></text:p>
      <text:p text:style-name="P320"><text:span text:style-name="T321">(nel caso di RTI<text:s/></text:span><text:span text:style-name="T322">o consorzio ordinario costituendo</text:span><text:span text:style-name="T323">)</text:span><text:span text:style-name="T324"><text:s/>in caso di aggiudicazione della gara,<text:s/></text:span><text:span text:style-name="T325">a stipulare</text:span><text:span text:style-name="T326">,</text:span><text:span text:style-name="T327"><text:s/></text:span><text:span text:style-name="T328">ai sensi dell’art. 48 co. 8 del D.Lgs. 50/2016</text:span><text:span text:style-name="T329">,<text:s/></text:span><text:span text:style-name="T330">il contratto in nome e per conto proprio e delle mandanti in virtù del mandato collettivo<text:s/></text:span><text:span text:style-name="T331">speciale con rappresentanza<text:s/></text:span><text:span text:style-name="T332">da queste ultime alla stessa conferito</text:span><text:span text:style-name="T333">.<text:s/></text:span></text:p>
      <text:p text:style-name="P334"><text:tab/><text:tab/><text:s text:c="4"/></text:p>
      <text:p text:style-name="P335">Letto, confermato e sottoscritto digitalmente da: <text:s/>_______________________________________</text:p>
      <text:soft-page-break/>
      <text:p text:style-name="P336">Da compilare a cura di ciascun mandante in caso di partecipazione in forma di raggruppamento temporaneo/consorzio ordinario<text:s/>non ancora costituito</text:p>
      <text:p text:style-name="P337"/>
      <text:p text:style-name="Normale"><text:span text:style-name="T338">_____________________________________________________ (</text:span><text:span text:style-name="T339">indicare il mandante</text:span><text:span text:style-name="T340">) dichiara di accettare il contenuto della presente domanda di partecipazione alla gara formulata dal soggetto mandatario.</text:span></text:p>
      <text:p text:style-name="P341"/>
      <text:p text:style-name="P342">TIMBRO</text:p>
      <text:p text:style-name="P343">FIRMA</text:p>
      <text:p text:style-name="P344"/>
      <text:p text:style-name="P345"/>
      <text:p text:style-name="P346"/>
      <text:p text:style-name="Normale"><text:span text:style-name="T347">_____________________________________________________ (</text:span><text:span text:style-name="T348">indicare il mandante</text:span><text:span text:style-name="T349">) dichiara di accettare il contenuto della presente domanda di partecipazione alla gara formulata dal soggetto mandatario.</text:span></text:p>
      <text:p text:style-name="P350"/>
      <text:p text:style-name="P351">TIMBRO</text:p>
      <text:p text:style-name="P352">FIRMA</text:p>
      <text:p text:style-name="P353"/>
      <text:p text:style-name="P354"/>
      <text:p text:style-name="P355"><text:span text:style-name="T356">(</text:span><text:span text:style-name="T357">per ogni altro mandante riportare la suddetta dichiarazione di accettazione</text:span><text:span text:style-name="T358">)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10T07:30:00Z</meta:creation-date>
    <dc:date>2020-06-10T07:30:00Z</dc:date>
    <meta:print-date>2017-06-26T08:04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938" meta:character-count="12963" meta:row-count="92" meta:non-whitespace-character-count="11050"/>
  </office:meta>
</office:document-meta>
</file>