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2" style:family="table-row">
      <style:table-row-properties style:min-row-height="0.0868in"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8" style:parent-style-name="Testonotaapièdipagina" style:family="paragraph">
      <style:paragraph-properties fo:margin-left="0.0986in" fo:text-indent="-0.0986in">
        <style:tab-stops/>
      </style:paragraph-properties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3" style:parent-style-name="Testonotaapièdipagina" style:family="paragraph">
      <style:paragraph-properties fo:margin-left="0.0986in" fo:text-indent="-0.0986in">
        <style:tab-stops/>
      </style:paragraph-properties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412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2.104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20">
            <text:p text:style-name="P21">PROFESSIONALITA' E ADEGUATEZZA PER SERVIZI<text:s/>DI DIAGNOSI ENERGETICA<text:s/></text:p>
          </table:table-cell>
        </table:table-row>
        <table:table-row table:style-name="TableRow22">
          <table:table-cell table:style-name="TableCell23" table:number-columns-spanned="2">
            <text:p text:style-name="P24">DIAGNOSI ENERGETICA</text:p>
          </table:table-cell>
          <table:covered-table-cell/>
        </table:table-row>
        <table:table-row table:style-name="TableRow25">
          <table:table-cell table:style-name="TableCell26">
            <text:p text:style-name="P27">Servizio <text:s/>n.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INQUADRAMENTO</text:p>
          </table:table-cell>
          <table:covered-table-cell/>
        </table:table-row>
        <table:table-row table:style-name="TableRow36">
          <table:table-cell table:style-name="TableCell37">
            <text:p text:style-name="P38">Denominazione immobile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mune di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ndirizzo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DATI GENERALI</text:p>
          </table:table-cell>
          <table:covered-table-cell/>
        </table:table-row>
        <table:table-row table:style-name="TableRow54">
          <table:table-cell table:style-name="TableCell55">
            <text:p text:style-name="P56">Nominativo Stazione Appaltante o Committente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 di<text:s/>inizio<text:s/>dell’incaric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sponsabile dell’incarico<text:s/>e indicazione dell’organizzazione del gruppo di lavor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urata contrattuale dell’incarico e durata effettiva (con indicazione delle motivazioni di eventuali <text:s/>varianti)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DATI D'INCARICO</text:p>
          </table:table-cell>
          <table:covered-table-cell/>
        </table:table-row>
        <table:table-row table:style-name="TableRow77">
          <table:table-cell table:style-name="TableCell78">
            <text:p text:style-name="P79">Titolo dell’incarico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Tipologia<text:s/></text:span><text:span text:style-name="T86">incarico</text:span><text:span text:style-name="T87"><text:note text:note-class="footnote" text:id="_ftn0"><text:note-citation>1</text:note-citation><text:note-body><text:p text:style-name="P88"><text:span text:style-name="T89"><text:s/>Indicare se si tratta di<text:s/></text:span><text:span text:style-name="T90">incarico prettamente di<text:s/></text:span><text:span text:style-name="T91">Diagnosi Energetica</text:span><text:span text:style-name="T92">, o al</text:span><text:span text:style-name="T93">tro incarico (es. progettazione interventi di efficientamento energetico</text:span><text:span text:style-name="T94">)<text:s/></text:span></text:p></text:note-body></text:note></text:span><text:span text:style-name="T95">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Finalità del tipo di servizio</text:span><text:span text:style-name="T102"><text:note text:note-class="footnote" text:id="_ftn1"><text:note-citation>2</text:note-citation><text:note-body><text:p text:style-name="P103"><text:s/><text:span text:style-name="T104">Indicare se finalizzato</text:span><text:span text:style-name="T105"><text:s/>a</text:span><text:span text:style-name="T106"><text:s/>manutenzione straordinaria, restauro etc.</text:span></text:p></text:note-body></text:note></text:span><text:span text:style-name="T107">:</text:span><text:span text:style-name="T108">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mporto del servizio a base di contratto e importo effettiv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po di strumentazione e software impiegati:<text:s/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DATI TIPOLOGICI</text:p>
          </table:table-cell>
          <table:covered-table-cell/>
        </table:table-row>
        <table:table-row table:style-name="TableRow124">
          <table:table-cell table:style-name="TableCell125">
            <text:p text:style-name="P126">Superficie utile lorda<text:s/>(sviluppata)<text:s/>del bene in mq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olume del bene in mc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<text:s/>/ tutela<text:s/>secondo D.Lgs n.42/04 ed eventuali estremi autorizzativi 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TTINENZA</text:p>
          </table:table-cell>
          <table:covered-table-cell/>
        </table:table-row>
        <table:table-row table:style-name="TableRow157">
          <table:table-cell table:style-name="TableCell158">
            <text:p text:style-name="P159">Specificare gli aspetti tecnologici e morfologici di similarità con il servizio di verifica a base di gara: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Indicare, se presente, l’integrazione del servizio con strumenti BIM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DATI SPECIFICI DEL<text:s/>SERVIZIO</text:p>
          </table:table-cell>
          <table:covered-table-cell/>
        </table:table-row>
        <table:table-row table:style-name="TableRow175">
          <table:table-cell table:style-name="TableCell176">
            <text:p text:style-name="P177">Tipologia<text:s/>di<text:s/>Diagnosi svolta<text:s/>e indicazione delle modalità di svolgimento e della strumentazione utilizzata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Indagini diagnostiche eseguite per il rilievo<text:s/>delle caratteristiche termofisiche degli elementi costruttivi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ndicazione del gruppo di lavoro e sua organizzazione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Eventuali peculiarità riscontrate<text:s/>nello svolgimento dell’incarico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NOTE: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spazio riservato per eventuali note di chiarimento: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</table:table-row>
      </table:table>
      <text:p text:style-name="P218"/>
      <text:p text:style-name="P219">Firma</text:p>
      <text:p text:style-name="P220"><text:span text:style-name="T22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3.3465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<text:s/>IX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LA RIFUNZIONALIZZAZIONE DEL COMPENDIO DEMANIALE “PADIGLIONE DEL PICCHETTO” (LID0028)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SARTONI JOEY</dc:creator>
    <meta:creation-date>2020-05-19T11:09:00Z</meta:creation-date>
    <dc:date>2020-05-19T11:09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4" meta:row-count="13" meta:non-whitespace-character-count="1640"/>
  </office:meta>
</office:document-meta>
</file>