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center" fo:margin-top="0.0694in" fo:margin-bottom="0.0694in"/>
      <style:text-properties style:font-name="Arial" style:font-name-complex="Arial" fo:font-weight="bold" style:font-weight-asian="bold"/>
    </style:style>
    <style:style style:name="P83"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fo:language="it" fo:country="IT"/>
    </style:style>
    <style:style style:name="P94"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fo:language="it" fo:country="IT"/>
    </style:style>
    <style:style style:name="P99"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fo:language="it" fo:country="IT"/>
    </style:style>
    <style:style style:name="P10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5" style:parent-style-name="Normale" style:family="paragraph">
      <style:paragraph-properties fo:margin-top="0.0694in" fo:margin-bottom="0.0694in" fo:margin-left="1.477in">
        <style:tab-stops>
          <style:tab-stop style:type="left" style:position="-1.227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P15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margin-top="0.0694in" fo:margin-bottom="0.0694in" fo:line-height="150%">
        <style:tab-stops>
          <style:tab-stop style:type="left" style:position="0.25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style="italic" style:font-style-asian="italic"/>
    </style:style>
    <style:style style:name="P18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top="0.0694in" fo:margin-bottom="0.0694in"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P207"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text:s/></text:span><text:span text:style-name="T81">normativa prevista dall’art. 214 bis del Codice della Strada (custode acquirente) a seguito dell’avvio del nuovo sistema di gestione</text:span></text:p>
      <text:p text:style-name="P82">OFFRE</text:p>
      <text:list text:style-name="LFO11" text:continue-numbering="true">
        <text:list-item>
          <text:p text:style-name="P83"><text:span text:style-name="T84">Percentuale</text:span><text:span text:style-name="T85"><text:s/>Unica</text:span><text:span text:style-name="T86">____________% (in lettere)<text:s/></text:span><text:span text:style-name="T87">con un massimo di due decimali, in aumento rispetto al valore de</text:span><text:span text:style-name="T88">i seguenti veicoli da rottamare:</text:span></text:p>
        </text:list-item>
      </text:list>
      <text:list text:style-name="LFO10" text:continue-numbering="true">
        <text:list-item>
          <text:p text:style-name="P89"><text:span text:style-name="T90">Autocarro<text:s/></text:span><text:span text:style-name="T91"><text:tab/></text:span><text:span text:style-name="T92"><text:tab/>€<text:s/></text:span><text:span text:style-name="T93">224,00</text:span></text:p>
        </text:list-item>
        <text:list-item>
          <text:p text:style-name="P94"><text:span text:style-name="T95">Autoveicolo</text:span><text:span text:style-name="T96"><text:tab/></text:span><text:span text:style-name="T97"><text:tab/>€ <text:s/></text:span><text:span text:style-name="T98"><text:s/>78,00</text:span></text:p>
        </text:list-item>
        <text:list-item>
          <text:p text:style-name="P99"><text:span text:style-name="T100">C</text:span><text:span text:style-name="T101">iclomotore o motoveicolo</text:span><text:span text:style-name="T102"><text:tab/></text:span><text:span text:style-name="T103"><text:tab/>€ <text:s text:c="3"/></text:span><text:span text:style-name="T104">6,00</text:span></text:p>
        </text:list-item>
      </text:list>
      <text:soft-page-break/>
      <text:list text:style-name="LFO11" text:continue-numbering="true">
        <text:list-item>
          <text:p text:style-name="P105"><text:span text:style-name="T106">i<text:s/></text:span><text:span text:style-name="T107">seguenti giorni</text:span><text:span text:style-name="T108"><text:s text:c="3"/></text:span><text:span text:style-name="T109">__________</text:span><text:span text:style-name="T110"><text:s/>per il ritiro dei veicoli, nel limite massimo di dieci giorni e con il limite minimo<text:s/></text:span><text:span text:style-name="T111">di 3 (tre)</text:span><text:span text:style-name="T112">.</text:span></text:p>
        </text:list-item>
      </text:list>
      <text:p text:style-name="P113">Luogo e data <text:s text:c="67"/></text:p>
      <text:p text:style-name="P114"><text:s text:c="19"/><text:tab/><text:tab/><text:tab/>FIRMA<text:tab/></text:p>
      <text:p text:style-name="P115"><text:span text:style-name="T116">(</text:span><text:span text:style-name="T117">concorrente singolo/capogruppo</text:span><text:span text:style-name="T118"><text:s/>del RT o consorzio ordinario</text:span><text:span text:style-name="T119"><text:s/></text:span><text:span text:style-name="T120">costituito</text:span><text:span text:style-name="T121">)</text:span></text:p>
      <text:p text:style-name="P122"/>
      <text:p text:style-name="P123"><text:s text:c="8"/></text:p>
      <text:p text:style-name="P124"><text:tab/><text:tab/><text:tab/><text:tab/><text:tab/><text:tab/><text:tab/><text:tab/><text:s text:c="12"/></text:p>
      <text:p text:style-name="P125"/>
      <text:p text:style-name="P126"><text:span text:style-name="T127"><text:s text:c="5"/></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 text:c="2"/></text:span><text:span text:style-name="T137"><text:s text:c="2"/></text:span><text:span text:style-name="T138"><text:s text:c="7"/></text:span><text:span text:style-name="T139">FIRM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11"/></text:span><text:span text:style-name="T147"><text:s text:c="12"/></text:span><text:span text:style-name="T148"><text:s text:c="2"/></text:span><text:span text:style-name="T149">(</text:span><text:span text:style-name="T150">capogruppo del RT<text:s/></text:span><text:span text:style-name="T151">o consorzio ordinario</text:span><text:span text:style-name="T152"><text:s/></text:span><text:span text:style-name="T153">costituendo</text:span><text:span text:style-name="T154">)</text:span></text:p>
      <text:p text:style-name="P155"><text:s text:c="4"/><text:tab/><text:tab/><text:tab/><text:tab/><text:tab/><text:s text:c="10"/><text:s/><text:s text:c="10"/><text:s/></text:p>
      <text:p text:style-name="P156"><text:span text:style-name="T157"><text:s text:c="12"/></text:span><text:span text:style-name="T158"><text:s text:c="3"/></text:span><text:span text:style-name="T159"><text:s text:c="8"/></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FIRM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11"/></text:span><text:span text:style-name="T174"><text:s text:c="12"/></text:span><text:span text:style-name="T175"><text:s text:c="2"/>(</text:span><text:span text:style-name="T176">mandante</text:span><text:span text:style-name="T177"><text:s/>del RT o consorzio ordinario</text:span><text:span text:style-name="T178"><text:s/></text:span><text:span text:style-name="T179">costituendo</text:span><text:span text:style-name="T180">)</text:span></text:p>
      <text:p text:style-name="P181"><text:tab/><text:tab/></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FIRM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11"/></text:span><text:span text:style-name="T200"><text:s text:c="12"/></text:span><text:span text:style-name="T201"><text:s text:c="2"/>(</text:span><text:span text:style-name="T202">mandante</text:span><text:span text:style-name="T203"><text:s/>del RT o consorzio ordinario</text:span><text:span text:style-name="T204"><text:s/></text:span><text:span text:style-name="T205">costituendo</text:span><text:span text:style-name="T206">)</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FOSCOLIANO LUCA</dc:creator>
    <meta:creation-date>2020-07-13T13:17:00Z</meta:creation-date>
    <dc:date>2020-07-13T13:17:00Z</dc:date>
    <meta:print-date>2017-10-25T07:28:00Z</meta:print-date>
    <meta:template xlink:href="Normal.dotm" xlink:type="simple"/>
    <meta:editing-cycles>2</meta:editing-cycles>
    <meta:editing-duration>PT0S</meta:editing-duration>
    <meta:document-statistic meta:page-count="2" meta:paragraph-count="4" meta:word-count="322" meta:character-count="2160" meta:row-count="15" meta:non-whitespace-character-count="1842"/>
  </office:meta>
</office:document-meta>
</file>