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h text:style-name="P58" text:outline-level="1">relativo alla procedura<text:s/>per<text:s/>la selezione <text:s/>di operatori qualificati cui trasferire veicoli ai fini della demolizione<text:s/></text:h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><text:span text:style-name="T152"><text:s/></text:span><text:span text:style-name="T153">-<text:s/></text:span><text:span text:style-name="T154">dichiara, ai fini dell’applicazione dell’art.</text:span><text:span text:style-name="T155"><text:s/></text:span><text:span text:style-name="T156">1 co. 9 lett. e)<text:s/></text:span><text:span text:style-name="T157">L.<text:s/></text:span><text:span text:style-name="T158">190/2012,<text:s/></text:span><text:span text:style-name="T159">per sé e per i soci facenti parte della compagine sociale<text:s/></text:span><text:span text:style-name="T160">che</text:span><text:span text:style-name="T161">:</text:span></text:p>
      <text:soft-page-break/>
      <text:p text:style-name="P162">□ non sussitono relazioni di<text:s/>parentela o affinità<text:s/><text:s/>con i dipendenti dell’Agenzia<text:s/>del Demanio;</text:p>
      <text:p text:style-name="P163">ovvero</text:p>
      <text:p text:style-name="P164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5">-<text:s/>assicura<text:s/>di non trovarsi in situazioni di controllo o di collegamento (formale e/o sostanziale) con altri<text:s/>concorrenti e che non si è accordato<text:s/>e non si accorderà con altri partecipanti alla gara;</text:p>
      <text:p text:style-name="P16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8">- si obbliga ad inserire identiche clausole di integrità ed anti-corruzione negli eventuali<text:s/>contratti di subappalto;</text:p>
      <text:p text:style-name="P169">-<text:s/>si impegna<text:s/>a denunciare alle Autorità competenti<text:s/>ogni irregolarità o distorsione di cui sia venuta a conoscenza per<text:s/>quanto attiene l’attività di cui all’oggetto della gara.<text:s/><text:s/></text:p>
      <text:p text:style-name="P170">Art. 4 -<text:s/>Obblighi a carico dell’Agenzia<text:s/></text:p>
      <text:p text:style-name="P17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3">L’Agenzia si obbliga a<text:s/>garantire<text:s/>adeguata pubblicità degli atti inerenti la presente procedura di gara secondo le modalità previste dalla legge.<text:s/></text:p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Art. 6<text:s/>-<text:s/>Controversie<text:s/></text:p>
      <text:p text:style-name="P18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8"><text:tab/><text:tab/>Luogo e data<text:s/></text:p>
      <text:p text:style-name="P189"><text:tab/></text:p>
      <text:p text:style-name="P190">TIMBRO DEL CONCORRENTE</text:p>
      <text:p text:style-name="P191">(MANDATARIA/CAPOGRUPPO DEL RTI O CONSORZIO ORDINARIO)</text:p>
      <text:p text:style-name="P192">__________________________________________________________________</text:p>
      <text:p text:style-name="P193"/>
      <text:p text:style-name="P194">FIRMA DEL LEGALE RAPPRESENTANTE O PROCURATORE</text:p>
      <text:p text:style-name="P195">__________________________________________________________________</text:p>
      <text:p text:style-name="P196"/>
      <text:p text:style-name="P197"/>
      <text:p text:style-name="P198"/>
      <text:p text:style-name="P199"><text:span text:style-name="T200">(se del caso)</text:span><text:span text:style-name="T201"><text:s/></text:span><text:span text:style-name="T202">TIMBRO DELLA MANDA</text:span><text:span text:style-name="T203">NTE</text:span><text:span text:style-name="T204">/CONSORZIATA</text:span></text:p>
      <text:p text:style-name="P205"><text:tab/><text:tab/><text:tab/><text:tab/><text:tab/><text:tab/><text:tab/><text:tab/><text:s text:c="7"/>___________________________________________________________________</text:p>
      <text:p text:style-name="P206"/>
      <text:p text:style-name="P207"><text:s/>FIRMA DEL LEGALE RAPPRESENTANTE<text:s/>O PROCURATORE</text:p>
      <text:p text:style-name="P208"><text:span text:style-name="T209"><text:s text:c="2"/></text:span><text:span text:style-name="T210">_______________________________________________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13T13:18:00Z</meta:creation-date>
    <dc:date>2020-07-13T13:18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411" meta:character-count="9437" meta:row-count="67" meta:non-whitespace-character-count="8044"/>
  </office:meta>
</office:document-meta>
</file>