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start" fo:margin-left="3.24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text-align="start" fo:margin-left="3.24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margin-left="3.24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start" fo:margin-bottom="0.3333in" fo:margin-left="3.2486in">
        <style:tab-stops/>
      </style:paragraph-properties>
    </style:style>
    <style:style style:name="T20" style:parent-style-name="Collegamentoipertestuale" style:family="text">
      <style:text-properties style:font-name="Arial" style:font-name-complex="Arial" style:font-weight-complex="bold" fo:font-size="11pt" style:font-size-asian="11pt" style:font-size-complex="11pt" style:text-underline-type="none"/>
    </style:style>
    <style:style style:name="P21" style:parent-style-name="Normale" style:family="paragraph">
      <style:paragraph-properties fo:margin-bottom="0.25in"/>
    </style:style>
    <style:style style:name="T22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/>
    </style:style>
    <style:style style:name="T23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/>
    </style:style>
    <style:style style:name="T24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/>
    </style:style>
    <style:style style:name="T25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/>
    </style:style>
    <style:style style:name="T26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/>
    </style:style>
    <style:style style:name="T27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/>
    </style:style>
    <style:style style:name="T28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/>
    </style:style>
    <style:style style:name="T29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/>
    </style:style>
    <style:style style:name="T30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/>
    </style:style>
    <style:style style:name="T31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/>
    </style:style>
    <style:style style:name="T32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/>
    </style:style>
    <style:style style:name="T33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/>
    </style:style>
    <style:style style:name="T34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/>
    </style:style>
    <style:style style:name="T35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/>
    </style:style>
    <style:style style:name="P36" style:parent-style-name="Normale" style:family="paragraph">
      <style:paragraph-properties fo:margin-bottom="0.0833in" fo:line-height="150%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Normale" style:family="paragraph">
      <style:paragraph-properties fo:line-height="150%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margin-bottom="0.0833in" fo:line-height="150%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Normale" style:family="paragraph">
      <style:paragraph-properties fo:line-height="150%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83" style:parent-style-name="Normale" style:family="paragraph">
      <style:paragraph-properties fo:line-height="150%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line-height="150%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line-height="150%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text-align="center" fo:margin-top="0.1666in" fo:margin-bottom="0.1666in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text-align="center" fo:margin-top="0.1666in" fo:margin-bottom="0.0694in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text-align="center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Paragrafoelenco" style:family="paragraph">
      <style:paragraph-properties fo:text-align="justify" fo:margin-top="0.0694in" fo:margin-bottom="0.0694in"/>
      <style:text-properties style:font-name="Arial" style:font-name-complex="Arial"/>
    </style:style>
    <style:style style:name="P147" style:parent-style-name="Paragrafoelenco" style:family="paragraph">
      <style:paragraph-properties fo:text-align="justify" fo:margin-top="0.0694in" fo:margin-bottom="0.0694in"/>
      <style:text-properties style:font-name="Arial" style:font-name-complex="Arial"/>
    </style:style>
    <style:style style:name="P148" style:parent-style-name="Paragrafoelenco" style:family="paragraph">
      <style:paragraph-properties fo:text-align="justify" fo:margin-top="0.0694in" fo:margin-bottom="0.0694in"/>
      <style:text-properties style:font-name="Arial" style:font-name-complex="Arial"/>
    </style:style>
    <style:style style:name="P149" style:parent-style-name="Normale" style:family="paragraph">
      <style:paragraph-properties fo:margin-top="0.0694in" fo:margin-bottom="0.0694in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paragraph-properties fo:text-align="center" fo:margin-bottom="0.0833in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ale" style:family="paragraph">
      <style:text-properties style:font-name="Arial" style:font-name-complex="Arial" fo:font-size="10pt" style:font-size-asian="10pt" style:font-size-complex="11pt"/>
    </style:style>
    <style:style style:name="P162" style:parent-style-name="Corpodeltesto2" style:family="paragraph">
      <style:paragraph-properties fo:margin-bottom="0in" fo:line-height="100%"/>
    </style:style>
    <style:style style:name="T163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1pt" style:language-asian="en" style:country-asian="US"/>
    </style:style>
  </office:automatic-styles>
  <office:body>
    <office:text text:use-soft-page-breaks="true">
      <text:p text:style-name="P1">All’Agenzia del<text:s/>Demanio<text:s/></text:p>
      <text:p text:style-name="P17">Direzione<text:s/>Regionale Puglia e Basilicata<text:s/></text:p>
      <text:p text:style-name="P18">Via<text:s/>Amendola 164/D – 70126 Bari</text:p>
      <text:p text:style-name="P19"><text:a xlink:href="mailto:dre_PugliaBasilicata@pce.agenziademanio.it" office:target-frame-name="_top" xlink:show="replace"><text:span text:style-name="T20">dre_PugliaBasilicata@pce.agenziademanio.it</text:span></text:a></text:p>
      <text:p text:style-name="P21"><text:span text:style-name="T22">RICHIESTA DI PARTECIPAZIONE<text:s/></text:span><text:span text:style-name="T23">a</text:span><text:span text:style-name="T24">lla manifestazione d’interesse finalizzata all’invito alla procedura</text:span><text:span text:style-name="T25">di affidamento diretto previa consultazione di 5 operatori</text:span><text:span text:style-name="T26">, ai sensi degli artt. 157, comma 2 e 36, comma 2 lett. b) D.lgs. 50/2016, nonché delle L.G. Anac n. 1 e n. 4 per l’affidamento<text:s/></text:span><text:span text:style-name="T27">del servizio<text:s/></text:span><text:span text:style-name="T28">ingegneria e architettura relativo al supporto al RUP per la verifica del processo e dei modelli<text:s/></text:span><text:span text:style-name="T29">BIM<text:s/></text:span><text:span text:style-name="T30">realizzati<text:s/></text:span><text:span text:style-name="T31">nell’ambito<text:s/></text:span><text:span text:style-name="T32">del servizio di verifica della vulnerabilità sismica, diagnosi energetica, rilievo geometrico, architettonico, strutturale, impiantistico da restituire in modalità BIM e progettazione di fattibilità tecnico economica da restituire in modalità BIM per taluni beni di proprietà dello<text:s/></text:span><text:span text:style-name="T33">S</text:span><text:span text:style-name="T34">tato</text:span><text:span text:style-name="T35"><text:s/>siti in Puglia</text:span></text:p>
      <text:p text:style-name="P36">In caso di concorrente singolo</text:p>
      <text:p text:style-name="P37"><text:span text:style-name="T38">Il sottoscritto ______________________________ nato/a a ____________</text:span><text:span text:style-name="T39">,</text:span><text:span text:style-name="T40"><text:s/>il _________</text:span><text:span text:style-name="T41">,</text:span><text:span text:style-name="T42"><text:s/>CF</text:span><text:span text:style-name="T43"><text:s/>_____________,<text:s/></text:span><text:span text:style-name="T44">residente a ___________ (____)</text:span><text:span text:style-name="T45">, via __________ n. _______,<text:s/></text:span><text:span text:style-name="T46">in qualità di legale rappresentante di<text:s/></text:span><text:span text:style-name="T47">____________________________<text:s/></text:span><text:span text:style-name="T48">(indicare la denominazione sociale) ______________(indicare la forma giuridica) ____________<text:s/></text:span><text:span text:style-name="T49">(</text:span><text:span text:style-name="T50">indicare la sede legale</text:span><text:span text:style-name="T51">) ______________________________(</text:span><text:span text:style-name="T52">indicare CF e PI</text:span><text:span text:style-name="T53">) <text:s/>_____________________</text:span><text:span text:style-name="T54"><text:s/></text:span><text:span text:style-name="T55">numero di telefono ________________<text:s/></text:span><text:span text:style-name="T56">PEC_________________________,<text:s/></text:span><text:span text:style-name="T57">numero di fax_______________, indiri</text:span><text:span text:style-name="T58">z</text:span><text:span text:style-name="T59">zo<text:s/></text:span><text:span text:style-name="T60">e-mail<text:s/></text:span><text:span text:style-name="T61">_______________________</text:span></text:p>
      <text:p text:style-name="P62"/>
      <text:p text:style-name="P63">In caso di<text:s/>RTP</text:p>
      <text:p text:style-name="P64"><text:span text:style-name="T65">Il sottoscritto ______________________________ nato/a a ____________</text:span><text:span text:style-name="T66">,</text:span><text:span text:style-name="T67"><text:s/>il _________</text:span><text:span text:style-name="T68">,</text:span><text:span text:style-name="T69"><text:s/>CF</text:span><text:span text:style-name="T70"><text:s/>_____________,<text:s/></text:span><text:span text:style-name="T71">residente a ___________ (____)</text:span><text:span text:style-name="T72">, via __________ n. _______, in qualità di legale rappresentante di<text:s/></text:span><text:span text:style-name="T73">____________________________<text:s/></text:span><text:span text:style-name="T74">(indicare la denominazione sociale) ______________(indicare la forma giuridica) ____________<text:s/></text:span><text:span text:style-name="T75">(</text:span><text:span text:style-name="T76">indicare la sede legale</text:span><text:span text:style-name="T77">) ______________________________(</text:span><text:span text:style-name="T78">indicare CF e PI</text:span><text:span text:style-name="T79">) <text:s/>_____________________</text:span><text:span text:style-name="T80"><text:s/>numero di telefono ________________ PEC_________________________, numero di fax_______________, indirizzo e-mail _______________________</text:span><text:span text:style-name="T81">, quale operatore economico designato MANDATARIO nel raggruppamento temporaneo di professionisti;</text:span></text:p>
      <text:p text:style-name="P82"/>
      <text:p text:style-name="P83"><text:span text:style-name="T84">Il sottoscritto ______________________________ nato/a a ____________</text:span><text:span text:style-name="T85">,</text:span><text:span text:style-name="T86"><text:s/>il _________</text:span><text:span text:style-name="T87">,</text:span><text:span text:style-name="T88"><text:s/>CF</text:span><text:span text:style-name="T89"><text:s/>_____________,<text:s/></text:span><text:span text:style-name="T90">residente a ___________ (____)</text:span><text:span text:style-name="T91">, via __________ n. _______, in qualità di legale rappresentante di<text:s/></text:span><text:span text:style-name="T92">____________________________<text:s/></text:span><text:span text:style-name="T93">(indicare la denominazione sociale)<text:s/></text:span><text:soft-page-break/><text:span text:style-name="T94">______________(indicare la forma giuridica) ____________<text:s/></text:span><text:span text:style-name="T95">(</text:span><text:span text:style-name="T96">indicare la sede legale</text:span><text:span text:style-name="T97">) ______________________________(</text:span><text:span text:style-name="T98">indicare CF e PI</text:span><text:span text:style-name="T99">) <text:s/>_____________________</text:span><text:span text:style-name="T100"><text:s/>numero di telefono ________________ PEC_________________________, numero di fax_______________, indirizzo e-mail _______________________, quale operatore economico designato MANDANTE nel raggruppamento temporaneo di professionisti;</text:span></text:p>
      <text:p text:style-name="P101"/>
      <text:p text:style-name="P102"><text:span text:style-name="T103">Il sottoscritto ______________________________ nato/a a ____________</text:span><text:span text:style-name="T104">,</text:span><text:span text:style-name="T105"><text:s/>il _________</text:span><text:span text:style-name="T106">,</text:span><text:span text:style-name="T107"><text:s/>CF</text:span><text:span text:style-name="T108"><text:s/>_____________,<text:s/></text:span><text:span text:style-name="T109">residente a ___________ (____)</text:span><text:span text:style-name="T110">, via __________ n. _______, in qualità di legale rappresentante di<text:s/></text:span><text:span text:style-name="T111">____________________________<text:s/></text:span><text:span text:style-name="T112">(indicare la denominazione sociale) ______________(indicare la forma giuridica) ____________<text:s/></text:span><text:span text:style-name="T113">(</text:span><text:span text:style-name="T114">indicare la sede legale</text:span><text:span text:style-name="T115">) ______________________________(</text:span><text:span text:style-name="T116">indicare CF e PI</text:span><text:span text:style-name="T117">) <text:s/>_____________________</text:span><text:span text:style-name="T118"><text:s/>numero di telefono ________________ PEC_________________________, numero di fax_______________, indirizzo e-mail _______________________, quale operatore economico designato MANDANTE nel raggruppamento temporaneo di professionisti;</text:span></text:p>
      <text:p text:style-name="P119"/>
      <text:p text:style-name="P120"><text:span text:style-name="T121">Il sottoscritto ______________________________ nato/a a ____________</text:span><text:span text:style-name="T122">,</text:span><text:span text:style-name="T123"><text:s/>il _________</text:span><text:span text:style-name="T124">,</text:span><text:span text:style-name="T125"><text:s/>CF</text:span><text:span text:style-name="T126"><text:s/>_____________,<text:s/></text:span><text:span text:style-name="T127">residente a ___________ (____)</text:span><text:span text:style-name="T128">, via __________ n. _______, in qualità di legale rappresentante di<text:s/></text:span><text:span text:style-name="T129">____________________________<text:s/></text:span><text:span text:style-name="T130">(indicare la denominazione sociale) ______________(indicare la forma giuridica) ____________<text:s/></text:span><text:span text:style-name="T131">(</text:span><text:span text:style-name="T132">indicare la sede legale</text:span><text:span text:style-name="T133">) ______________________________(</text:span><text:span text:style-name="T134">indicare CF e PI</text:span><text:span text:style-name="T135">) <text:s/>_____________________</text:span><text:span text:style-name="T136"><text:s/>numero di telefono ________________ PEC_________________________, numero di fax_______________, indirizzo e-mail _______________________, quale operato</text:span><text:span text:style-name="T137">re economico designato MANDANTE</text:span><text:span text:style-name="T138"><text:s/>nel raggruppamento temporaneo di professionisti;</text:span></text:p>
      <text:p text:style-name="P139"/>
      <text:p text:style-name="P140">quale soggetto proponente la presente manifestazione di interesse,<text:s/>ai sensi degli artt. 46 e 47 del d.p.r. 445/00, con<text:s/>consapevolezza delle responsabilità e delle sanzioni penali previste dall’art. 76 del citato decreto in caso di dichiarazioni false o mendaci,<text:s/></text:p>
      <text:p text:style-name="P141">PRESO ATTO</text:p>
      <text:p text:style-name="P142">di tutte le condizioni e dei termini di partecipazione stabiliti nell’avviso prot. n. _____ del ________ pubblicato sul sito internet istituzionale dell’Agenzia del Demanio,</text:p>
      <text:p text:style-name="P143">MANIFESTA</text:p>
      <text:p text:style-name="P144">l’interesse a partecipare alla procedura<text:s/>in oggetto e pertanto</text:p>
      <text:soft-page-break/>
      <text:p text:style-name="P145">DICHIARA</text:p>
      <text:list text:style-name="LFO48" text:continue-numbering="true">
        <text:list-item>
          <text:p text:style-name="P146">di possedere i requisiti<text:s/>di partecipazione<text:s/>di carattere generale<text:s/>e speciale individuati nel paragrafo 8<text:s/>dell’Avviso;</text:p>
        </text:list-item>
        <text:list-item>
          <text:p text:style-name="P147">di accettare che le comunicazioni<text:s/>relative<text:s/>alla<text:s/>presente<text:s/>procedura<text:s/>siano trasmesse via pec all’indirizzo ___________________________________;<text:s/></text:p>
        </text:list-item>
        <text:list-item>
          <text:p text:style-name="P148">di essere informato che, ai sensi e per gli effetti di cui all’art. 13<text:s/>GDPR Regolamento UE 2016/679, i dati personali raccolti nel presente modulo e nella documentazione allegati<text:s/>saranno trattati, anche con strumenti informatici, esclusivamente nell’ambito del procedimento per il qualle la presente dichiarazione viene resa.</text:p>
        </text:list-item>
      </text:list>
      <text:p text:style-name="P149"><text:span text:style-name="T150">Luogo e data<text:s/></text:span><text:span text:style-name="T151"><text:tab/></text:span></text:p>
      <text:p text:style-name="P152">Firma<text:s/>digitale</text:p>
      <text:p text:style-name="P153">______________________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Da allegare:</text:p>
      <text:p text:style-name="P162"><text:span text:style-name="T163">Copia del documento di identità in corso di validità del sottoscrit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0LVL1" style:family="text">
      <style:text-properties fo:font-style="normal" style:font-style-asian="normal"/>
    </style:style>
    <style:style style:name="WW_CharLFO34LVL1" style:family="text">
      <style:text-properties style:font-name="Arial" style:font-name-asian="Times New Roman" style:font-name-complex="Ari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Arial" style:font-name-asian="Times New Roman" style:font-name-complex="Aria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Arial" style:font-name-complex="Arial"/>
    </style:style>
    <style:style style:name="WW_CharLFO38LVL1" style:family="text">
      <style:text-properties style:font-name="Arial" style:font-name-complex="Arial"/>
    </style:style>
    <style:style style:name="WW_CharLFO41LVL1" style:family="text">
      <style:text-properties style:font-name="Arial" style:font-name-complex="Arial"/>
    </style:style>
    <style:style style:name="WW_CharLFO43LVL1" style:family="text">
      <style:text-properties style:font-name="Arial" style:font-name-asian="Times New Roman" style:font-name-complex="Aria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Arial" style:font-name-complex="Arial"/>
    </style:style>
    <style:style style:name="WW_CharLFO47LVL2" style:family="text">
      <style:text-properties style:font-name-complex="Times New Roman"/>
    </style:style>
    <style:style style:name="WW_CharLFO49LVL1" style:family="text">
      <style:text-properties style:font-name="Arial" style:font-name-complex="Ari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end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– Manifestazione di interesse</text:p>
      </style:header>
      <style:footer>
        <text:p text:style-name="P3"/>
        <text:p text:style-name="P4"><text:span text:style-name="T5">Pagina<text:s/></text:span><text:span text:style-name="T6"><text:page-number text:fixed="false">3</text:page-number></text:span><text:span text:style-name="T7"><text:s/>di<text:s/></text:span><text:span text:style-name="T8"><text:page-count>3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Allegato I</text:p>
      </style:header>
      <style:footer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3</text:page-count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GUGLIELMI VALENTINA</dc:creator>
    <meta:creation-date>2020-07-15T14:23:00Z</meta:creation-date>
    <dc:date>2020-07-15T14:24:00Z</dc:date>
    <meta:print-date>2018-10-26T13:06:00Z</meta:print-date>
    <meta:template xlink:href="ORU.dot" xlink:type="simple"/>
    <meta:editing-cycles>3</meta:editing-cycles>
    <meta:editing-duration>PT60S</meta:editing-duration>
    <meta:document-statistic meta:page-count="3" meta:paragraph-count="10" meta:word-count="807" meta:character-count="5399" meta:row-count="38" meta:non-whitespace-character-count="4602"/>
  </office:meta>
</office:document-meta>
</file>