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8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694in" fo:margin-bottom="0.0694in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0694in" fo:margin-bottom="0.0694in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07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8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0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1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13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14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5" style:parent-style-name="Default" style:family="paragraph">
      <style:paragraph-properties fo:text-align="justify" fo:margin-left="0.5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1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19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4" style:parent-style-name="Default" style:family="paragraph">
      <style:paragraph-properties fo:text-align="justify" fo:margin-left="0.5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7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8" style:parent-style-name="Default" style:family="paragraph">
      <style:paragraph-properties fo:text-align="justify" fo:margin-left="0.5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3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31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32" style:parent-style-name="Default" style:family="paragraph">
      <style:paragraph-properties fo:text-align="justify" fo:margin-left="0.5in">
        <style:tab-stops/>
      </style:paragraph-properties>
    </style:style>
    <style:style style:name="T233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35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37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1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3" style:parent-style-name="Standard" style:family="paragraph">
      <style:paragraph-properties fo:widows="2" fo:orphans="2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4" style:parent-style-name="Default" style:family="paragraph">
      <style:paragraph-properties fo:text-align="justify"/>
    </style:style>
    <style:style style:name="T245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P246" style:parent-style-name="Default" style:family="paragraph">
      <style:paragraph-properties fo:text-align="justify" fo:margin-left="0.25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49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50" style:parent-style-name="Default" style:family="paragraph">
      <style:paragraph-properties fo:text-align="justify"/>
    </style:style>
    <style:style style:name="T251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P252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6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3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3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P3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weight="bold" style:font-weight-asian="bold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P3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P3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/>
    </style:style>
    <style:style style:name="T349" style:parent-style-name="Car.predefinitoparagrafo" style:family="text">
      <style:text-properties style:font-name="Arial" style:font-name-complex="Arial" fo:font-size="11pt" style:font-size-asian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1.1923in" style:use-optimal-column-width="false"/>
    </style:style>
    <style:style style:name="TableColumn375" style:family="table-column">
      <style:table-column-properties style:column-width="1.1513in" style:use-optimal-column-width="false"/>
    </style:style>
    <style:style style:name="TableColumn376" style:family="table-column">
      <style:table-column-properties style:column-width="1.152in" style:use-optimal-column-width="false"/>
    </style:style>
    <style:style style:name="TableColumn377" style:family="table-column">
      <style:table-column-properties style:column-width="1.1493in" style:use-optimal-column-width="false"/>
    </style:style>
    <style:style style:name="TableColumn378" style:family="table-column">
      <style:table-column-properties style:column-width="1.1833in" style:use-optimal-column-width="false"/>
    </style:style>
    <style:style style:name="TableColumn379" style:family="table-column">
      <style:table-column-properties style:column-width="1.0145in" style:use-optimal-column-width="false"/>
    </style:style>
    <style:style style:name="Table373" style:family="table">
      <style:table-properties style:width="6.843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9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97" style:family="table-row">
      <style:table-row-properties style:min-row-height="0.6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center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1" style:parent-style-name="Normale" style:family="paragraph">
      <style:paragraph-properties fo:margin-bottom="0.0833in" fo:margin-left="0.1972in">
        <style:tab-stops/>
      </style:paragraph-properties>
    </style:style>
    <style:style style:name="T6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0833in" fo:margin-left="0.1972in">
        <style:tab-stops/>
      </style:paragraph-properties>
    </style:style>
    <style:style style:name="T6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a Prefettura di Sassari</text:p>
            <text:p text:style-name="P37">e</text:p>
            <text:p text:style-name="P38">All’Agenzia del Demanio</text:p>
            <text:p text:style-name="P39">Direzione<text:s/>Regionale Sardegna</text:p>
            <text:p text:style-name="P40"/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e"><text:span text:style-name="T52">P</text:span><text:span text:style-name="T53">rocedura aperta per l’affidamento del servizio di recupero, custodia e acquisto dei veicoli oggetto dei provvedimenti di sequestro amministrativo, fermo o confisca ai sensi dell’art. 214 bis del D. Lgs. 285/92</text:span><text:span text:style-name="T54">,<text:s/></text:span><text:span text:style-name="T55">ambito territoriale provinciale di Sassari<text:s/></text:span><text:span text:style-name="T56">di competenza della Prefettura di Sassari –<text:s/></text:span><text:span text:style-name="T57">CIG 82240279C4</text:span></text:p>
      <text:p text:style-name="P58"/>
      <text:p text:style-name="P59">Dichiarazione integrativa dati generali del concorrente</text:p>
      <text:p text:style-name="P60"/>
      <text:p text:style-name="P61"><text:span text:style-name="T62">Il sottoscritto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nato/a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il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CF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residente 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n.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ai sensi degli artt. 46 e 47 del D.P.R. 445/00, consapevole delle responsabilità e delle sanzioni penali previste dall’art. 76 del citato decreto in caso di dichiarazioni false o mendaci,</text:span></text:p>
      <text:p text:style-name="P111">in qualità di: <text:s/></text:p>
      <text:p text:style-name="P112"><text:span text:style-name="T113"><text:s/>professionista singolo 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) via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n.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CF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I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PEC<text:s/></text:span><text:span text:style-name="T150"> </text:span><text:span text:style-name="T151"> </text:span><text:span text:style-name="T152"> </text:span><text:span text:style-name="T153"> </text:span><text:span text:style-name="T154"> </text:span></text:p>
      <text:p text:style-name="P155">ovvero</text:p>
      <text:p text:style-name="P156"><text:span text:style-name="T157"><text:s/>legale rappresentante <text:s/></text:span></text:p>
      <text:p text:style-name="P158"><text:span text:style-name="T159"><text:s/>procuratore generale/speciale, giusta procura allegata alla presente</text:span></text:p>
      <text:p text:style-name="P160"><text:span text:style-name="T161">dell’operatore economico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indicare la denominazione</text:span><text:span text:style-name="T169">) con sede <text:s/>in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(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) via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n.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CF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PI<text:s/></text:span><text:span text:style-name="T200"> </text:span><text:span text:style-name="T201"> </text:span><text:span text:style-name="T202"> </text:span><text:span text:style-name="T203"> </text:span><text:span text:style-name="T204"> </text:span></text:p>
      <text:p text:style-name="P205">DICHIARA</text:p>
      <text:p text:style-name="P206"/>
      <text:list text:style-name="LFO23" text:continue-numbering="true">
        <text:list-item>
          <text:p text:style-name="P207">che partecipa alla procedura in forma</text:p>
        </text:list-item>
      </text:list>
      <text:list text:style-name="WWNum2" text:continue-numbering="true">
        <text:list-item>
          <text:p text:style-name="P208"><text:s/>Singola</text:p>
        </text:list-item>
      </text:list>
      <text:p text:style-name="P209"/>
      <text:list text:style-name="WWNum2" text:continue-numbering="true">
        <text:list-item>
          <text:p text:style-name="P210"><text:s/>Consorzio ordinario costituito</text:p>
        </text:list-item>
      </text:list>
      <text:p text:style-name="P211"><text:span text:style-name="T212">specificare ruolo____________________</text:span></text:p>
      <text:p text:style-name="P213"/>
      <text:soft-page-break/>
      <text:list text:style-name="WWNum2" text:continue-numbering="true">
        <text:list-item>
          <text:p text:style-name="P214"><text:s/>Consorzio ordinario costituendo</text:p>
        </text:list-item>
      </text:list>
      <text:p text:style-name="P215"><text:span text:style-name="T216"><text:s/></text:span><text:span text:style-name="T217">specificare ruolo____________________</text:span></text:p>
      <text:p text:style-name="P218"/>
      <text:list text:style-name="WWNum2" text:continue-numbering="true">
        <text:list-item>
          <text:p text:style-name="P219"><text:s/>Consorzio stabile</text:p>
        </text:list-item>
      </text:list>
      <text:p text:style-name="P220"/>
      <text:list text:style-name="WWNum2" text:continue-numbering="true">
        <text:list-item>
          <text:p text:style-name="P221"><text:s/>Consorzio di cooperative e imprese artigiane</text:p>
        </text:list-item>
      </text:list>
      <text:p text:style-name="P222"/>
      <text:list text:style-name="WWNum2" text:continue-numbering="true">
        <text:list-item>
          <text:p text:style-name="P223"><text:s/>RTI costituito</text:p>
        </text:list-item>
      </text:list>
      <text:p text:style-name="P224"><text:span text:style-name="T225">specificare ruolo _______________</text:span></text:p>
      <text:p text:style-name="P226"/>
      <text:list text:style-name="WWNum2" text:continue-numbering="true">
        <text:list-item>
          <text:p text:style-name="P227"><text:s/>RTI costituendo</text:p>
        </text:list-item>
      </text:list>
      <text:p text:style-name="P228"><text:span text:style-name="T229">specificare ruolo _______________</text:span></text:p>
      <text:p text:style-name="P230"/>
      <text:list text:style-name="WWNum2" text:continue-numbering="true">
        <text:list-item>
          <text:p text:style-name="P231"><text:s/>aggregazione di imprese di rete</text:p>
        </text:list-item>
      </text:list>
      <text:p text:style-name="P232"><text:span text:style-name="T233"><text:s/></text:span><text:span text:style-name="T234">specificare se:</text:span></text:p>
      <text:p text:style-name="P235"><text:span text:style-name="T236">□ dotata di un organo comune con potere di rappresentanza e di soggettività giuridica;</text:span></text:p>
      <text:p text:style-name="P237"><text:span text:style-name="T238">□</text:span><text:span text:style-name="T239"><text:s/></text:span><text:span text:style-name="T240">dotata di un organo comune con potere di rappresentanza ma priva di soggettività giuridica;</text:span></text:p>
      <text:p text:style-name="P241"><text:span text:style-name="T242">□ dotata di un organo comune privo del potere di rappresentanza o se la rete è sprovvista di organo comune, ovvero, se l’organo comune è privo dei requisiti di qualificazione richiesti per assumere la veste di mandataria;</text:span></text:p>
      <text:p text:style-name="P243"/>
      <text:list text:style-name="WWNum2" text:continue-numbering="true">
        <text:list-item>
          <text:p text:style-name="P244"><text:span text:style-name="T245">GEIE costituito</text:span></text:p>
        </text:list-item>
      </text:list>
      <text:p text:style-name="P246"><text:span text:style-name="T247"><text:s/></text:span><text:span text:style-name="T248"><text:tab/>specificare ruolo ________________________</text:span></text:p>
      <text:p text:style-name="P249"/>
      <text:list text:style-name="WWNum2" text:continue-numbering="true">
        <text:list-item>
          <text:p text:style-name="P250"><text:span text:style-name="T251">GEIE costituendo</text:span></text:p>
        </text:list-item>
      </text:list>
      <text:p text:style-name="P252"><text:span text:style-name="T253"><text:s/>specificare ruolo ________________________</text:span></text:p>
      <text:list text:style-name="LFO23" text:continue-numbering="true">
        <text:list-item>
          <text:p text:style-name="P254"><text:span text:style-name="T25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6">art. 80, comma 5, lett. c-ter), del D.lgs. 50/2016</text:span><text:span text:style-name="T257">):</text:span></text:p>
        </text:list-item>
      </text:list>
      <text:p text:style-name="P258"/>
      <text:p text:style-name="P259"><text:span text:style-name="T260"><text:s/>SI</text:span><text:span text:style-name="T261"><text:tab/></text:span><text:span text:style-name="T262"><text:s/>NO</text:span></text:p>
      <text:p text:style-name="P263"/>
      <text:p text:style-name="P264"><text:span text:style-name="T265">In caso affermativo</text:span><text:span text:style-name="T266">, fornire informazioni dettagliate, specificando la tipologia di violazione e quando essa si è verificata:</text:span></text:p>
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<text:p text:style-name="P273"/>
      <text:p text:style-name="P274"><text:span text:style-name="T275">In caso affermativo</text:span><text:span text:style-name="T276">, l’operatore economico ha adottato misure di autodisciplina?<text:s/></text:span></text:p>
      <text:p text:style-name="P277"/>
      <text:p text:style-name="P278"><text:span text:style-name="T279"><text:s/>SI</text:span><text:span text:style-name="T280"><text:tab/></text:span><text:span text:style-name="T281"><text:s/>NO</text:span></text:p>
      <text:p text:style-name="P282"/>
      <text:p text:style-name="P283"><text:span text:style-name="T284">In caso affermativo</text:span><text:span text:style-name="T285">, indicare:</text:span></text:p>
      <text:p text:style-name="P286">1) L’operatore economico:</text:p>
      <text:p text:style-name="P287"><text:span text:style-name="T288">-</text:span><text:span text:style-name="T289"><text:tab/>ha risarcito interamente il danno?<text:s/></text:span><text:span text:style-name="T290"><text:tab/></text:span><text:span text:style-name="T291"><text:s/>SI</text:span><text:span text:style-name="T292"><text:tab/></text:span><text:span text:style-name="T293"><text:s/>NO</text:span></text:p>
      <text:p text:style-name="P294"><text:span text:style-name="T295">-</text:span><text:span text:style-name="T296"><text:tab/>si è impegnato formalmente a risarcire il danno?<text:s/></text:span><text:span text:style-name="T297"><text:tab/></text:span><text:span text:style-name="T298"><text:s/>SI</text:span><text:span text:style-name="T299"><text:tab/></text:span><text:span text:style-name="T300"><text:s/>NO</text:span></text:p>
      <text:p text:style-name="P301"/>
      <text:soft-page-break/>
      <text:p text:style-name="P302">2)<text:tab/>l’operatore economico ha adottato misure di carattere tecnico o organizzativo e relativi al personale idonei a prevenire ulteriori violazioni in fase di esecuzione del contratto?</text:p>
      <text:p text:style-name="P303"/>
      <text:p text:style-name="P304"><text:span text:style-name="T305"><text:s/>SI</text:span><text:span text:style-name="T306"><text:tab/></text:span><text:span text:style-name="T307"><text:s/>NO</text:span></text:p>
      <text:p text:style-name="P308"/>
      <text:p text:style-name="P309"><text:span text:style-name="T310">In caso affermativo</text:span><text:span text:style-name="T311"><text:s/>allegare la documentazione pertinente e, se disponibile elettronicamente, indicare: (</text:span><text:span text:style-name="T312">indirizzo web, autorità o organismo di emanazione, riferimento preciso della documentazione</text:span><text:span text:style-name="T313">):</text:span></text:p>
      <text:p text:style-name="P314"><text:span text:style-name="T315">[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]</text:span></text:p>
      <text:p text:style-name="P322"><text:span text:style-name="T323">[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]</text:span></text:p>
      <text:p text:style-name="P330"><text:span text:style-name="T331">[</text:span><text:span text:style-name="T332"> </text:span><text:span text:style-name="T333"> </text:span><text:span text:style-name="T334"> </text:span><text:span text:style-name="T335"> </text:span><text:span text:style-name="T336"> </text:span><text:span text:style-name="T337">]</text:span></text:p>
      <text:p text:style-name="P338"><text:span text:style-name="T339">[</text:span><text:span text:style-name="T340"> </text:span><text:span text:style-name="T341"> </text:span><text:span text:style-name="T342"> </text:span><text:span text:style-name="T343"> </text:span><text:span text:style-name="T344"> </text:span><text:span text:style-name="T345">]</text:span></text:p>
      <text:list text:style-name="LFO23" text:continue-numbering="true">
        <text:list-item>
          <text:p text:style-name="P346"><text:span text:style-name="T347">di non trovarsi nelle cause di esclusione di cui all’art. 80 comma 5 lett.<text:s/></text:span><text:span text:style-name="T348">c-bis</text:span><text:span text:style-name="T349">),<text:s/></text:span><text:span text:style-name="T350">f-bis</text:span><text:span text:style-name="T351">)</text:span><text:span text:style-name="T352"><text:s/>e f-ter</text:span><text:span text:style-name="T353">)</text:span><text:span text:style-name="T354"><text:s/>del<text:s/></text:span><text:span text:style-name="T355">D.lgs. 50/2016;</text:span></text:p>
        </text:list-item>
        <text:list-item>
          <text:p text:style-name="P356"><text:span text:style-name="T357">di non trovarsi nelle cause di esclusione di cui all’art. 80 comma 5 lett.<text:s/></text:span><text:span text:style-name="T358">c-quater)</text:span><text:span text:style-name="T359"><text:s/>del D.lgs. 50/2016;</text:span></text:p>
        </text:list-item>
      </text:list>
      <text:p text:style-name="P360"/>
      <text:p text:style-name="P361"><text:span text:style-name="T362">In caso affermativo</text:span><text:span text:style-name="T363">, fornire informazioni dettagliate, specificando la condotta integrante il grave inadempimento oggetto di sentenza passata in giudicato</text:span><text:span text:style-name="T364"> </text:span><text:span text:style-name="T365"> </text:span><text:span text:style-name="T366"> </text:span><text:span text:style-name="T367"> </text:span><text:span text:style-name="T368"> </text:span></text:p>
      <text:list text:style-name="LFO23" text:continue-numbering="true">
        <text:list-item>
          <text:p text:style-name="P369"><text:span text:style-name="T370">che i dati identificativi di tutti i soggetti di cui all’art. 80 co.3 del D.lgs. 50/2016 sono <text:s/>(</text:span><text:span text:style-name="T371">riportare nome, cognome, data e luogo di nascita, codice fiscale, luogo di residenza e carica ricoperta per ciascun soggetto di cui alla previsione normativa</text:span><text:span text:style-name="T372">): <text:s/>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Nome e cognome</text:p>
            <text:p text:style-name="P384"/>
          </table:table-cell>
          <table:table-cell table:style-name="TableCell385">
            <text:p text:style-name="P386">Luogo di nascita</text:p>
          </table:table-cell>
          <table:table-cell table:style-name="TableCell387">
            <text:p text:style-name="P388">Data di nascita</text:p>
          </table:table-cell>
          <table:table-cell table:style-name="TableCell389">
            <text:p text:style-name="P390">Codice fiscale</text:p>
          </table:table-cell>
          <table:table-cell table:style-name="TableCell391">
            <text:p text:style-name="P392">Carica ricoperta tra quelle di cui all’art. 80 comma 3 del D.lgs. 50/2016</text:p>
          </table:table-cell>
          <table:table-cell table:style-name="TableCell393">
            <text:p text:style-name="P394"/>
            <text:p text:style-name="P395"/>
            <text:p text:style-name="P396">Comune di residenza</text:p>
          </table:table-cell>
        </table:table-row>
        <table:table-row table:style-name="TableRow397"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Normale"><text:span text:style-name="T427"><text:s text:c="7"/></text:span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<text:p text:style-name="P449"/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  <text:p text:style-name="P494"/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text:p text:style-name="P539"/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</table:table-row>
        <table:table-row table:style-name="TableRow575">
          <table:table-cell table:style-name="TableCell576">
            <text:p text:style-name="P577"/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/>
            <text:p text:style-name="P585"/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table-cell table:style-name="TableCell600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table-cell table:style-name="TableCell607"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table-cell table:style-name="TableCell614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</table:table-row>
        <table:table-row table:style-name="TableRow621">
          <table:table-cell table:style-name="TableCell622">
            <text:p text:style-name="P623">Altro</text:p>
          </table:table-cell>
          <table:table-cell table:style-name="TableCell624" table:number-columns-spanned="5">
            <text:p text:style-name="P625"/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  <text:p text:style-name="P63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33">Ovvero</text:p>
      <text:p text:style-name="P634"><text:span text:style-name="T635">che la banca dati ufficiale o pubblico registro da cui i medesimi possono essere ricavati in <text:s/>modo aggionato alla data di presentazione dell’offerta è<text:s/></text:span><text:span text:style-name="T636"> </text:span><text:span text:style-name="T637"> </text:span><text:span text:style-name="T638"> </text:span><text:span text:style-name="T639"> </text:span><text:span text:style-name="T640"> </text:span></text:p>
      <text:list text:style-name="LFO23" text:continue-numbering="true">
        <text:list-item>
          <text:p text:style-name="P641"><text:span text:style-name="T642">(</text:span><text:span text:style-name="T643">per gli operatori economici ammessi al concordato preventivo con continuità aziendale di cui all’art. 186 bis del RD 16 marzo 1942 n. 267 e ad integrazione di quanto dichiarato nella parte III sez.C lett.d) del DGUE</text:span><text:span text:style-name="T644">)</text:span><text:span text:style-name="T645"><text:s/>che gli <text:s/>estremi del provvedimento di ammissione al concordato e del provvedimento di autorizzazione a partecipare alle gare sono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<text:s/>ed il<text:s/></text:span><text:span text:style-name="T652">Tribunale che lo ha rilasciato è</text:span><text:span text:style-name="T653"><text:s/>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s/></text:span></text:p>
        </text:list-item>
      </text:list>
      <text:p text:style-name="P660">ovvero</text:p>
      <text:p text:style-name="P661"><text:span text:style-name="T662">(per gli operatori economici che abbiano depositato la domanda di concordato preventivo di cui all’art. 161 comma 6 del RD 16 marzo 1942 n. 267 e ad integrazione di quanto dichiarato nella parte III sez. C lett. d) del DGUE)</text:span><text:span text:style-name="T663">, che gli <text:s/>estremi del provvedimento con cui è stato autorizzato alla partecipazione alle gare sono<text:s/></text:span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s/>ed il Tribunale che lo ha rilasciato è<text:s/></text:span><text:span text:style-name="T670"> </text:span><text:span text:style-name="T671"> </text:span><text:span text:style-name="T672"> </text:span><text:span text:style-name="T673"> </text:span><text:span text:style-name="T674"> </text:span><text:span text:style-name="T675">,<text:s/></text:span></text:p>
      <text:p text:style-name="P676">ovvero</text:p>
      <text:p text:style-name="P677"><text:span text:style-name="T67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79">, di avvalersi, ai fini della partecipazione alla presente gara, dei requisti dell’operatore<text:s/></text:span><text:span text:style-name="T680"> </text:span><text:span text:style-name="T681"> </text:span><text:span text:style-name="T682"> </text:span><text:span text:style-name="T683"> </text:span><text:span text:style-name="T684"> </text:span><text:span text:style-name="T685"><text:s/></text:span><text:span text:style-name="T686">(indicare denominazione del’impresa ausiliaria)</text:span><text:span text:style-name="T687">, con sede in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<text:s/>(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) alla via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, n.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<text:s/>P.IVA<text:s/></text:span><text:span text:style-name="T712"> </text:span><text:span text:style-name="T713"> </text:span><text:span text:style-name="T714"> </text:span><text:span text:style-name="T715"> </text:span><text:span text:style-name="T716"> </text:span><text:span text:style-name="T717">,<text:s/></text:span><text:span text:style-name="T718">allegando</text:span><text:span text:style-name="T719"><text:s/>alla presente dichiarazione</text:span><text:span text:style-name="T720"><text:s/>la documentazione in tema di avvalimento, secondo quanto previsto dall’art.<text:s/></text:span><text:span text:style-name="T721">110 comma 4 <text:s/>del Codice appalti;</text:span></text:p>
      <text:p text:style-name="P722"><text:span text:style-name="T723">Letto, confermato e sottoscritto digitalmente da</text:span><text:span text:style-name="T724"><text:note text:note-class="footnote" text:id="_ftn0"><text:note-citation>1</text:note-citation><text:note-body><text:p text:style-name="Normale"><text:span text:style-name="T725"><text:s/></text:span><text:span text:style-name="T726">N.B.<text:s/></text:span></text:p><text:list text:style-name="LFO21" text:continue-numbering="true"><text:list-item><text:p text:style-name="P727">nel caso di professionista singolo, dal professionista;</text:p></text:list-item><text:list-item><text:p text:style-name="P728">nel caso di studio associato, da tutti gli associati o dal rappresentante munito di idonei poteri;</text:p></text:list-item><text:list-item><text:p text:style-name="P729">nel caso di società o consorzi stabili, dal legale rappresentante.</text:p></text:list-item></text:list><text:p text:style-name="Testonotaapièdipagina"/></text:note-body></text:note></text:span><text:span text:style-name="T730">: <text:s/></text:span><text:span text:style-name="T731"> </text:span><text:span text:style-name="T732"> </text:span><text:span text:style-name="T733"> </text:span><text:span text:style-name="T734"> </text:span><text:span text:style-name="T735"> </text:span>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" style:display-name="WWNum2">
      <text:list-level-style-bullet text:level="1" text:style-name="WW_CharLFO24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21T15:04:00Z</meta:creation-date>
    <dc:date>2020-07-21T15:04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1" meta:character-count="7232" meta:row-count="51" meta:non-whitespace-character-count="6165"/>
  </office:meta>
</office:document-meta>
</file>