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bottom="0.0833in" fo:line-height="115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6.718in"/>
    </style:style>
    <style:style style:name="Table129" style:family="table">
      <style:table-properties style:width="6.718in" fo:margin-left="0.0243in" table:align="left"/>
    </style:style>
    <style:style style:name="TableRow131" style:family="table-row">
      <style:table-row-properties style:min-row-height="1.227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7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style:font-weight-complex="bold"/>
    </style:style>
    <style:style style:name="P245" style:parent-style-name="Normale" style:family="paragraph">
      <style:text-properties style:language-asian="en" style:country-asian="US"/>
    </style:style>
    <style:style style:name="P2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margin-top="0.0694in" fo:margin-bottom="0.0694in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8" style:parent-style-name="Normale" style:family="paragraph">
      <style:paragraph-properties fo:margin-top="0.0694in" fo:margin-bottom="0.0694in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top="0.0694in" fo:margin-bottom="0.0694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694in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694in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6.6409in"/>
    </style:style>
    <style:style style:name="Table344" style:family="table">
      <style:table-properties style:width="6.6409in" fo:margin-left="0in" table:align="left"/>
    </style:style>
    <style:style style:name="TableRow346" style:family="table-row">
      <style:table-row-properties style:min-row-height="1.845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Sardegna</text:p>
      <text:p text:style-name="P25"><text:span text:style-name="T26"><text:s text:c="88"/></text:span><text:span text:style-name="T27">Alla Prefettura U.T.G. di Sassari</text:span></text:p>
      <text:p text:style-name="P28"><text:span text:style-name="T29">Con riferimento alla procedura aperta per<text:s/></text:span><text:span text:style-name="T30">l’affidamento del servizio<text:s/></text:span><text:span text:style-name="T31">di recupero, custodia e acquisto dei veicoli oggetto dei provvedimenti</text:span><text:span text:style-name="T32"><text:s/>di sequestro amministrativo, fermo o confisca ai sensi dell’articolo 214 bis del D. Lgs. N. 285/92,<text:s/></text:span><text:span text:style-name="T33">per<text:s/></text:span><text:span text:style-name="T34">l’ambito pr</text:span><text:span text:style-name="T35">ovinciale di Sassari;</text:span></text:p>
      <text:p text:style-name="P36">Il/La sottoscritto/a _____________ nato/a a ____________ il _________<text:s/>CF_______________<text:s/>residente a ____________ (___), via ________________ n.______<text:s/><text:s/>in qualità di:</text:p>
      <text:p text:style-name="P37"><text:span text:style-name="T38">□<text:s/></text:span><text:span text:style-name="T39">(se del caso)</text:span><text:span text:style-name="T40"><text:s/>legale r</text:span><text:span text:style-name="T41">appresentante</text:span><text:span text:style-name="T42"><text:s/></text:span></text:p>
      <text:p text:style-name="P43"><text:span text:style-name="T44">□</text:span><text:span text:style-name="T45"><text:s/></text:span><text:span text:style-name="T46">(se del caso)<text:s/></text:span><text:span text:style-name="T47">procuratore generale/speciale,<text:s/></text:span><text:span text:style-name="T48">giusta procura allegata<text:s/></text:span></text:p>
      <text:p text:style-name="P49"><text:span text:style-name="T50">del concorrente _______</text:span><text:span text:style-name="T51">______________</text:span><text:span text:style-name="T52">__</text:span><text:span text:style-name="T53">_____<text:s/></text:span><text:span text:style-name="T54">(indicare la denominazione sociale) ______________</text:span><text:span text:style-name="T55">(indicare la forma giuridica</text:span><text:span text:style-name="T56">)</text:span><text:span text:style-name="T57"><text:s/>____________</text:span><text:span text:style-name="T58"><text:s/></text:span><text:span text:style-name="T59">(</text:span><text:span text:style-name="T60">indicare la sede legale</text:span><text:span text:style-name="T61">) ______________________________(</text:span><text:span text:style-name="T62">indicare CF e PI</text:span><text:span text:style-name="T63">) <text:s/>______</text:span><text:span text:style-name="T64">__________</text:span><text:span text:style-name="T65">_____<text:s/></text:span></text:p>
      <text:p text:style-name="P66"><text:span text:style-name="T67">che si configura come<text:s/></text:span><text:span text:style-name="T68">(barrare la casella di interesse)</text:span><text:span text:style-name="T69">:<text:s/></text:span></text:p>
      <text:p text:style-name="P70">□<text:s/>società o altro soggetto<text:s/>singolo<text:s/>ex art.<text:s/>45 co. 2<text:s/>lett. a) del D.Lgs.<text:s/>50/2016;</text:p>
      <text:p text:style-name="P71">□<text:s/>consorzio ex art.<text:s/>45 co. 2<text:s/>lett. b) e c) del D.Lgs.<text:s/>50/2016<text:s/>che partecipa in proprio</text:p>
      <text:p text:style-name="P72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3"><text:span text:style-name="T74">_____</text:span><text:span text:style-name="T75">________</text:span><text:span text:style-name="T76">_____<text:s/></text:span><text:span text:style-name="T77">(indicare la denominazione sociale)<text:s/></text:span><text:span text:style-name="T78">___________</text:span><text:span text:style-name="T79">(indicare la forma giuridica)<text:s/></text:span><text:span text:style-name="T80">___________</text:span><text:span text:style-name="T81"><text:s/></text:span><text:span text:style-name="T82">(</text:span><text:span text:style-name="T83">indicare la sede legale</text:span><text:span text:style-name="T84">) ____</text:span><text:span text:style-name="T85">_____________</text:span><text:span text:style-name="T86">_______(</text:span><text:span text:style-name="T87">indicare CF e PI</text:span><text:span text:style-name="T88">) <text:s/>_</text:span><text:span text:style-name="T89">_______________</text:span><text:span text:style-name="T90">__________<text:s/></text:span><text:span text:style-name="T91">;</text:span></text:p>
        </text:list-item>
        <text:list-item>
          <text:p text:style-name="P92"><text:span text:style-name="T93">________</text:span><text:span text:style-name="T94">_______</text:span><text:span text:style-name="T95">__ (</text:span><text:span text:style-name="T96">indicare la denominazione sociale</text:span><text:span text:style-name="T97">) ___________</text:span><text:span text:style-name="T98"><text:s/></text:span><text:span text:style-name="T99">(</text:span><text:span text:style-name="T100">indicare la forma giuridica</text:span><text:span text:style-name="T101">) ___________</text:span><text:span text:style-name="T102"><text:s/></text:span><text:span text:style-name="T103">(</text:span><text:span text:style-name="T104">indicare la sede legale</text:span><text:span text:style-name="T105">)<text:s/></text:span><text:span text:style-name="T106">______</text:span><text:span text:style-name="T107">___________</text:span><text:span text:style-name="T108"><text:s/></text:span><text:span text:style-name="T109">(</text:span><text:span text:style-name="T110">indicare CF e PI</text:span><text:span text:style-name="T111">) <text:s/>____</text:span><text:span text:style-name="T112">______________________</text:span><text:span text:style-name="T113">_______<text:s/></text:span><text:span text:style-name="T114">;</text:span></text:p>
        </text:list-item>
        <text:list-item>
          <text:p text:style-name="P115"><text:span text:style-name="T116">_________________________________</text:span><text:span text:style-name="T117">___</text:span><text:span text:style-name="T118"><text:s/></text:span><text:span text:style-name="T119">(per ogni altro consorziato indicare la denominazione sociale, forma giuridica, sede legale, CF e PI</text:span><text:span text:style-name="T120">)</text:span><text:span text:style-name="T121">;</text:span></text:p>
        </text:list-item>
      </text:list>
      <text:p text:style-name="P122"/>
      <text:p text:style-name="P123">CHIEDE DI PARTECIPARE ALLA GARA<text:s/></text:p>
      <text:p text:style-name="P124"><text:span text:style-name="T125"><text:s/>(</text:span><text:span text:style-name="T126">compilare se del caso</text:span><text:span text:style-name="T127">)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□ mandataria/capogruppo di un RTI o consorzio ordinario di imprese ex art.<text:s/></text:span><text:span text:style-name="T135">45 co. 2</text:span><text:span text:style-name="T136"><text:s/>lett. d), e), f)<text:s/></text:span><text:span text:style-name="T137">e g)<text:s/></text:span><text:span text:style-name="T138">del D.Lgs.<text:s/></text:span><text:span text:style-name="T139">50/2016</text:span><text:span text:style-name="T140"><text:s/></text:span><text:span text:style-name="T141">già costituito</text:span><text:span text:style-name="T142"><text:s/>formato dalle seguenti imprese:</text:span></text:p>
            <text:list text:style-name="LFO23" text:continue-numbering="true">
              <text:list-item>
                <text:p text:style-name="P143"><text:span text:style-name="T144">(</text:span><text:span text:style-name="T145">mandataria</text:span><text:span text:style-name="T146">) ________________ (</text:span><text:span text:style-name="T147">indicare la denominazione sociale</text:span><text:span text:style-name="T148">) ___________ (</text:span><text:span text:style-name="T149">indicare la forma giuridica</text:span><text:span text:style-name="T150">) ___________ (</text:span><text:span text:style-name="T151">indicare la sede legale</text:span><text:span text:style-name="T152">)___________________________________ (</text:span><text:span text:style-name="T153">indicare CF e PI</text:span><text:span text:style-name="T154">),<text:s/></text:span></text:p>
              </text:list-item>
              <text:list-item>
                <text:p text:style-name="P155"><text:span text:style-name="T156">_________________________________(</text:span><text:span text:style-name="T157">indicare la<text:s/></text:span><text:span text:style-name="T158">parte</text:span><text:span text:style-name="T159"><text:s/></text:span><text:span text:style-name="T160">del servizio che in caso di aggiudicazione verrà eseguita</text:span><text:span text:style-name="T161">, fermo restando che la mandataria dovrà eseguire il servizio in misura maggioritaria</text:span><text:span text:style-name="T162">);</text:span></text:p>
              </text:list-item>
              <text:list-item>
                <text:p text:style-name="P163"><text:span text:style-name="T164">(</text:span><text:span text:style-name="T165">mandante</text:span><text:span text:style-name="T166">) _______________ (</text:span><text:span text:style-name="T167">indicare la denominazione sociale</text:span><text:span text:style-name="T168">) _______________ (</text:span><text:span text:style-name="T169">indicare la forma giuridica</text:span><text:span text:style-name="T170">) _______________ (</text:span><text:span text:style-name="T171">indicare la sede legale</text:span><text:span text:style-name="T172">) ___________________________ (</text:span><text:span text:style-name="T173">indicare CF e PI</text:span><text:span text:style-name="T174">), _____________________(</text:span><text:span text:style-name="T175">indicare la<text:s/></text:span><text:span text:style-name="T176">parte</text:span><text:span text:style-name="T177"><text:s/></text:span><text:span text:style-name="T178">del servizio che in caso di aggiudicazione verrà eseguita</text:span><text:span text:style-name="T179">);</text:span></text:p>
              </text:list-item>
              <text:list-item>
                <text:p text:style-name="P180"><text:span text:style-name="T181">_________________________________<text:s/></text:span><text:span text:style-name="T182">(per ogni altra mandante indicare la denominazione sociale, forma giuridica, sede legale, CF e PI, nonché la<text:s/></text:span><text:span text:style-name="T183">parte</text:span><text:span text:style-name="T184"><text:s/></text:span><text:span text:style-name="T185">del servizio che in caso di aggiudicazione verrà eseguita</text:span><text:span text:style-name="T186">);</text:span></text:p>
              </text:list-item>
            </text:list>
            <text:p text:style-name="P187"><text:span text:style-name="T188">□</text:span><text:span text:style-name="T189"><text:s/>mandataria/capogruppo di un RTI o consorzio ordinario di imprese ex art.<text:s/></text:span><text:span text:style-name="T190">45 co. 2 lett. d), e), f) e g)</text:span><text:span text:style-name="T191"><text:s/>del D.Lgs.<text:s/></text:span><text:span text:style-name="T192">50/2016</text:span><text:span text:style-name="T193"><text:s/></text:span><text:span text:style-name="T194">non ancora costituito</text:span><text:span text:style-name="T195"><text:s/>che in caso di aggiudicazione sarà formato dalle seguenti imprese:<text:s/></text:span></text:p>
            <text:p text:style-name="P196"/>
            <text:list text:style-name="LFO44" text:continue-numbering="true">
              <text:list-item>
                <text:p text:style-name="P197"><text:span text:style-name="T198">(</text:span><text:span text:style-name="T199">mandataria</text:span><text:span text:style-name="T200">) ________________ (</text:span><text:span text:style-name="T201">indicare la denominazione sociale</text:span><text:span text:style-name="T202">) ___________ (</text:span><text:span text:style-name="T203">indicare la forma giuridica</text:span><text:span text:style-name="T204">) ___________ (</text:span><text:span text:style-name="T205">indicare la sede legale</text:span><text:span text:style-name="T206">)___________________________________ (</text:span><text:span text:style-name="T207">indicare CF e PI</text:span><text:span text:style-name="T208">), _________________________________(</text:span><text:span text:style-name="T209">indicare la<text:s/></text:span><text:span text:style-name="T210">parte</text:span><text:span text:style-name="T211"><text:s/></text:span><text:span text:style-name="T212">del servizio che in caso di aggiudicazione verrà eseguita</text:span><text:span text:style-name="T213">, fermo restando che la mandataria dovrà eseguire il servizio in misura maggioritaria</text:span><text:span text:style-name="T214">);</text:span></text:p>
              </text:list-item>
              <text:list-item>
                <text:p text:style-name="P215"><text:span text:style-name="T216">(</text:span><text:span text:style-name="T217">mandante</text:span><text:span text:style-name="T218">) _______________ (</text:span><text:span text:style-name="T219">indicare la denominazione sociale</text:span><text:span text:style-name="T220">) _______________ (</text:span><text:span text:style-name="T221">indicare la forma giuridica</text:span><text:span text:style-name="T222">) _______________ (</text:span><text:span text:style-name="T223">indicare la sede legale</text:span><text:span text:style-name="T224">) ___________________________ (</text:span><text:span text:style-name="T225">indicare CF e PI</text:span><text:span text:style-name="T226">), _____________________(</text:span><text:span text:style-name="T227">indicare la<text:s/></text:span><text:span text:style-name="T228">parte</text:span><text:span text:style-name="T229"><text:s/></text:span><text:span text:style-name="T230">del servizio che in caso di aggiudicazione verrà eseguita</text:span><text:span text:style-name="T231">);</text:span></text:p>
              </text:list-item>
              <text:list-item>
                <text:p text:style-name="P232"><text:span text:style-name="T233">_________________________________<text:s/></text:span><text:span text:style-name="T234">(per ogni altra mandante indicare la denominazione sociale, forma giuridica, sede legale, CF e PI, nonché la<text:s/></text:span><text:span text:style-name="T235">parte<text:s/></text:span><text:span text:style-name="T236">del servizio che in caso di aggiudicazione verrà eseguita</text:span><text:span text:style-name="T237">);</text:span></text:p>
              </text:list-item>
            </text:list>
            <text:p text:style-name="P238"><text:span text:style-name="T239">che si impegna, ai sensi dell’art.<text:s/></text:span><text:span text:style-name="T240">48</text:span><text:span text:style-name="T241">, comma 8, D.Lgs.<text:s/></text:span><text:span text:style-name="T242">50/2016</text:span><text:span text:style-name="T243">, in caso di aggiudicazione della gara,<text:s/></text:span><text:span text:style-name="T244">a stipulare il contratto in nome e per conto proprio e delle mandanti in virtù del mandato collettivo da queste ultime alla stessa conferito.</text:span></text:p>
            <text:p text:style-name="P245"/>
          </table:table-cell>
        </table:table-row>
      </table:table>
      <text:soft-page-break/>
      <text:p text:style-name="P246"><text:s/></text:p>
      <text:p text:style-name="P247">DICHIARA</text:p>
      <text:p text:style-name="P248">di accettare senza condizione o riserva alcuna tutte le norme e disposizioni contenute nel <text:s/>bando di gara, nel disciplinare di gara, nel capitolato tecnico e nello schema di contratto;</text:p>
      <text:p text:style-name="P249">che l’offerta è valida e vincolante per 270 giorni consecutivi a decorrere dalla scadenza del termine per la presentazione delle offerte;</text:p>
      <text:p text:style-name="P250"><text:span text:style-name="T251">CHE<text:s/></text:span><text:span text:style-name="T252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3"><text:s/>è</text:span><text:span text:style-name="T254"><text:s/></text:span><text:span text:style-name="T255">_____________</text:span><text:span text:style-name="T256">.</text:span><text:span text:style-name="T257"><text:tab/></text:span><text:span text:style-name="T258"><text:s text:c="4"/></text:span><text:span text:style-name="T259"><text:s/></text:span></text:p>
      <text:p text:style-name="P260"><text:s text:c="35"/><text:s text:c="6"/><text:s text:c="2"/><text:s text:c="47"/><text:s/>FIRMA<text:s/>DIGITALE<text:s/></text:p>
      <text:p text:style-name="P261"><text:s text:c="64"/>DEL LEGALE RAPPRESENTANTE<text:s/>O PROCURATORE</text:p>
      <text:p text:style-name="P262"><text:s text:c="37"/><text:s text:c="13"/><text:s/>DELL’IMPRESA</text:p>
      <text:p text:style-name="P263"/>
      <text:soft-page-break/>
      <text:p text:style-name="P264"><text:span text:style-name="T265">Da compilare<text:s/></text:span><text:span text:style-name="T266">in</text:span><text:span text:style-name="T267"><text:s/>caso di partecipazione in forma<text:s/></text:span><text:span text:style-name="T268">di raggruppamento temporaneo di imprese o consorzio ordinario<text:s/></text:span><text:span text:style-name="T269">costituendo</text:span><text:span text:style-name="T270"><text:s/></text:span></text:p>
      <text:p text:style-name="P271">Il/La sottoscritto/a _____________________ nato/a a ____________ il ________________<text:s/>CF_______________ residente a ____________ (___), via ________________ n.______ in qualità di:</text:p>
      <text:p text:style-name="P272"><text:span text:style-name="T273">□<text:s/></text:span><text:span text:style-name="T274">(se del caso)</text:span><text:span text:style-name="T275"><text:s/>legale r</text:span><text:span text:style-name="T276">appresentante</text:span><text:span text:style-name="T277"><text:s/></text:span></text:p>
      <text:p text:style-name="P278"><text:span text:style-name="T279">□<text:s/></text:span><text:span text:style-name="T280">(se del caso)</text:span><text:span text:style-name="T281"><text:s/></text:span><text:span text:style-name="T282">procuratore generale/speciale</text:span><text:span text:style-name="T283">, giusta</text:span><text:span text:style-name="T284"><text:s/>procura allegata in originale o copia autenticata ai sensi del DPR 445/00</text:span></text:p>
      <text:p text:style-name="P285"><text:span text:style-name="T286">della</text:span><text:span text:style-name="T287"><text:s/>________________</text:span><text:span text:style-name="T288">___________________</text:span><text:span text:style-name="T289"><text:s/>(</text:span><text:span text:style-name="T290">mandante</text:span><text:span text:style-name="T291">/consorziata</text:span><text:span text:style-name="T292"><text:s/>di un costituendo RTI/Consorzio ordinario di concorrenti</text:span><text:span text:style-name="T293">) dichiara di accettare il contenuto della presente domanda di partecipazione formulata dalla _____________</text:span><text:span text:style-name="T294">____________</text:span><text:span text:style-name="T295"><text:s/>(</text:span><text:span text:style-name="T296">mandataria</text:span><text:span text:style-name="T297">/capogruppo</text:span><text:span text:style-name="T298">)</text:span><text:span text:style-name="T299"><text:s/></text:span><text:span text:style-name="T300">e si impegna, ai sensi dell’art.<text:s/></text:span><text:span text:style-name="T301">48</text:span><text:span text:style-name="T302">, comma 8, D.Lgs.<text:s/></text:span><text:span text:style-name="T303">50/2016</text:span><text:span text:style-name="T304">, in caso di aggiudicazione della gara, a conferire mandato collettivo speciale con rappresentanza alla mandataria che stipulerà il contratto in<text:s/></text:span><text:span text:style-name="T305">nome e per conto delle mandanti.</text:span></text:p>
      <text:p text:style-name="P306"/>
      <text:p text:style-name="P307">FIRMA<text:s/>DIGITALE<text:s/></text:p>
      <text:p text:style-name="P308">DEL LEGALE RAPPRESENTANTE</text:p>
      <text:p text:style-name="P309">O PROCURATORE</text:p>
      <text:p text:style-name="P310"/>
      <text:p text:style-name="P311"/>
      <text:p text:style-name="P312">Il/La sottoscritto/a _____________ nato/a a ____________ il<text:s/>________________<text:s/>CF_______________ residente a ____________ (___), via ________________ n.______ in qualità di:</text:p>
      <text:p text:style-name="P313"><text:span text:style-name="T314">□<text:s/></text:span><text:span text:style-name="T315">(se del caso)</text:span><text:span text:style-name="T316"><text:s/>legale r</text:span><text:span text:style-name="T317">appresentante</text:span><text:span text:style-name="T318"><text:s/></text:span></text:p>
      <text:p text:style-name="P319"><text:span text:style-name="T320">□<text:s/></text:span><text:span text:style-name="T321">(se del caso)<text:s/></text:span><text:span text:style-name="T322">procuratore generale/speciale, giusta procura allegata in originale o copia autenticata ai sensi del DPR 445/00</text:span></text:p>
      <text:p text:style-name="P323"><text:span text:style-name="T324">della ________________ (</text:span><text:span text:style-name="T325">mandante</text:span><text:span text:style-name="T326">/consorziata</text:span><text:span text:style-name="T327"><text:s/>di un costituendo RTI/Consorzio ordinario di concorrenti;</text:span><text:span text:style-name="T328">) dichiara di accettare il contenuto della presente domanda di partecipazione formulata dalla _____________<text:s/></text:span><text:span text:style-name="T329">(</text:span><text:span text:style-name="T330">mandataria/capogruppo</text:span><text:span text:style-name="T331">)</text:span><text:span text:style-name="T332"><text:s/></text:span><text:span text:style-name="T333">e si impegna, ai sensi dell’art.<text:s/></text:span><text:span text:style-name="T334">48</text:span><text:span text:style-name="T335">, comma 8, D.Lgs.<text:s/></text:span><text:span text:style-name="T336">50/2016</text:span><text:span text:style-name="T337">, in caso di aggiudicazione della gara, a conferire mandato collettivo speciale con rappresentanza alla mandataria che stipulerà il contratto in<text:s/></text:span><text:span text:style-name="T338">nome e per conto delle mandanti</text:span></text:p>
      <text:p text:style-name="P339">FIRMA<text:s/>DIGITALE<text:s/>DEL LEGALE RAPPRESENTANTE</text:p>
      <text:p text:style-name="P340">O PROCURATORE</text:p>
      <text:p text:style-name="P341"/>
      <text:p text:style-name="P342"/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>Da allegare:</text:p>
            <text:p text:style-name="P350"/>
            <text:list text:style-name="LFO27" text:continue-numbering="true">
              <text:list-item>
                <text:p text:style-name="P351">(se del caso)<text:s text:c="2"/>procura in originale ovvero in copia autenticata ai sensi del DPR 445/00;<text:s/></text:p>
              </text:list-item>
              <text:list-item>
                <text:p text:style-name="P352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0-07-21T15:02:00Z</meta:creation-date>
    <dc:date>2020-07-21T15:02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1" meta:character-count="7569" meta:row-count="53" meta:non-whitespace-character-count="6453"/>
  </office:meta>
</office:document-meta>
</file>